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Verdana" svg:font-family="Verdana"/>
    <style:font-face style:name="Arial" svg:font-family="Arial" style:font-family-generic="swiss"/>
    <style:font-face style:name="Verdana1"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02cm"/>
    </style:style>
    <style:style style:name="co2" style:family="table-column">
      <style:table-column-properties fo:break-before="auto" style:column-width="1.374cm"/>
    </style:style>
    <style:style style:name="co3" style:family="table-column">
      <style:table-column-properties fo:break-before="auto" style:column-width="1.215cm"/>
    </style:style>
    <style:style style:name="co4" style:family="table-column">
      <style:table-column-properties fo:break-before="auto" style:column-width="2.588cm"/>
    </style:style>
    <style:style style:name="co5" style:family="table-column">
      <style:table-column-properties fo:break-before="auto" style:column-width="0.901cm"/>
    </style:style>
    <style:style style:name="co6" style:family="table-column">
      <style:table-column-properties fo:break-before="auto" style:column-width="4.44cm"/>
    </style:style>
    <style:style style:name="co7" style:family="table-column">
      <style:table-column-properties fo:break-before="auto" style:column-width="5.817cm"/>
    </style:style>
    <style:style style:name="co8" style:family="table-column">
      <style:table-column-properties fo:break-before="auto" style:column-width="1.797cm"/>
    </style:style>
    <style:style style:name="co9" style:family="table-column">
      <style:table-column-properties fo:break-before="auto" style:column-width="2.221cm"/>
    </style:style>
    <style:style style:name="co10" style:family="table-column">
      <style:table-column-properties fo:break-before="auto" style:column-width="5.339cm"/>
    </style:style>
    <style:style style:name="co11" style:family="table-column">
      <style:table-column-properties fo:break-before="auto" style:column-width="4.891cm"/>
    </style:style>
    <style:style style:name="co12" style:family="table-column">
      <style:table-column-properties fo:break-before="auto" style:column-width="3.595cm"/>
    </style:style>
    <style:style style:name="co13" style:family="table-column">
      <style:table-column-properties fo:break-before="auto" style:column-width="4.15cm"/>
    </style:style>
    <style:style style:name="co14" style:family="table-column">
      <style:table-column-properties fo:break-before="auto" style:column-width="3.436cm"/>
    </style:style>
    <style:style style:name="co15" style:family="table-column">
      <style:table-column-properties fo:break-before="auto" style:column-width="2.96cm"/>
    </style:style>
    <style:style style:name="co16" style:family="table-column">
      <style:table-column-properties fo:break-before="auto" style:column-width="8.352cm"/>
    </style:style>
    <style:style style:name="co17" style:family="table-column">
      <style:table-column-properties fo:break-before="auto" style:column-width="4.837cm"/>
    </style:style>
    <style:style style:name="co18" style:family="table-column">
      <style:table-column-properties fo:break-before="auto" style:column-width="10.467cm"/>
    </style:style>
    <style:style style:name="co19" style:family="table-column">
      <style:table-column-properties fo:break-before="auto" style:column-width="3.283cm"/>
    </style:style>
    <style:style style:name="co20" style:family="table-column">
      <style:table-column-properties fo:break-before="auto" style:column-width="2.806cm"/>
    </style:style>
    <style:style style:name="co21" style:family="table-column">
      <style:table-column-properties fo:break-before="auto" style:column-width="1.586cm"/>
    </style:style>
    <style:style style:name="co22" style:family="table-column">
      <style:table-column-properties fo:break-before="auto" style:column-width="1.699cm"/>
    </style:style>
    <style:style style:name="ro1" style:family="table-row">
      <style:table-row-properties style:row-height="0.50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907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1.078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2.448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1.42cm" fo:break-before="auto" style:use-optimal-row-height="true"/>
    </style:style>
    <style:style style:name="ro12" style:family="table-row">
      <style:table-row-properties style:row-height="2.79cm" fo:break-before="auto" style:use-optimal-row-height="true"/>
    </style:style>
    <style:style style:name="ro13" style:family="table-row">
      <style:table-row-properties style:row-height="3.133cm" fo:break-before="auto" style:use-optimal-row-height="true"/>
    </style:style>
    <style:style style:name="ro14" style:family="table-row">
      <style:table-row-properties style:row-height="0.863cm" fo:break-before="auto" style:use-optimal-row-height="false"/>
    </style:style>
    <style:style style:name="ta1" style:family="table" style:master-page-name="PageStyle_5f_DESPESA_20_COMPLETA_20__5f__20_TRE-SE_20_">
      <style:table-properties table:display="true" style:writing-mode="lr-tb"/>
    </style:style>
    <number:number-style style:name="N5">
      <number:number number:decimal-places="2" number:min-decimal-places="2"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order-bottom="0.74pt solid #c0c0c0"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0.74pt solid #808080"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c0c0c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0.74pt solid #80808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c0c0c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74pt solid #80808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fo:border-bottom="0.74pt solid #c0c0c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74pt solid #808080" style:cell-protect="protected" style:print-content="true" style:diagonal-bl-tr="none" style:diagonal-tl-br="none" style:text-align-source="fix" style:repeat-content="false" fo:wrap-option="wrap" fo:border-left="0.74pt solid #c0c0c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24">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24">
      <style:table-cell-properties fo:background-color="#deecfa"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5">
      <style:table-cell-properties fo:background-color="#b4c7d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24">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DESPESA COMPLETA _ TRE-SE "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2" table:default-cell-style-name="ce8"/>
        <table:table-column table:style-name="co21" table:number-columns-repeated="1001" table:default-cell-style-name="ce8"/>
        <table:table-column table:style-name="co22" table:default-cell-style-name="ce8"/>
        <table:table-row table:style-name="ro1">
          <table:table-cell table:style-name="ce1" office:value-type="string" calcext:value-type="string" table:number-columns-spanned="6" table:number-rows-spanned="1">
            <text:p>PODER JUDICIÁRIO</text:p>
          </table:table-cell>
          <table:covered-table-cell table:number-columns-repeated="5" table:style-name="ce1"/>
          <table:table-cell table:style-name="ce9"/>
          <table:table-cell table:style-name="ce15" table:number-columns-repeated="15"/>
          <table:table-cell table:style-name="ce16" table:number-columns-repeated="2"/>
          <table:table-cell table:number-columns-repeated="1000"/>
        </table:table-row>
        <table:table-row table:style-name="ro1">
          <table:table-cell table:style-name="ce1" office:value-type="string" calcext:value-type="string" table:number-columns-spanned="7" table:number-rows-spanned="1">
            <text:p>ÓRGÃO: 14000 - JUSTIÇA ELEITORAL</text:p>
          </table:table-cell>
          <table:covered-table-cell table:number-columns-repeated="6" table:style-name="ce1"/>
          <table:table-cell table:style-name="ce15" table:number-columns-repeated="15"/>
          <table:table-cell table:style-name="ce16" table:number-columns-repeated="2"/>
          <table:table-cell table:number-columns-repeated="1000"/>
        </table:table-row>
        <table:table-row table:style-name="ro1">
          <table:table-cell table:style-name="ce1" office:value-type="string" calcext:value-type="string" table:number-columns-spanned="8" table:number-rows-spanned="1">
            <text:p>UNIDADE: TRIBUNAL REGIONAL ELEITORAL DE SERGIPE</text:p>
          </table:table-cell>
          <table:covered-table-cell table:number-columns-repeated="7" table:style-name="ce1"/>
          <table:table-cell table:style-name="ce15" table:number-columns-repeated="14"/>
          <table:table-cell table:style-name="ce16" table:number-columns-repeated="2"/>
          <table:table-cell table:number-columns-repeated="1000"/>
        </table:table-row>
        <table:table-row table:style-name="ro1">
          <table:table-cell table:style-name="ce1" office:value-type="string" calcext:value-type="string" table:number-columns-spanned="8" table:number-rows-spanned="1">
            <text:p>SAO/COFIC/SEFIN</text:p>
          </table:table-cell>
          <table:covered-table-cell table:number-columns-repeated="7" table:style-name="ce1"/>
          <table:table-cell table:style-name="ce15" table:number-columns-repeated="14"/>
          <table:table-cell table:style-name="ce16" table:number-columns-repeated="2"/>
          <table:table-cell table:number-columns-repeated="1000"/>
        </table:table-row>
        <table:table-row table:style-name="ro2">
          <table:table-cell table:style-name="ce1"/>
          <table:table-cell table:style-name="ce9" table:number-columns-repeated="6"/>
          <table:table-cell table:style-name="ce15" table:number-columns-repeated="15"/>
          <table:table-cell table:style-name="ce16" table:number-columns-repeated="2"/>
          <table:table-cell table:number-columns-repeated="1000"/>
        </table:table-row>
        <table:table-row table:style-name="ro3">
          <table:table-cell table:style-name="ce1" office:value-type="string" calcext:value-type="string" table:number-columns-spanned="22" table:number-rows-spanned="1">
            <text:p>EXECUÇÃO ORÇAMENTÁRIA E FINANCEIRA</text:p>
          </table:table-cell>
          <table:covered-table-cell table:number-columns-repeated="21" table:style-name="ce1"/>
          <table:table-cell table:style-name="ce16" table:number-columns-repeated="2"/>
          <table:table-cell table:number-columns-repeated="1000"/>
        </table:table-row>
        <table:table-row table:style-name="ro4">
          <table:table-cell table:style-name="ce2" office:value-type="string" calcext:value-type="string">
            <text:p><text:span text:style-name="T1">PERÍODO</text:span>: JANEIRO A DEZEMBRO/2022</text:p>
          </table:table-cell>
          <table:table-cell table:style-name="ce2" table:number-columns-repeated="6"/>
          <table:table-cell table:style-name="ce16" table:number-columns-repeated="8"/>
          <table:table-cell/>
          <table:table-cell table:style-name="ce16" table:number-columns-repeated="8"/>
          <table:table-cell table:number-columns-repeated="1000"/>
        </table:table-row>
        <table:table-header-rows>
          <table:table-row table:style-name="ro5">
            <table:table-cell table:style-name="ce7" office:value-type="string" calcext:value-type="string" table:number-columns-spanned="2" table:number-rows-spanned="1">
              <text:p>UG Executora</text:p>
            </table:table-cell>
            <table:covered-table-cell table:style-name="ce7"/>
            <table:table-cell table:style-name="ce7" office:value-type="string" calcext:value-type="string" table:number-columns-spanned="2" table:number-rows-spanned="1">
              <text:p>Função Governo</text:p>
            </table:table-cell>
            <table:covered-table-cell table:style-name="ce7"/>
            <table:table-cell table:style-name="ce7" office:value-type="string" calcext:value-type="string" table:number-columns-spanned="2" table:number-rows-spanned="1">
              <text:p>Subfunção Governo</text:p>
            </table:table-cell>
            <table:covered-table-cell table:style-name="ce7"/>
            <table:table-cell table:style-name="ce7" office:value-type="string" calcext:value-type="string" table:number-columns-spanned="2" table:number-rows-spanned="1">
              <text:p>Ação Governo</text:p>
            </table:table-cell>
            <table:covered-table-cell table:style-name="ce7"/>
            <table:table-cell table:style-name="ce7" office:value-type="string" calcext:value-type="string" table:number-columns-spanned="2" table:number-rows-spanned="1">
              <text:p>Fonte Recursos</text:p>
            </table:table-cell>
            <table:covered-table-cell table:style-name="ce7"/>
            <table:table-cell table:style-name="ce7" office:value-type="string" calcext:value-type="string" table:number-columns-spanned="2" table:number-rows-spanned="1">
              <text:p>Natureza Despesa</text:p>
            </table:table-cell>
            <table:covered-table-cell table:style-name="ce7"/>
            <table:table-cell table:style-name="ce7" office:value-type="string" calcext:value-type="string">
              <text:p>Processo</text:p>
            </table:table-cell>
            <table:table-cell table:style-name="ce7" office:value-type="string" calcext:value-type="string">
              <text:p>Modalidade de Licitação</text:p>
            </table:table-cell>
            <table:table-cell table:style-name="ce7" office:value-type="string" calcext:value-type="string">
              <text:p>Tipo de Favorecido</text:p>
            </table:table-cell>
            <table:table-cell table:style-name="ce7" office:value-type="string" calcext:value-type="string" table:number-columns-spanned="2" table:number-rows-spanned="1">
              <text:p>Favorecido</text:p>
            </table:table-cell>
            <table:covered-table-cell table:style-name="ce7"/>
            <table:table-cell table:style-name="ce7" office:value-type="string" calcext:value-type="string">
              <text:p>Nota de Empenho <text:s text:c="9"/>(UG Gestão/Empenho)</text:p>
            </table:table-cell>
            <table:table-cell table:style-name="ce7" office:value-type="string" calcext:value-type="string">
              <text:p>Detalhamento da Nota de Empenh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style-name="ce16" table:number-columns-repeated="2"/>
            <table:table-cell table:number-columns-repeated="1000"/>
          </table:table-row>
        </table:table-header-rows>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1</text:p>
          </table:table-cell>
          <table:table-cell table:style-name="ce12" office:value-type="string" calcext:value-type="string">
            <text:p>EMPENHO - DESPESA COM VENCIMENTOS E VANTAGENS FIXAS - PESSOAL - ATIVOS. EXERCICIO FINANCEIRO DE 2022. TIPO: ESTIMATIVO. SEI 0000025-98.2022.6.25.8000.</text:p>
          </table:table-cell>
          <table:table-cell table:number-columns-repeated="2" table:style-name="ce19" office:value-type="float" office:value="52491289.33" calcext:value-type="float">
            <text:p>52.491.289,33 </text:p>
          </table:table-cell>
          <table:table-cell table:style-name="ce22" office:value-type="float" office:value="52480384.7" calcext:value-type="float">
            <text:p>52.480.384,7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2</text:p>
          </table:table-cell>
          <table:table-cell table:style-name="ce12" office:value-type="string" calcext:value-type="string">
            <text:p>EMPENHO - PAGAMENTO DE DESPESAS VARIAVEIS - SUBSTITUICOES - PESSOAL - ATIVOS. EXERCICIO FINANCEIRO DE 2022. TIPO: ESTIMATIVO. SEI 0000025-98.2022.6.25.8000.</text:p>
          </table:table-cell>
          <table:table-cell table:number-columns-repeated="2" table:style-name="ce19" office:value-type="float" office:value="389273.12" calcext:value-type="float">
            <text:p>389.273,12 </text:p>
          </table:table-cell>
          <table:table-cell table:style-name="ce22" office:value-type="float" office:value="389104.12" calcext:value-type="float">
            <text:p>389.104,12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07</text:p>
          </table:table-cell>
          <table:table-cell table:style-name="ce12" office:value-type="string" calcext:value-type="string">
            <text:p>CONTRIB. A ENTIDADES FECHADAS DE PREVIDENCIA</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8465825000147</text:p>
          </table:table-cell>
          <table:table-cell table:style-name="ce12" office:value-type="string" calcext:value-type="string">
            <text:p>FUNDACAO DE PREVIDENCIA COMPLEMENTAR DO SERVIDOR PUBLI</text:p>
          </table:table-cell>
          <table:table-cell table:style-name="ce12" office:value-type="string" calcext:value-type="string">
            <text:p>070012000012022NE000003</text:p>
          </table:table-cell>
          <table:table-cell table:style-name="ce12" office:value-type="string" calcext:value-type="string">
            <text:p>EMPENHO - DESPESA COM CONTRIBUICAO PATRONAL A FUNDACAO DE PREVIDENCIA COMPLEMENTAR DO SERVIDOR DO PODER JUDICIARIO - FUNPRESP-JUD - PESSOAL - ATIVOS. EXERCICIO FINANCEIRO DE 2022. TIPO: ESTIMATIVO. SEI 0000025-98.2022.6.25.8000.</text:p>
          </table:table-cell>
          <table:table-cell table:number-columns-repeated="2" table:style-name="ce19" office:value-type="float" office:value="223739.53" calcext:value-type="float">
            <text:p>223.739,53 </text:p>
          </table:table-cell>
          <table:table-cell table:style-name="ce22" office:value-type="float" office:value="223739.53" calcext:value-type="float">
            <text:p>223.739,53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004</text:p>
          </table:table-cell>
          <table:table-cell table:style-name="ce12" office:value-type="string" calcext:value-type="string">
            <text:p>EMPENHO - DESPESA COM OBRIGACAO PATRONAL (INSS) - PESSOAL - ATIVOS. EXERCICIO FINANCEIRO DE 2022. TIPO: ESTIMATIVO. SEI 0000025-98.2022.6.25.8000.</text:p>
          </table:table-cell>
          <table:table-cell table:number-columns-repeated="2" table:style-name="ce19" office:value-type="float" office:value="286248.79" calcext:value-type="float">
            <text:p>286.248,79 </text:p>
          </table:table-cell>
          <table:table-cell table:style-name="ce22" office:value-type="float" office:value="257096.86" calcext:value-type="float">
            <text:p>257.096,86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846</text:p>
          </table:table-cell>
          <table:table-cell table:style-name="ce12" office:value-type="string" calcext:value-type="string">
            <text:p>OUTROS ENCARGOS ESPECIAIS</text:p>
          </table:table-cell>
          <table:table-cell table:style-name="ce12" office:value-type="string" calcext:value-type="string">
            <text:p>CONTRIBUICAO DA UNIAO, DE SUAS AUTARQUIAS E FUNDACOES PARA O</text:p>
          </table:table-cell>
          <table:table-cell table:style-name="ce12" office:value-type="string" calcext:value-type="string">
            <text:p>09H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170500</text:p>
          </table:table-cell>
          <table:table-cell table:style-name="ce12" office:value-type="string" calcext:value-type="string">
            <text:p>COORDENACAO-GERAL DE TESOURARIA - CGTES</text:p>
          </table:table-cell>
          <table:table-cell table:style-name="ce12" office:value-type="string" calcext:value-type="string">
            <text:p>070012000012022NE000005</text:p>
          </table:table-cell>
          <table:table-cell table:style-name="ce12" office:value-type="string" calcext:value-type="string">
            <text:p>EMPENHO - DESPESA COM OBRIGACOES PATRONAIS (PSSS) REFERENTES AO EXERCICIO FINANCEIRO DE <text:s/>2022. TIPO: ESTIMATIVO. SEI 0000025-98.2022.6.25.8000.</text:p>
          </table:table-cell>
          <table:table-cell table:number-columns-repeated="2" table:style-name="ce19" office:value-type="float" office:value="11185434.78" calcext:value-type="float">
            <text:p>11.185.434,78 </text:p>
          </table:table-cell>
          <table:table-cell table:style-name="ce22" office:value-type="float" office:value="11185434.78" calcext:value-type="float">
            <text:p>11.185.434,78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9</text:p>
          </table:table-cell>
          <table:table-cell table:style-name="ce12" office:value-type="string" calcext:value-type="string">
            <text:p>PREVIDENCIA SOCIAL</text:p>
          </table:table-cell>
          <table:table-cell table:style-name="ce12" office:value-type="string" calcext:value-type="string">
            <text:p>272</text:p>
          </table:table-cell>
          <table:table-cell table:style-name="ce12" office:value-type="string" calcext:value-type="string">
            <text:p>PREVIDENCIA DO REGIME ESTATUTARIO</text:p>
          </table:table-cell>
          <table:table-cell table:style-name="ce12" office:value-type="string" calcext:value-type="string">
            <text:p>APOSENTADORIAS E PENSOES CIVIS DA UNIAO</text:p>
          </table:table-cell>
          <table:table-cell table:style-name="ce12" office:value-type="string" calcext:value-type="string">
            <text:p>0181</text:p>
          </table:table-cell>
          <table:table-cell table:style-name="ce12" office:value-type="string" calcext:value-type="string">
            <text:p>0169000000</text:p>
          </table:table-cell>
          <table:table-cell table:style-name="ce12" office:value-type="string" calcext:value-type="string">
            <text:p>CONTR.PATRONAL PARA O PLANO SEG.SOC.SERV.PUB.</text:p>
          </table:table-cell>
          <table:table-cell table:style-name="ce12" office:value-type="string" calcext:value-type="string">
            <text:p>319001</text:p>
          </table:table-cell>
          <table:table-cell table:style-name="ce12" office:value-type="string" calcext:value-type="string">
            <text:p>APOSENTADORIAS, RESERVA REMUNERADA E REFORMA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6</text:p>
          </table:table-cell>
          <table:table-cell table:style-name="ce12" office:value-type="string" calcext:value-type="string">
            <text:p>EMPENHO - DESPESA COM APOSENTADORIAS - PESSOAL INATIVO - REFERENTE AO EXERCICIO FINANCEIRO DE 2022. TIPO: ESTIMATIVO. SEI 0000025-98.2022.6.25.8000.</text:p>
          </table:table-cell>
          <table:table-cell table:number-columns-repeated="2" table:style-name="ce19" office:value-type="float" office:value="3640238.83" calcext:value-type="float">
            <text:p>3.640.238,83 </text:p>
          </table:table-cell>
          <table:table-cell table:style-name="ce22" office:value-type="float" office:value="3640238.83" calcext:value-type="float">
            <text:p>3.640.238,83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9</text:p>
          </table:table-cell>
          <table:table-cell table:style-name="ce12" office:value-type="string" calcext:value-type="string">
            <text:p>PREVIDENCIA SOCIAL</text:p>
          </table:table-cell>
          <table:table-cell table:style-name="ce12" office:value-type="string" calcext:value-type="string">
            <text:p>272</text:p>
          </table:table-cell>
          <table:table-cell table:style-name="ce12" office:value-type="string" calcext:value-type="string">
            <text:p>PREVIDENCIA DO REGIME ESTATUTARIO</text:p>
          </table:table-cell>
          <table:table-cell table:style-name="ce12" office:value-type="string" calcext:value-type="string">
            <text:p>APOSENTADORIAS E PENSOES CIVIS DA UNIAO</text:p>
          </table:table-cell>
          <table:table-cell table:style-name="ce12" office:value-type="string" calcext:value-type="string">
            <text:p>0181</text:p>
          </table:table-cell>
          <table:table-cell table:style-name="ce12" office:value-type="string" calcext:value-type="string">
            <text:p>0169000000</text:p>
          </table:table-cell>
          <table:table-cell table:style-name="ce12" office:value-type="string" calcext:value-type="string">
            <text:p>CONTR.PATRONAL PARA O PLANO SEG.SOC.SERV.PUB.</text:p>
          </table:table-cell>
          <table:table-cell table:style-name="ce12" office:value-type="string" calcext:value-type="string">
            <text:p>319003</text:p>
          </table:table-cell>
          <table:table-cell table:style-name="ce12" office:value-type="string" calcext:value-type="string">
            <text:p>PENSOE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7</text:p>
          </table:table-cell>
          <table:table-cell table:style-name="ce12" office:value-type="string" calcext:value-type="string">
            <text:p>EMPENHO - DESPESA COM PENSOES CIVIS - PESSOAL INATIVO - REFERENTE AO EXERCICIO FINANCEIRO DE 2022. TIPO: ESTIMATIVO. SEI 0000025-98.2022.6.25.8000.</text:p>
          </table:table-cell>
          <table:table-cell table:number-columns-repeated="2" table:style-name="ce19" office:value-type="float" office:value="2144859.08" calcext:value-type="float">
            <text:p>2.144.859,08 </text:p>
          </table:table-cell>
          <table:table-cell table:style-name="ce22" office:value-type="float" office:value="2144859.08" calcext:value-type="float">
            <text:p>2.144.859,08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08</text:p>
          </table:table-cell>
          <table:table-cell table:style-name="ce12" office:value-type="string" calcext:value-type="string">
            <text:p>OUTROS BENEF.ASSIST. DO SERVIDOR E DO MILITAR</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8</text:p>
          </table:table-cell>
          <table:table-cell table:style-name="ce12" office:value-type="string" calcext:value-type="string">
            <text:p>EMPENHO - DESPESA COM ASSISTENCIA PRE-ESCOLAR PARA OS SERVIDORES ATIVOS REFERENTE AO EXERCICIO FINANCEIRO DE 2022. TIPO: ESTIMATIVO. SEI 0000025-98.2022.6.25.8000.</text:p>
          </table:table-cell>
          <table:table-cell table:number-columns-repeated="2" table:style-name="ce19" office:value-type="float" office:value="347120.81" calcext:value-type="float">
            <text:p>347.120,81 </text:p>
          </table:table-cell>
          <table:table-cell table:style-name="ce22" office:value-type="float" office:value="347120.81" calcext:value-type="float">
            <text:p>347.120,81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9</text:p>
          </table:table-cell>
          <table:table-cell table:style-name="ce12" office:value-type="string" calcext:value-type="string">
            <text:p>AUXILIO-TRANSPORTE</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09</text:p>
          </table:table-cell>
          <table:table-cell table:style-name="ce12" office:value-type="string" calcext:value-type="string">
            <text:p>EMPENHO - DESPESA COM AUXILIO TRANSPORTE - SERVIDORES ATIVOS - REFERENTE AO EXERCICIO FINANCEIRO DE 2022. TIPO: ESTIMATIVO. SEI 0000025-98.2022.6.25.8000.</text:p>
          </table:table-cell>
          <table:table-cell table:number-columns-repeated="2" table:style-name="ce19" office:value-type="float" office:value="110556.27" calcext:value-type="float">
            <text:p>110.556,27 </text:p>
          </table:table-cell>
          <table:table-cell table:style-name="ce22" office:value-type="float" office:value="110556.27" calcext:value-type="float">
            <text:p>110.556,27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6</text:p>
          </table:table-cell>
          <table:table-cell table:style-name="ce12" office:value-type="string" calcext:value-type="string">
            <text:p>AUXILIO-ALIMENTACAO</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0</text:p>
          </table:table-cell>
          <table:table-cell table:style-name="ce12" office:value-type="string" calcext:value-type="string">
            <text:p>EMPENHO - DESPESA COM AUXILIO ALIMENTACAO - SERVIDORES ATIVOS REFERENTE AO EXERCICIO FINANCEIRO 2022. TIPO: ESTIMATIVO. SEI 0000025-98.2022.6.25.8000.</text:p>
          </table:table-cell>
          <table:table-cell table:number-columns-repeated="2" table:style-name="ce19" office:value-type="float" office:value="2847468.49" calcext:value-type="float">
            <text:p>2.847.468,49 </text:p>
          </table:table-cell>
          <table:table-cell table:style-name="ce22" office:value-type="float" office:value="2847468.49" calcext:value-type="float">
            <text:p>2.847.468,49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08</text:p>
          </table:table-cell>
          <table:table-cell table:style-name="ce12" office:value-type="string" calcext:value-type="string">
            <text:p>OUTROS BENEF.ASSIST. DO SERVIDOR E DO MILITAR</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1</text:p>
          </table:table-cell>
          <table:table-cell table:style-name="ce12" office:value-type="string" calcext:value-type="string">
            <text:p>EMPENHO - DESPESA COM AUXILIO NATALIDADE PARA OS SERVIDORES ATIVOS REFERENTE AO EXERCICIO FINANCEIRO 2022. TIPO: ESTIMATIVO. SEI 0000025-98.2022.6.25.8000.</text:p>
          </table:table-cell>
          <table:table-cell table:number-columns-repeated="2" table:style-name="ce19" office:value-type="float" office:value="2637" calcext:value-type="float">
            <text:p>2.637,00 </text:p>
          </table:table-cell>
          <table:table-cell table:style-name="ce22" office:value-type="float" office:value="2637" calcext:value-type="float">
            <text:p>2.637,00 </text:p>
          </table:table-cell>
          <table:table-cell table:style-name="ce16" table:number-columns-repeated="2"/>
          <table:table-cell table:number-columns-repeated="1000"/>
        </table:table-row>
        <table:table-row table:style-name="ro8"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408-8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774975000190</text:p>
          </table:table-cell>
          <table:table-cell table:style-name="ce12" office:value-type="string" calcext:value-type="string">
            <text:p>SERVDONTO - PLANO DE ASSISTENCIA ODONTOLOGICA LTDA</text:p>
          </table:table-cell>
          <table:table-cell table:style-name="ce12" office:value-type="string" calcext:value-type="string">
            <text:p>070012000012022NE000012</text:p>
          </table:table-cell>
          <table:table-cell table:style-name="ce12" office:value-type="string" calcext:value-type="string">
            <text:p>21CT0001 - PLANO PRIVADO DE ASSISTENCIA ODONTOLOGICA - CONTRATO 01/2021. VL GLOBAL ESTIMADO DO CONTRATO: R$ 299.592,00. VL MENSAL ESTIMADO: R$ 12.483,00. VIGENCIA: 1º/4/2021 A 31/3/2023. VALOR EMPENHADO PARA O EXERCICIO FINANCEIRO DE 2022 COM BASE NA FATURA DE DEZEMBRO/2021. <text:s/>TIPO: ESTIMATIVO. PROCESSO SEI 0002408-83.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405-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013</text:p>
          </table:table-cell>
          <table:table-cell table:style-name="ce12" office:value-type="string" calcext:value-type="string">
            <text:p>19CT0002 - PLANO PRIVADO DE ASSISTENCIA A SAUDE - CONTRATO 02/2019 - 2º ADITIVO. VL GLOBAL ESTIMADO DO CONTRATO: R$17.563.061,56. VIGENCIA: 17/4/2019 A 16/4/2022. VALOR EMPENHADO PARA O PERIODO DE 01/01 A 16/04/2022 COM BASE NA FATURA DE DEZEMBRO/2021. <text:s/>TIPO: ESTIMATIVO. PROCESSO SEI 0000405-58.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405-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014</text:p>
          </table:table-cell>
          <table:table-cell table:style-name="ce12" office:value-type="string" calcext:value-type="string">
            <text:p>19CT0002 - PLANO PRIVADO DE ASSISTENCIA A SAUDE - COPARTICIPACOES. CONTRATO 02/2019 - 2º ADITIVO. VL GLOBAL ESTIMADO DO CONTRATO: R$17.563.061,56. VIGENCIA: 17/4/2019 A 16/4/2022. VALOR EMPENHADO PARA O PERIODO DE 01/01 A 16/04/2022 COM BASE NA FATURA DE DEZEMBRO/2021. <text:s/>TIPO: ESTIMATIVO. PROCESSO SEI 0000405-58.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10"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646-64.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6456022000109</text:p>
          </table:table-cell>
          <table:table-cell table:style-name="ce12" office:value-type="string" calcext:value-type="string">
            <text:p>CEMISE - CENTRO DE MEDICINA INTEGRADA DE SERGIPE EIRELI</text:p>
          </table:table-cell>
          <table:table-cell table:style-name="ce12" office:value-type="string" calcext:value-type="string">
            <text:p>070012000012022NE000015</text:p>
          </table:table-cell>
          <table:table-cell table:style-name="ce12" office:value-type="string" calcext:value-type="string">
            <text:p>21CT0006 - CONTRAT DE SERVICOS DE REALIZACAO DE EXAMES PERIODICOS COMPLEM., ESSENCIAIS P/ AS AVALIACOES MEDICAS OCUPACIONAIS, NECESSARIOS A EXEC. DO PROGRAMA DE CONTROLE MEDICO EM SAUDE OCUPACIONAL-PCMSO, NOS TERMOS DA SOLICIT. DE CONTRATACAO DA COASA, DESPACHO 7913-COMAC(1058003) E SOLICIT. DE EMPENHO(1058209). CONTRATO 06/21. VIGENCIA: 02/08/2021 A 1º/08/2023 <text:s/>(24 MESES). VALOR GLOBAL ESTIMADO R$ 114.100,00. VALOR TOTAL EMPENHADO PARA 2022: R$ 28.34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6</text:p>
          </table:table-cell>
          <table:table-cell table:style-name="ce12" office:value-type="string" calcext:value-type="string">
            <text:p>EMPENHO - DESPESA COM VENCIMENTOS E VANTAGENS FIXAS RELATIVOS A PESSOAL. PAGAMENTO DE GRATIFICACAO ELEITORAL A JUIZES ELEITORAIS SUBSTITUTOS. EXERCICIO FINANCEIRO DE 2022. TIPO: ESTIMATIVO. SEI 0000025-98.2022.6.25.8000.</text:p>
          </table:table-cell>
          <table:table-cell table:number-columns-repeated="2" table:style-name="ce19" office:value-type="float" office:value="217586.89" calcext:value-type="float">
            <text:p>217.586,89 </text:p>
          </table:table-cell>
          <table:table-cell table:style-name="ce22" office:value-type="float" office:value="217586.89" calcext:value-type="float">
            <text:p>217.586,89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7</text:p>
          </table:table-cell>
          <table:table-cell table:style-name="ce12"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number-columns-repeated="2" table:style-name="ce19" office:value-type="float" office:value="1504061.96" calcext:value-type="float">
            <text:p>1.504.061,96 </text:p>
          </table:table-cell>
          <table:table-cell table:style-name="ce22" office:value-type="float" office:value="1503154.08" calcext:value-type="float">
            <text:p>1.503.154,08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8</text:p>
          </table:table-cell>
          <table:table-cell table:style-name="ce12" office:value-type="string" calcext:value-type="string">
            <text:p>EMPENHO - DESPESA COM VENCIMENTOS E VANTAGENS FIXAS RELATIVOS A PESSOAL. PAGAMENTO DE GRATIFICACAO ELEITORAL A PROMOTORES ELEITORAIS SUBSTITUTOS. EXERCICIO FINANCEIRO DE 2022. TIPO: ESTIMATIVO. SEI 0000025-98.2022.6.25.8000.</text:p>
          </table:table-cell>
          <table:table-cell table:number-columns-repeated="2" table:style-name="ce19" office:value-type="float" office:value="313214.6" calcext:value-type="float">
            <text:p>313.214,60 </text:p>
          </table:table-cell>
          <table:table-cell table:style-name="ce22" office:value-type="float" office:value="313214.6" calcext:value-type="float">
            <text:p>313.214,6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19</text:p>
          </table:table-cell>
          <table:table-cell table:style-name="ce12" office:value-type="string" calcext:value-type="string">
            <text:p>EMPENHO - DESPESA COM VENCIMENTOS E VANTAGENS FIXAS RELATIVOS A PESSOAL. PAGAMENTO DE GRATIFICACAO ELEITORAL A PROMOTORES ELEITORAIS TITULARES. EXERCICIO FINANCEIRO DE 2022. TIPO: ESTIMATIVO. SEI 0000025-98.2022.6.25.8000.</text:p>
          </table:table-cell>
          <table:table-cell table:number-columns-repeated="2" table:style-name="ce19" office:value-type="float" office:value="1424245.67" calcext:value-type="float">
            <text:p>1.424.245,67 </text:p>
          </table:table-cell>
          <table:table-cell table:style-name="ce22" office:value-type="float" office:value="1424245.67" calcext:value-type="float">
            <text:p>1.424.245,67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0</text:p>
          </table:table-cell>
          <table:table-cell table:style-name="ce12" office:value-type="string" calcext:value-type="string">
            <text:p>EMPENHO - DESPESA COM VENCIMENTOS E VANTAGENS FIXAS RELATIVOS A PESSOAL. PAGAMENTO DE SESSOES ORDINARIAS A MEMBROS JUIZES SUBSTITUTOS. EXERCICIO FINANCEIRO DE 2022. TIPO: ESTIMATIVO. SEI 0000025-98.2022.6.25.8000.</text:p>
          </table:table-cell>
          <table:table-cell table:number-columns-repeated="2" table:style-name="ce19" office:value-type="float" office:value="74470.9" calcext:value-type="float">
            <text:p>74.470,90 </text:p>
          </table:table-cell>
          <table:table-cell table:style-name="ce22" office:value-type="float" office:value="74470.9" calcext:value-type="float">
            <text:p>74.470,90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1</text:p>
          </table:table-cell>
          <table:table-cell table:style-name="ce12" office:value-type="string" calcext:value-type="string">
            <text:p>EMPENHO - DESPESA COM VENCIMENTOS E VANTAGENS FIXAS RELATIVOS A PESSOAL. PAGAMENTO DE SESSOES ORDINARIAS A MEMBROS JUIZES TITULARES. EXERCICIO FINANCEIRO DE 2022. TIPO: ESTIMATIVO. SEI 0000025-98.2022.6.25.8000.</text:p>
          </table:table-cell>
          <table:table-cell table:number-columns-repeated="2" table:style-name="ce19" office:value-type="float" office:value="639187.32" calcext:value-type="float">
            <text:p>639.187,32 </text:p>
          </table:table-cell>
          <table:table-cell table:style-name="ce22" office:value-type="float" office:value="639187.32" calcext:value-type="float">
            <text:p>639.187,32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2</text:p>
          </table:table-cell>
          <table:table-cell table:style-name="ce12" office:value-type="string" calcext:value-type="string">
            <text:p>EMPENHO - DESPESA COM VENCIMENTOS E VANTAGENS FIXAS RELATIVOS A PESSOAL. PAGAMENTO DE SESSOES ORDINARIAS A MEMBROS PROCURADORES SUBSTITUTOS. EXERCICIO FINANCEIRO DE 2022. TIPO: ESTIMATIVO. SEI 0000025-98.2022.6.25.8000.</text:p>
          </table:table-cell>
          <table:table-cell table:number-columns-repeated="2" table:style-name="ce19" office:value-type="float" office:value="1063.87" calcext:value-type="float">
            <text:p>1.063,87 </text:p>
          </table:table-cell>
          <table:table-cell table:style-name="ce22" office:value-type="float" office:value="1063.87" calcext:value-type="float">
            <text:p>1.063,87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3</text:p>
          </table:table-cell>
          <table:table-cell table:style-name="ce12" office:value-type="string" calcext:value-type="string">
            <text:p>EMPENHO - DESPESA COM VENCIMENTOS E VANTAGENS FIXAS RELATIVOS A PESSOAL. PAGAMENTO DE SESSOES ORDINARIAS A MEMBROS PROCURADORES TITULARES. EXERCICIO FINANCEIRO DE 2022. TIPO: ESTIMATIVO. SEI 0000025-98.2022.6.25.8000.</text:p>
          </table:table-cell>
          <table:table-cell table:number-columns-repeated="2" table:style-name="ce19" office:value-type="float" office:value="109777.16" calcext:value-type="float">
            <text:p>109.777,16 </text:p>
          </table:table-cell>
          <table:table-cell table:style-name="ce22" office:value-type="float" office:value="109777.16" calcext:value-type="float">
            <text:p>109.777,16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024</text:p>
          </table:table-cell>
          <table:table-cell table:style-name="ce12"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number-columns-repeated="2" table:style-name="ce19" office:value-type="float" office:value="46171.96" calcext:value-type="float">
            <text:p>46.171,96 </text:p>
          </table:table-cell>
          <table:table-cell table:style-name="ce22" office:value-type="float" office:value="43193.12" calcext:value-type="float">
            <text:p>43.193,12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025</text:p>
          </table:table-cell>
          <table:table-cell table:style-name="ce12"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number-columns-repeated="2" table:style-name="ce19" office:value-type="float" office:value="11276.99" calcext:value-type="float">
            <text:p>11.276,99 </text:p>
          </table:table-cell>
          <table:table-cell table:style-name="ce22" office:value-type="float" office:value="8936.48" calcext:value-type="float">
            <text:p>8.936,48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6</text:p>
          </table:table-cell>
          <table:table-cell table:style-name="ce12" office:value-type="string" calcext:value-type="string">
            <text:p>EMPENHO - PARA ATENDER DESPESAS COM DIARIAS AOS SERVIDORES DO TRE/SE. PLANO ORCAMENTARIO: JULGAMENTO DE CAUSAS E GESTAO ADMINISTRATIVA. EXERCICIO FINANCEIRO 2022. <text:s/>TIPO: ESTIMATIVO. SEI 0000711-90.2022.6.25.8000.</text:p>
          </table:table-cell>
          <table:table-cell table:number-columns-repeated="2" table:style-name="ce19" office:value-type="float" office:value="113749.44" calcext:value-type="float">
            <text:p>113.749,44 </text:p>
          </table:table-cell>
          <table:table-cell table:style-name="ce22" office:value-type="float" office:value="113749.44" calcext:value-type="float">
            <text:p>113.749,44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7</text:p>
          </table:table-cell>
          <table:table-cell table:style-name="ce12" office:value-type="string" calcext:value-type="string">
            <text:p>EMPENHO - PARA ATENDER DESPESAS COM DIARIAS AOS MEMBROS DO TRE/SE. PLANO ORCAMENTARIO: JULGAMENTO DE CAUSAS E GESTAO ADMINISTRATIVA. EXERCICIO FINANCEIRO 2022. <text:s/>TIPO: ESTIMATIVO. SEI 0000711-90.2022.6.25.8000.</text:p>
          </table:table-cell>
          <table:table-cell table:number-columns-repeated="2" table:style-name="ce19" office:value-type="float" office:value="22361.5" calcext:value-type="float">
            <text:p>22.361,50 </text:p>
          </table:table-cell>
          <table:table-cell table:style-name="ce22" office:value-type="float" office:value="22361.5" calcext:value-type="float">
            <text:p>22.361,50 </text:p>
          </table:table-cell>
          <table:table-cell table:style-name="ce16" table:number-columns-repeated="2"/>
          <table:table-cell table:number-columns-repeated="1000"/>
        </table:table-row>
        <table:table-row table:style-name="ro7"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28</text:p>
          </table:table-cell>
          <table:table-cell table:style-name="ce12" office:value-type="string" calcext:value-type="string">
            <text:p>EMPENHO - PARA ATENDER DESPESAS COM INDENIZACAO DE TRANSPORTE TERRESTRE COM VISTAS AO ATENDIMENTO DA RESOLUCAO 57/11 - TRE/SE - DILIGENCIAS CARTORARIAS - EXERCICIO FINANCEIRO 2022. <text:s/>TIPO: ESTIMATIVO. SEI 0000711-90.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1310-8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3923875000107</text:p>
          </table:table-cell>
          <table:table-cell table:style-name="ce12" office:value-type="string" calcext:value-type="string">
            <text:p>VENEZA AUTO POSTO LTDA</text:p>
          </table:table-cell>
          <table:table-cell table:style-name="ce12" office:value-type="string" calcext:value-type="string">
            <text:p>070012000012022NE000029</text:p>
          </table:table-cell>
          <table:table-cell table:style-name="ce12" office:value-type="string" calcext:value-type="string">
            <text:p>21CT0024 - AQUISICAO DE COMBUSTIVEIS NOS TERMOS DA SOLICITACAO DE CONTRATACAO DA SESET, PREGAO PRESENCIAL 36/2021. CONTRATO 24/2021. <text:s/>EMPENHO ESTIMATIVO PARA O EXERCICIO 2022. <text:s/>TIPO: ESTIMATIVO. SEI 0021310-84.2021.6.25.8000.</text:p>
          </table:table-cell>
          <table:table-cell table:number-columns-repeated="2" table:style-name="ce19" office:value-type="float" office:value="91477.73" calcext:value-type="float">
            <text:p>91.477,73 </text:p>
          </table:table-cell>
          <table:table-cell table:style-name="ce22" office:value-type="float" office:value="91477.73" calcext:value-type="float">
            <text:p>91.477,73 </text:p>
          </table:table-cell>
          <table:table-cell table:style-name="ce16" table:number-columns-repeated="2"/>
          <table:table-cell table:number-columns-repeated="1000"/>
        </table:table-row>
        <table:table-row table:style-name="ro7"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30</text:p>
          </table:table-cell>
          <table:table-cell table:style-name="ce12" office:value-type="string" calcext:value-type="string">
            <text:p>EMPENHO - DESPESA COM AUXILIO SAUDE NOS TERMOS DA RESOLUCAO 144/2015 TRE-SE. <text:s/>ACAO: ASSISTENCIA MEDICA E ODONTOLOGICA AOS SERVIDORES E DEPENDENTES, REFERENTE AO EXERCICIO FINANCEIRO 2022. <text:s/>TIPO: ESTIMATIVO. SEI 0000025-98.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31</text:p>
          </table:table-cell>
          <table:table-cell table:style-name="ce12" office:value-type="string" calcext:value-type="string">
            <text:p>EMPENHO - PAGAMENTO DE PASSAGENS TERRESTRES NOS TERMOS DA IA 02/2009. EXERCICIO FINANCEIRO DE 2022. PLANO ORCAMENTARIO: JULGAMENTO DE CAUSAS E GESTAO ADMINISTRATIVA. <text:s/>TIPO: ESTIMATIVO. SEI 0000711-90.2022.6.25.8000.</text:p>
          </table:table-cell>
          <table:table-cell table:number-columns-repeated="2" table:style-name="ce19" office:value-type="float" office:value="1797.56" calcext:value-type="float">
            <text:p>1.797,56 </text:p>
          </table:table-cell>
          <table:table-cell table:style-name="ce22" office:value-type="float" office:value="1797.56" calcext:value-type="float">
            <text:p>1.797,56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0622-67.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032</text:p>
          </table:table-cell>
          <table:table-cell table:style-name="ce12" office:value-type="string" calcext:value-type="string">
            <text:p>EMPENHO - CONCESSAO DE SUPRIMENTO DE FUNDOS PARA AQUISICAO DE MATERIAL DE CONSUMO PARA MANUTENCAO EM BENS IMOVEIS, DE PEQUENO VULTO E URGENTES, A FIM DE ATENDER TEMPESTIVAMENTE EVENTUAIS NECESSIDADES. PAS 01/2022. PERIODO DE APLICACAO: 13/01/2022 A 12/04/2022. TIPO: ORDINARIO. SEI 0000622-67.2022.6.25.8000.</text:p>
          </table:table-cell>
          <table:table-cell table:number-columns-repeated="2" table:style-name="ce19" office:value-type="float" office:value="2996.03" calcext:value-type="float">
            <text:p>2.996,03 </text:p>
          </table:table-cell>
          <table:table-cell table:style-name="ce22" office:value-type="float" office:value="2996.03" calcext:value-type="float">
            <text:p>2.996,03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623-52.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033</text:p>
          </table:table-cell>
          <table:table-cell table:style-name="ce12" office:value-type="string" calcext:value-type="string">
            <text:p>EMPENHO - CONCESSAO DE SUPRIMENTO DE FUNDOS PARA PRESTACAO DE SERVICOS PARA MANUTENCAO E CONSERVACAO EM BENS IMOVEIS, DE PEQUENO VULTO E URGENTES, A FIM DE ATENDER TEMPESTIVAMENTE EVENTUAIS NECESSIDADES. PAS 02/2022. PERIODO DE APLICACAO: 14/01/2022 A 13/04/2022. TIPO: ORDINARIO. SEI 0000623-52.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1823-31.2021.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66970000103</text:p>
          </table:table-cell>
          <table:table-cell table:style-name="ce12" office:value-type="string" calcext:value-type="string">
            <text:p>SERGIPE JUSTICA ESTADUAL DE SEGUNDA INSTANCIA</text:p>
          </table:table-cell>
          <table:table-cell table:style-name="ce12" office:value-type="string" calcext:value-type="string">
            <text:p>070012000012022NE000034</text:p>
          </table:table-cell>
          <table:table-cell table:style-name="ce12" office:value-type="string" calcext:value-type="string">
            <text:p>EMPENHO - RESSARCIMENTO DE DESPESA DE PESSOAL AO ORGAO DE ORIGEM - SERVIDORES CEDIDOS PELO TRIBUNAL DE JUSTICA DO ESTADO DE SERGIPE - TJ/SE. DESPESA DE EXERCICIO ANTERIOR - 2021 - CONFORME INFORMACAO 127/2022-COFIC. TIPO: ORDINARIO. <text:s/>PROCESSO SEI 0001823-31.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251-72.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90499000188</text:p>
          </table:table-cell>
          <table:table-cell table:style-name="ce12" office:value-type="string" calcext:value-type="string">
            <text:p>G. M. CARVALHO EIRELI</text:p>
          </table:table-cell>
          <table:table-cell table:style-name="ce12" office:value-type="string" calcext:value-type="string">
            <text:p>070012000012022NE000035</text:p>
          </table:table-cell>
          <table:table-cell table:style-name="ce12" office:value-type="string" calcext:value-type="string">
            <text:p>16CT0016 - SERVICOS DE AUXILIAR DE ODONTOLOGIA. PREGAO ELETRONICO 35/2016. CONTRATO 16/2016. 6º TERMO ADITIVO. VIGENCIA: 16/1/2017 A 15/1/2022. VALOR MENSAL: R$ R$ 3.872,09. VALOR GLOBAL DO CONTRATO: R$ 207.404,82. VALOR EMPENHADO PARA O PERIODO DE 01 A 15/01/2022: R$ 1.936,05. <text:s/>TIPO: GLOBAL. SEI 0012251-72.2021.6.25.8000</text:p>
          </table:table-cell>
          <table:table-cell table:number-columns-repeated="2" table:style-name="ce19" office:value-type="float" office:value="1840.04" calcext:value-type="float">
            <text:p>1.840,04 </text:p>
          </table:table-cell>
          <table:table-cell table:style-name="ce22" office:value-type="float" office:value="1840.04" calcext:value-type="float">
            <text:p>1.840,0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1859-31.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557010000149</text:p>
          </table:table-cell>
          <table:table-cell table:style-name="ce12" office:value-type="string" calcext:value-type="string">
            <text:p>LABORAFISIO QUALIDADE DE VIDA E ERGONOMIA LTDA</text:p>
          </table:table-cell>
          <table:table-cell table:style-name="ce12" office:value-type="string" calcext:value-type="string">
            <text:p>070012000012022NE000036</text:p>
          </table:table-cell>
          <table:table-cell table:style-name="ce12" office:value-type="string" calcext:value-type="string">
            <text:p>17CT0001 - SERVICOS DE GINASTICA LABORAL, PILATES, MASSAGEM TERAPEUTICA E SHIATSU PARA A SEDE DESTE REGIONAL E ZONAS ELEITORAIS DA CAPITAL. CONTRATO 01/2017. 2º TERMO ADITIVO. VIGENCIA: 16/01/2017 A 15/01/2022. VALOR MENSAL: R$ <text:s/>4.700,00. VALOR GLOBAL DO CONTRATO: R$ 301.200,00. <text:s/>VALOR EMPENHADO PARA O PERIODO DE 01 A 15/01/2022: R$ 2.350,00. <text:s/>TIPO: GLOBAL. SEI 0021859-31.2020.6.25.8000.</text:p>
          </table:table-cell>
          <table:table-cell table:number-columns-repeated="2" table:style-name="ce19" office:value-type="float" office:value="2350" calcext:value-type="float">
            <text:p>2.350,00 </text:p>
          </table:table-cell>
          <table:table-cell table:style-name="ce22" office:value-type="float" office:value="2350" calcext:value-type="float">
            <text:p>2.3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3224-2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86771000156</text:p>
          </table:table-cell>
          <table:table-cell table:style-name="ce12" office:value-type="string" calcext:value-type="string">
            <text:p>SERVIT SERVICOS TERCEIRIZADOS EIRELI</text:p>
          </table:table-cell>
          <table:table-cell table:style-name="ce12" office:value-type="string" calcext:value-type="string">
            <text:p>070012000012022NE000037</text:p>
          </table:table-cell>
          <table:table-cell table:style-name="ce12" office:value-type="string" calcext:value-type="string">
            <text:p>16CT0015 - SERVICOS DE APOIO ADMINISTRATIVO (GARCOM, COPEIRAGEM, RECEPCIONISTA, CONTINUO E ESTOQUISTA). CONTRATO 15/2016. 8º ADITIVO. VIGENCIA: 16/1/17 A 15/1/22. VALOR MENSAL: R$ 27.573,91(SENDO: R$ 8.171,28(COPEIRAGEM) E R$ 19.402,63 (DEMAIS CATEGORIAS)). VALOR GLOBAL DO CONTRATO: R$ 1.723.587,22. VALOR EMPENHADO PARA O PERIODO DE 01 A 15/01/2022: R$ 13.786,96. <text:s text:c="2"/>TIPO: GLOBAL. SEI 0013224-27.2021.6.25.8000.</text:p>
          </table:table-cell>
          <table:table-cell table:number-columns-repeated="2" table:style-name="ce19" office:value-type="float" office:value="13121.15" calcext:value-type="float">
            <text:p>13.121,15 </text:p>
          </table:table-cell>
          <table:table-cell table:style-name="ce22" office:value-type="float" office:value="13121.15" calcext:value-type="float">
            <text:p>13.121,1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9074-0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399966000131</text:p>
          </table:table-cell>
          <table:table-cell table:style-name="ce12" office:value-type="string" calcext:value-type="string">
            <text:p>TECHCOM TECNOLOGIA E INFORMATICA EIRELI</text:p>
          </table:table-cell>
          <table:table-cell table:style-name="ce12" office:value-type="string" calcext:value-type="string">
            <text:p>070012000012022NE000038</text:p>
          </table:table-cell>
          <table:table-cell table:style-name="ce12" office:value-type="string" calcext:value-type="string">
            <text:p>21CT0005-SERVICOS TECN. DA INFORMACAO E COMUNICACAO NA AREA DE DESENV. E SUSTENT. DE STI, MEDIANTE DISPONIB. EXCLUSIVA DE MAO DE OBRA P/ MEIO DA ALOCACAO DE POSTOS DE TRABALHO. PE 5/21.CT 05/2021.VIGENCIA 2/8/2021 A 1º/8/2024. VL. GLOBAL CONTRATADO: R$ 1.477.482,72(P/ 36 MESES). VL MENSAL: R$ 40.738,66(SENDO: ENG. SOFTWARE-R$ 19.170,04 E ANAL. BUSINESS INTELLIGENCE-R$ 21.568,62). VALOR EMPENHADO P/ O PERIODO DE 01 A 10/01/2022: R$ 5.016,93 CONFORME INF. 118-COSIS.</text:p>
          </table:table-cell>
          <table:table-cell table:number-columns-repeated="2" table:style-name="ce19" office:value-type="float" office:value="5016.93" calcext:value-type="float">
            <text:p>5.016,93 </text:p>
          </table:table-cell>
          <table:table-cell table:style-name="ce22" office:value-type="float" office:value="5016.93" calcext:value-type="float">
            <text:p>5.016,9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058-6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039</text:p>
          </table:table-cell>
          <table:table-cell table:style-name="ce12" office:value-type="string" calcext:value-type="string">
            <text:p>16CT0014 - SERVICOS DE LIMPEZA E CONSERVACAO, COM FORNECIMENTO DE MATERIAIS, EQUIPAMENTOS, UTENSILIOS E MAQUINAS NECESSARIOS A SUA EXECUCAO, POR METRO QUADRADO, PARA AS UNIDADES DO TRE-SE. CONTRATO 14/2016. 10º TERMO ADITIVO. VIGENCIA: 11/1/2017 A 10/1/2022. VALOR MENSAL: R$ 130.220,88. VALOR GLOBAL DO CONTRATO: R$ 7.739.743,31. <text:s/>VALOR EMPENHADO PARA O PERIODO DE 01 A 10/01/2022: R$ 43.406,96. <text:s/>TIPO: GLOBAL. SEI 0015058-65.2021.6.25.8000.</text:p>
          </table:table-cell>
          <table:table-cell table:number-columns-repeated="2" table:style-name="ce19" office:value-type="float" office:value="43406.96" calcext:value-type="float">
            <text:p>43.406,96 </text:p>
          </table:table-cell>
          <table:table-cell table:style-name="ce22" office:value-type="float" office:value="43406.96" calcext:value-type="float">
            <text:p>43.406,96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1289-4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40</text:p>
          </table:table-cell>
          <table:table-cell table:style-name="ce12" office:value-type="string" calcext:value-type="string">
            <text:p>20CT0001 - SERVICOS DE AUXILIAR ADMINISTRATIVO, CONFORME SOLICITACAO DA SEMAN. PE 20/2019. CONTRATO 01/2020. 3º ADITIVO. VALOR MENSAL: R$ 8.735,67 (PARA 03 POSTOS - CEAC E SEMAN). VIGENCIA: 03/02/2020 A 02/02/2022. VALOR GLOBAL: R$ 534.559,93. VALOR EMPENHADO PARA O PERIODO DE 01/01/2022 A 02/02/2022: R$ 9.318,05. <text:s/>TIPO: GLOBAL. SEI 0011289-49.2021.6.25.8000</text:p>
          </table:table-cell>
          <table:table-cell table:number-columns-repeated="2" table:style-name="ce19" office:value-type="float" office:value="9227.42" calcext:value-type="float">
            <text:p>9.227,42 </text:p>
          </table:table-cell>
          <table:table-cell table:style-name="ce22" office:value-type="float" office:value="9227.42" calcext:value-type="float">
            <text:p>9.227,42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01138-8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41</text:p>
          </table:table-cell>
          <table:table-cell table:style-name="ce12" office:value-type="string" calcext:value-type="string">
            <text:p>EMPENHO - PAGAMENTO DE DESPESA DE EXERCICIO ANTERIOR - FOLHA NR. 2 JANEIRO/2022 - INCLUSAO DE NOVOS SERVIDORES R$ 8.856,60-DEZEMBRO/2021. ADICIONAL DE QUALIFICACAO TREINAMENTO R$ 41,67-NOVEMBRO/2021 E R$ 380,79-DEZEMBRO/2021, CONFORME SOLICITACAO DE PAGAMENTO SEPAG (DOC. 1129824) E INFORMACAO 237(DOC. 1130503) AUTORIZADAS PELO DG (INFORMACAO 215/2022-COFIC (DOC. 1130128). <text:s/>TIPO: ORDINARIO. PROCESSO SEI 0001138-87.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01138-8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042</text:p>
          </table:table-cell>
          <table:table-cell table:style-name="ce12" office:value-type="string" calcext:value-type="string">
            <text:p>EMPENHO - PAGAMENTO DE DESPESA DE EXERCICIO ANTERIOR - FOLHA NR. 2 JANEIRO/2022 - INCLUSAO DE NOVOS SERVIDORES R$ 8.856,60-DEZEMBRO/2021. ADICIONAL DE QUALIFICACAO TREINAMENTO R$ 41,67-NOVEMBRO/2021 E R$ 380,79-DEZEMBRO/2021, CONFORME SOLICITACAO DE PAGAMENTO SEPAG (DOC. 1129824) E INFORMACAO 237(DOC. 1130503) AUTORIZADAS PELO DG (INFORMACAO 215/2022-COFIC (DOC. 1130128). <text:s/>TIPO: ORDINARIO. PROCESSO SEI 0001138-87.2022.6.25.8000.</text:p>
          </table:table-cell>
          <table:table-cell table:number-columns-repeated="2" table:style-name="ce19" office:value-type="float" office:value="9279.06" calcext:value-type="float">
            <text:p>9.279,06 </text:p>
          </table:table-cell>
          <table:table-cell table:style-name="ce22" office:value-type="float" office:value="9279.06" calcext:value-type="float">
            <text:p>9.279,06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846</text:p>
          </table:table-cell>
          <table:table-cell table:style-name="ce12" office:value-type="string" calcext:value-type="string">
            <text:p>OUTROS ENCARGOS ESPECIAIS</text:p>
          </table:table-cell>
          <table:table-cell table:style-name="ce12" office:value-type="string" calcext:value-type="string">
            <text:p>CONTRIBUICAO DA UNIAO, DE SUAS AUTARQUIAS E FUNDACOES PARA O</text:p>
          </table:table-cell>
          <table:table-cell table:style-name="ce12" office:value-type="string" calcext:value-type="string">
            <text:p>09H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2</text:p>
          </table:table-cell>
          <table:table-cell table:style-name="ce12" office:value-type="string" calcext:value-type="string">
            <text:p>DESPESAS DE EXERCICIOS ANTERIORES</text:p>
          </table:table-cell>
          <table:table-cell table:style-name="ce17" office:value-type="string" calcext:value-type="string">
            <text:p>01138-8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043</text:p>
          </table:table-cell>
          <table:table-cell table:style-name="ce12" office:value-type="string" calcext:value-type="string">
            <text:p>EMPENHO - DESPESA DE EXERCICIO ANTERIOR - OBRIGACAO PATRONAL(PSSS) , REFERENTE AO MES DE DEZEMBRO/2021 - FOLHA NR. 2 JANEIRO/2022 - INCLUSAO DE NOVOS SERVIDORES E ADICIONAL DE QUALIFICACAO TREINAMENTO, CONFORME SOLICITACAO DE PAGAMENTO SEPAG (DOC. 1129824) AUTORIZADA PELO DG (INFORMACAO 215/2022-COFIC (DOC. 1130128). <text:s/>TIPO: ORDINARIO. PROCESSO SEI 0001138-87.2022.6.25.8000.</text:p>
          </table:table-cell>
          <table:table-cell table:number-columns-repeated="2" table:style-name="ce19" office:value-type="float" office:value="1950.52" calcext:value-type="float">
            <text:p>1.950,52 </text:p>
          </table:table-cell>
          <table:table-cell table:style-name="ce22" office:value-type="float" office:value="1950.52" calcext:value-type="float">
            <text:p>1.950,5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01138-87.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8465825000147</text:p>
          </table:table-cell>
          <table:table-cell table:style-name="ce12" office:value-type="string" calcext:value-type="string">
            <text:p>FUNDACAO DE PREVIDENCIA COMPLEMENTAR DO SERVIDOR PUBLI</text:p>
          </table:table-cell>
          <table:table-cell table:style-name="ce12" office:value-type="string" calcext:value-type="string">
            <text:p>070012000012022NE000044</text:p>
          </table:table-cell>
          <table:table-cell table:style-name="ce12" office:value-type="string" calcext:value-type="string">
            <text:p>EMPENHO - DESPESA DE EXERCICIO ANTERIOR - CONTRIBUICAO PATRONAL PARA O FUNPRESP JUD PATROCINADO, REFERENTE AO MES DE DEZEMBRO/2021 - FOLHA NR. 2 JANEIRO/2022 - INCLUSAO DE NOVOS SERVIDORES E ADICIONAL DE QUALIFICACAO TREINAMENTO, CONFORME SOLICITACAO DE PAGAMENTO SEPAG (DOC. 1129824) AUTORIZADA PELO DG (INFORMACAO 215/2022-COFIC (DOC. 1130128). <text:s/>TIPO: ORDINARIO. PROCESSO SEI 0001138-87.2022.6.25.8000.</text:p>
          </table:table-cell>
          <table:table-cell table:number-columns-repeated="2" table:style-name="ce19" office:value-type="float" office:value="71.24" calcext:value-type="float">
            <text:p>71,24 </text:p>
          </table:table-cell>
          <table:table-cell table:style-name="ce22" office:value-type="float" office:value="71.24" calcext:value-type="float">
            <text:p>71,2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640-30.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045</text:p>
          </table:table-cell>
          <table:table-cell table:style-name="ce12" office:value-type="string" calcext:value-type="string">
            <text:p>21CT0014 - MANUTENCAO PREVENTIVA E CORRETIVA DE DOIS ELEVADORES NA SEDE DO TRE-SE, CONFORME ITENS 1 A 4 DO TERMO DE REFERENCIA DO PE 18/2021. CONTRATO 14/2021. VIGENCIA: 24/11/2021 A 23/11/2023. VL GLOBAL: R$ 13.800,00 (24 MESES). NOTA DE EMPENHO P/ MANUTENCAO PREVENTIVA (ITENS 1 E 3). VALOR EMPENHADO PARA O EXERCICIO 2022: R$ 5.760,00. VALOR MENSAL POR ELEVADOR: R$ 240,00. QTDE. DE ELEVADORES: 02, CONFORME SOLICITACAO DE EMPENHO COMAC (1076275).</text:p>
          </table:table-cell>
          <table:table-cell table:number-columns-repeated="2" table:style-name="ce19" office:value-type="float" office:value="5760" calcext:value-type="float">
            <text:p>5.760,00 </text:p>
          </table:table-cell>
          <table:table-cell table:style-name="ce22" office:value-type="float" office:value="5760" calcext:value-type="float">
            <text:p>5.760,00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640-30.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046</text:p>
          </table:table-cell>
          <table:table-cell table:style-name="ce12" office:value-type="string" calcext:value-type="string">
            <text:p>21CT0014 - MANUTENCAO PREVENTIVA E CORRETIVA DE DOIS ELEVADORES NA SEDE DO TRE-SE, CONFORME ITENS 1 A 4 DO TERMO DE REFERENCIA DO PE 18/2021. CONTRATO 14/2021. VIGENCIA: 24/11/2021 A 23/11/2023. VL GLOBAL: R$ 13.800,00 (24 MESES). NOTA DE EMPENHO P/ MANUTENCAO CORRETIVA (ITENS 2 E 4). VALOR EMPENHADO PARA O EXERCICIO 2022: R$ 1.140,00. VALOR UNITARIO POR EVENTO: R$ 142,50, QTDE. TOTAL ESTIMADA DE EVENTOS P/ 2022: 08, CONFORME SOLICITACAO DE EMPENHO COMAC (1076275)</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352-14.2020.6.258000</text:p>
          </table:table-cell>
          <table:table-cell table:style-name="ce10" office:value-type="string" calcext:value-type="string">
            <text:p>DISPENSA DE LICITACAO</text:p>
          </table:table-cell>
          <table:table-cell table:style-name="ce10" office:value-type="string" calcext:value-type="string">
            <text:p>PESSOA FISICA</text:p>
          </table:table-cell>
          <table:table-cell table:style-name="ce10" office:value-type="string" calcext:value-type="string">
            <text:p>***964115**</text:p>
          </table:table-cell>
          <table:table-cell table:style-name="ce12" office:value-type="string" calcext:value-type="string">
            <text:p>ALCINO ALVES DE MORAIS NETO</text:p>
          </table:table-cell>
          <table:table-cell table:style-name="ce12" office:value-type="string" calcext:value-type="string">
            <text:p>070012000012022NE000047</text:p>
          </table:table-cell>
          <table:table-cell table:style-name="ce12"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number-columns-repeated="2" table:style-name="ce19" office:value-type="float" office:value="14537.88" calcext:value-type="float">
            <text:p>14.537,88 </text:p>
          </table:table-cell>
          <table:table-cell table:style-name="ce22" office:value-type="float" office:value="13326.39" calcext:value-type="float">
            <text:p>13.326,39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186-73.2020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4028316003200</text:p>
          </table:table-cell>
          <table:table-cell table:style-name="ce12" office:value-type="string" calcext:value-type="string">
            <text:p>EMPRESA BRASILEIRA DE CORREIOS E TELEGRAFOS</text:p>
          </table:table-cell>
          <table:table-cell table:style-name="ce12" office:value-type="string" calcext:value-type="string">
            <text:p>070012000012022NE000048</text:p>
          </table:table-cell>
          <table:table-cell table:style-name="ce12"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19" office:value-type="float" office:value="7902.65" calcext:value-type="float">
            <text:p>7.902,65 </text:p>
          </table:table-cell>
          <table:table-cell table:style-name="ce19" office:value-type="float" office:value="6902.65" calcext:value-type="float">
            <text:p>6.902,65 </text:p>
          </table:table-cell>
          <table:table-cell table:style-name="ce22" office:value-type="float" office:value="6902.65" calcext:value-type="float">
            <text:p>6.902,6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556-2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217440000156</text:p>
          </table:table-cell>
          <table:table-cell table:style-name="ce12" office:value-type="string" calcext:value-type="string">
            <text:p>BAT AUTO LTDA</text:p>
          </table:table-cell>
          <table:table-cell table:style-name="ce12" office:value-type="string" calcext:value-type="string">
            <text:p>070012000012022NE000049</text:p>
          </table:table-cell>
          <table:table-cell table:style-name="ce12" office:value-type="string" calcext:value-type="string">
            <text:p>21CT0013 ¿ ITEM 1 - CONTRATACAO DOS SERVICOS DE MANUTENCO PREVENTIVA E CORRETIVA, COM O FORNECIMENTO DE PECAS, ACESSORIOS E COMPONENTES ORIGINAIS DE REPOSICAO, PARA A FROTA DE VEICULOS DO TRE/SE - PREGAO ELETRONICO 23/2021. CONTRATO 13/2021. VALOR GLOBAL: R$ 76.740,00. VIGENCIA: 22/10/2021 A 21/10/2022. VALOR ESTIMADO DO ITEM 1: R$ 8.740,00, TOTAL DE 200 HORAS. PRAZO ENTREGA: ATE 3 DIAS UTEIS (ITEM 1.5-TERMO DE REFERENCIA). NOTA DE EMPENHO PARA SERVICOS (ITEM 1).</text:p>
          </table:table-cell>
          <table:table-cell table:number-columns-repeated="2" table:style-name="ce19" office:value-type="float" office:value="10474.28" calcext:value-type="float">
            <text:p>10.474,28 </text:p>
          </table:table-cell>
          <table:table-cell table:style-name="ce22" office:value-type="float" office:value="10474.28" calcext:value-type="float">
            <text:p>10.474,28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4556-2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217440000156</text:p>
          </table:table-cell>
          <table:table-cell table:style-name="ce12" office:value-type="string" calcext:value-type="string">
            <text:p>BAT AUTO LTDA</text:p>
          </table:table-cell>
          <table:table-cell table:style-name="ce12" office:value-type="string" calcext:value-type="string">
            <text:p>070012000012022NE000050</text:p>
          </table:table-cell>
          <table:table-cell table:style-name="ce12" office:value-type="string" calcext:value-type="string">
            <text:p>21CT0013 ¿ ITEM 2 ¿ PECAS - CONTRATACAO DOS SERVICOS DE MANUTENCAO PREVENTIVA E CORRETIVA, COM O FORNECIMENTO DE PECAS, ACESSORIOS E COMPONENTES ORIGINAIS DE REPOSICAO, PARA A FROTA DE VEICULOS DO TRE/SE - PREGAO ELETR. 23/2021. CONTRATO 13/2021. VALOR GLOBAL: R$ 76.740,00. VIGENCIA: 22/10/2021 A 21/10/2022. VALOR ESTIMADO DO ITEM 2: R$ 68.000,00- INCIDIRA DESCONTO DE 43,00%. PRAZO ENTREGA: ATE 3 DIAS UTEIS(ITEM 1.5-T. DE REFERENCIA). NOTA DE EMPENHO P/ MATERIAIS.</text:p>
          </table:table-cell>
          <table:table-cell table:number-columns-repeated="2" table:style-name="ce19" office:value-type="float" office:value="47456.27" calcext:value-type="float">
            <text:p>47.456,27 </text:p>
          </table:table-cell>
          <table:table-cell table:style-name="ce22" office:value-type="float" office:value="47456.27" calcext:value-type="float">
            <text:p>47.456,27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602-87.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475334000196</text:p>
          </table:table-cell>
          <table:table-cell table:style-name="ce12" office:value-type="string" calcext:value-type="string">
            <text:p>EDUCALIBRAS TREINAMENTO E DESENVOLVIMENTO DO IDIOMA DE</text:p>
          </table:table-cell>
          <table:table-cell table:style-name="ce12" office:value-type="string" calcext:value-type="string">
            <text:p>070012000012022NE000051</text:p>
          </table:table-cell>
          <table:table-cell table:style-name="ce12" office:value-type="string" calcext:value-type="string">
            <text:p>20CT0013 - CONTRATACAO DE EMPRESA PARA A PRESTACAO DE SERVICO, POR DEMANDA, DE INTERPRETACAO SIMULTANEA EM LIBRAS - ITENS 1 E 2 DO PREGAO ELETRONICO 18/2020. CONTRATO 13/2020. VALOR GLOBAL ESTIMADO: R$ 69.100,00 . VIGENCIA: 8/9/2020 A 7/9/2022. VALOR EMPENHADO PARA O EXERCICIO 2022. TIPO:ESTIMATIVO. PROCESSO SEI 0015602-87.2020.6.25.8000.</text:p>
          </table:table-cell>
          <table:table-cell table:number-columns-repeated="2" table:style-name="ce19" office:value-type="float" office:value="17380.98" calcext:value-type="float">
            <text:p>17.380,98 </text:p>
          </table:table-cell>
          <table:table-cell table:style-name="ce22" office:value-type="float" office:value="17380.98" calcext:value-type="float">
            <text:p>17.380,9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2907-59.2019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685746000130</text:p>
          </table:table-cell>
          <table:table-cell table:style-name="ce12" office:value-type="string" calcext:value-type="string">
            <text:p>GETI COMERCIO E SERVICOS DE INFORMATICA LTDA</text:p>
          </table:table-cell>
          <table:table-cell table:style-name="ce12" office:value-type="string" calcext:value-type="string">
            <text:p>070012000012022NE000052</text:p>
          </table:table-cell>
          <table:table-cell table:style-name="ce12" office:value-type="string" calcext:value-type="string">
            <text:p>19CT0011 - PRESTACAO DE SERVICOS CONTINUADOS DE SERVICE DESK, INCLUINDO A CUSTOMIZACAO DA FERRAMENTA INFORMATIZADA DE CONTROLE DE CHAMADOS. CONTRATO 11/19. PREGAO 15/19. VALOR GLOBAL ESTIMADO DA CONTRATACAO: R$ 643.999,75. VIGENCIA: 06/12/19 A 5/12/2022. VALOR MENSAL: R$ 18.014,85. VALOR EMPENHADO PARA O EXERCICIO 2022. TIPO: GLOBAL. PROCESSO SEI 0022907-59.2019.6.25.8000.</text:p>
          </table:table-cell>
          <table:table-cell table:number-columns-repeated="2" table:style-name="ce19" office:value-type="float" office:value="232371.74" calcext:value-type="float">
            <text:p>232.371,74 </text:p>
          </table:table-cell>
          <table:table-cell table:style-name="ce22" office:value-type="float" office:value="232371.74" calcext:value-type="float">
            <text:p>232.371,7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2907-59.2019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685746000130</text:p>
          </table:table-cell>
          <table:table-cell table:style-name="ce12" office:value-type="string" calcext:value-type="string">
            <text:p>GETI COMERCIO E SERVICOS DE INFORMATICA LTDA</text:p>
          </table:table-cell>
          <table:table-cell table:style-name="ce12" office:value-type="string" calcext:value-type="string">
            <text:p>070012000012022NE000053</text:p>
          </table:table-cell>
          <table:table-cell table:style-name="ce12" office:value-type="string" calcext:value-type="string">
            <text:p>19CT0011 - PRESTACAO DE SERVICOS CONTINUADOS DE SERVICE DESK (PAGAMENTO DE DIARIAS). CONTRATO 11/19. PREGAO 15/19. VIGENCIA 06/12/2019 A 05/12/2022. PREVISAO DE 192 DIARIAS PARA 35 MESES. ESTIMATIVA DE 64 DIARIAS POR EXERCICIO. VALOR TOTAL ESTIMADO: R$ 12.480,00. VALOR UNITARIO DA DIARIA: R$ 65,00. EMPENHO PARA O EXERCICIO DE 2022. TIPO: ESTIMATIVO. PROCESSO SEI 0022907-59.2019.6.25.8000.</text:p>
          </table:table-cell>
          <table:table-cell table:number-columns-repeated="2" table:style-name="ce19" office:value-type="float" office:value="3754" calcext:value-type="float">
            <text:p>3.754,00 </text:p>
          </table:table-cell>
          <table:table-cell table:style-name="ce22" office:value-type="float" office:value="3754" calcext:value-type="float">
            <text:p>3.754,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206-0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8816273000174</text:p>
          </table:table-cell>
          <table:table-cell table:style-name="ce12" office:value-type="string" calcext:value-type="string">
            <text:p>NETIZ INTERNET LTDA</text:p>
          </table:table-cell>
          <table:table-cell table:style-name="ce12" office:value-type="string" calcext:value-type="string">
            <text:p>070012000012022NE000054</text:p>
          </table:table-cell>
          <table:table-cell table:style-name="ce12"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19" office:value-type="float" office:value="8000.04" calcext:value-type="float">
            <text:p>8.000,04 </text:p>
          </table:table-cell>
          <table:table-cell table:style-name="ce19" office:value-type="float" office:value="7755.6" calcext:value-type="float">
            <text:p>7.755,60 </text:p>
          </table:table-cell>
          <table:table-cell table:style-name="ce22" office:value-type="float" office:value="7755.6" calcext:value-type="float">
            <text:p>7.755,6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206-0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680391000156</text:p>
          </table:table-cell>
          <table:table-cell table:style-name="ce12" office:value-type="string" calcext:value-type="string">
            <text:p>FSF TECNOLOGIA S.A.</text:p>
          </table:table-cell>
          <table:table-cell table:style-name="ce12" office:value-type="string" calcext:value-type="string">
            <text:p>070012000012022NE000055</text:p>
          </table:table-cell>
          <table:table-cell table:style-name="ce12"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19" office:value-type="float" office:value="8251.2" calcext:value-type="float">
            <text:p>8.251,20 </text:p>
          </table:table-cell>
          <table:table-cell table:style-name="ce19" office:value-type="float" office:value="7999.08" calcext:value-type="float">
            <text:p>7.999,08 </text:p>
          </table:table-cell>
          <table:table-cell table:style-name="ce22" office:value-type="float" office:value="7999.08" calcext:value-type="float">
            <text:p>7.999,0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6002-6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680391000156</text:p>
          </table:table-cell>
          <table:table-cell table:style-name="ce12" office:value-type="string" calcext:value-type="string">
            <text:p>FSF TECNOLOGIA S.A.</text:p>
          </table:table-cell>
          <table:table-cell table:style-name="ce12" office:value-type="string" calcext:value-type="string">
            <text:p>070012000012022NE000056</text:p>
          </table:table-cell>
          <table:table-cell table:style-name="ce12" office:value-type="string" calcext:value-type="string">
            <text:p>17CT0013 - CONTRATACAO DE ENLACES DE COMUNICACAO P/CONEXAO DA SEDE DO TRE-SE COM OS CARTORIOS ELEITORIOS. PREGAO 8/17. CONTRATO 13/2017. 5º ADITIVO. VALOR GLOBAL DO CONTRATO: 1.041.316,95. VIGENCIA: 18/12/2017 A 17/12/2022. VALOR MENSAL: R$ 19.162,03. EMPENHO PARA O PERIODO DE 01/01 A 17/12/2022. TIPO: GLOBAL . PROCESSO SEI: 0016002-67.2021.6.25.8000.</text:p>
          </table:table-cell>
          <table:table-cell table:number-columns-repeated="2" table:style-name="ce19" office:value-type="float" office:value="221640.81" calcext:value-type="float">
            <text:p>221.640,81 </text:p>
          </table:table-cell>
          <table:table-cell table:style-name="ce22" office:value-type="float" office:value="221640.81" calcext:value-type="float">
            <text:p>221.640,8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1726-52.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248073000183</text:p>
          </table:table-cell>
          <table:table-cell table:style-name="ce12" office:value-type="string" calcext:value-type="string">
            <text:p>AMCS SERVICOS DE FISIOTERAPIA LTDA</text:p>
          </table:table-cell>
          <table:table-cell table:style-name="ce12" office:value-type="string" calcext:value-type="string">
            <text:p>070012000012022NE000057</text:p>
          </table:table-cell>
          <table:table-cell table:style-name="ce12"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19" office:value-type="float" office:value="37125" calcext:value-type="float">
            <text:p>37.125,00 </text:p>
          </table:table-cell>
          <table:table-cell table:style-name="ce19" office:value-type="float" office:value="35887.5" calcext:value-type="float">
            <text:p>35.887,50 </text:p>
          </table:table-cell>
          <table:table-cell table:style-name="ce22" office:value-type="float" office:value="35887.5" calcext:value-type="float">
            <text:p>35.887,50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208-03.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058</text:p>
          </table:table-cell>
          <table:table-cell table:style-name="ce12" office:value-type="string" calcext:value-type="string">
            <text:p>2019NECT - MANUTENCAO PREVENTIVA DE PLATAFORMAS VERTICAIS INSTALADAS NO EDIFICIO SEDE E NO FORUM DOS CARTORIOS ELEITORAIS DA CAPITAL. ITENS 1 E 3 DO PROJETO BASICO - SEMAN. PRIMEIRA ALTERACAO PARA PRORROGACAO DO CONTRATO. VIGENCIA DO CONTRATO: 01/10/2019 A 30/9/2023. VALOR GLOBAL DO CONTRATO: R$ 8.160,00, CONF. SOLICITACAO SECON (1068529) E DESPACHO 8745/2021-COMAC. VALOR EMPENHADO P/ O PERIODO DE 01/01 A 31/12/2022.</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208-03.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059</text:p>
          </table:table-cell>
          <table:table-cell table:style-name="ce12" office:value-type="string" calcext:value-type="string">
            <text:p>2019NECT - MANUTENCAO PREVENTIVA DE PLATAFORMAS VERTICAIS INSTALADAS NO EDIFICIO SEDE E NO FORUM DOS CARTORIOS ELEITORAIS DA CAPITAL. ITENS 1 E 3 DO PROJETO BASICO - SEMAN. PRIMEIRA ALTERACAO PARA PRORROGACAO DO CONTRATO. VIGENCIA DO CONTRATO: 01/10/2019 A 30/9/2023. VALOR GLOBAL DO CONTRATO: R$ 8.160,00, CONF. SOLICITACAO SECON (1068529) E DESPACHO 8745/2021-COMAC. VALOR EMPENHADO P/ O PERIODO DE 01/01 A 31/12/2022.</text:p>
          </table:table-cell>
          <table:table-cell table:number-columns-repeated="2" table:style-name="ce19" office:value-type="float" office:value="1440" calcext:value-type="float">
            <text:p>1.440,00 </text:p>
          </table:table-cell>
          <table:table-cell table:style-name="ce22" office:value-type="float" office:value="1440" calcext:value-type="float">
            <text:p>1.44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208-03.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060</text:p>
          </table:table-cell>
          <table:table-cell table:style-name="ce12" office:value-type="string" calcext:value-type="string">
            <text:p>2019NECT - MANUTENCAO CORRETIVA DE PLATAFORMAS VERTICAIS INSTALADAS NO EDIFICIO SEDE E NO FORUM DOS CARTORIOS ELEIT. DA CAPITAL. ITENS 2 E 4 DO PROJETO BASICO - SEMAN. PRIMEIRA ALTERACAO PARA PRORROGACAO DO CONTRATO. VIGENCIA DO CONTRATO: 01/10/2019 A 30/9/2023.VALOR GLOBAL DO CONTRATO: R$ 8.160,00 (R$5.760,00 P/ MAN. PREVENTIVA E R$2.400,00 P/CORRETIVA) CONF. SOLICITACAO SECON (1068529) E DESPACHO 8745/21-COMAC. VALOR EMPENHADO P/ O PERIODO DE 01/01 A 31/12/2022.</text:p>
          </table:table-cell>
          <table:table-cell table:number-columns-repeated="2" table:style-name="ce19" office:value-type="float" office:value="150" calcext:value-type="float">
            <text:p>150,00 </text:p>
          </table:table-cell>
          <table:table-cell table:style-name="ce22" office:value-type="float" office:value="150" calcext:value-type="float">
            <text:p>15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4717-7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76535764000143</text:p>
          </table:table-cell>
          <table:table-cell table:style-name="ce12" office:value-type="string" calcext:value-type="string">
            <text:p>OI S.A. - EM RECUPERACAO JUDICIAL</text:p>
          </table:table-cell>
          <table:table-cell table:style-name="ce12" office:value-type="string" calcext:value-type="string">
            <text:p>070012000012022NE000061</text:p>
          </table:table-cell>
          <table:table-cell table:style-name="ce12" office:value-type="string" calcext:value-type="string">
            <text:p>17CT0007 - CONTRATACAO DE PRESTACAO DE SERVICOS TELEFONICOS FIXOS COMUTADOS - STFC (FIXO-FIXO E FIXO-MOVEL). PREGAO 6/17 - CONTRATO 7/17. 3º ADITIVO PARA PRORROGACAO DA VIGENCIA POR MAIS 12 MESES (02/10/21 A 01/10/22). VIGENCIA DO CONTRATO: 02/10/2017 A 01/10/2022. VALOR DO 3º ADITIVO: 50.325,00. VALOR GLOBAL DO CONTRATO: R$ 253.961,70. NOTA DE EMPENHO PARA O PERIODO DE 01/01 A 01/10/2022. TIPO: ESTIMATIVO. PROCESSO SEI 0004717-77.2021.6.25.8000.</text:p>
          </table:table-cell>
          <table:table-cell table:number-columns-repeated="2" table:style-name="ce19" office:value-type="float" office:value="37743.75" calcext:value-type="float">
            <text:p>37.743,75 </text:p>
          </table:table-cell>
          <table:table-cell table:style-name="ce22" office:value-type="float" office:value="37743.75" calcext:value-type="float">
            <text:p>37.743,75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4720-32.2021.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76535764000143</text:p>
          </table:table-cell>
          <table:table-cell table:style-name="ce12" office:value-type="string" calcext:value-type="string">
            <text:p>OI S.A. - EM RECUPERACAO JUDICIAL</text:p>
          </table:table-cell>
          <table:table-cell table:style-name="ce12" office:value-type="string" calcext:value-type="string">
            <text:p>070012000012022NE000062</text:p>
          </table:table-cell>
          <table:table-cell table:style-name="ce12" office:value-type="string" calcext:value-type="string">
            <text:p>19CT0012 - SERVICO TELEFONICO FIXO COMUTADO - STFC. CONTRATO 12/2019. 1º ADITIVO. VIGENCIA: 01/01/2020 A 31/12/2022. VALOR GLOBAL ESTIMADO DO CONTRATO: R$ 202.567,54. VALOR ESTIMADO DO 1º ADITIVO: R$ 73.891,90. EMPENHO PARA O PERIODO DE 01/01 A 31/12/2022, CONFORME TERMO DE REMESSA COMAC (1115674). TIPO: ESTIMATIVO. PROCESSO SEI 0004720-32.2021.6.25.8000.</text:p>
          </table:table-cell>
          <table:table-cell table:number-columns-repeated="2" table:style-name="ce19" office:value-type="float" office:value="44031.6" calcext:value-type="float">
            <text:p>44.031,60 </text:p>
          </table:table-cell>
          <table:table-cell table:style-name="ce22" office:value-type="float" office:value="44031.6" calcext:value-type="float">
            <text:p>44.031,6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4725-54.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2558157000162</text:p>
          </table:table-cell>
          <table:table-cell table:style-name="ce12" office:value-type="string" calcext:value-type="string">
            <text:p>TELEFONICA BRASIL S.A.</text:p>
          </table:table-cell>
          <table:table-cell table:style-name="ce12" office:value-type="string" calcext:value-type="string">
            <text:p>070012000012022NE000063</text:p>
          </table:table-cell>
          <table:table-cell table:style-name="ce12" office:value-type="string" calcext:value-type="string">
            <text:p>21CT0015 - SERVICOS DE TELEFONIA MOVEL PESSOAL(SMP), NAS MODALIDADES LOCAL (VC1) E LONGA DISTANCIA NACIONAL (VC2 E VC3), COM TECNOLOGIA PARA TRANSMISSAO DE VOZ E DADOS 2G/3G/4G (OU SUPERIOR) COM ALCANCE NACIONAL. CONTRATO 15/2021. VIGENCIA: 18/11/2021 A 17/11/2023. VALOR MENSAL: R$ 1.050,70. VALOR GLOBAL DO CONTRATO: R$ 25.216,80. EMPENHO P/ O PERIODO: 01/01 A 31/12/2022, CONFORME DESPACHO 9828/2021-COMAC (1081490) E SOLICITACAO DE EMPENHO SECON (1081830).</text:p>
          </table:table-cell>
          <table:table-cell table:number-columns-repeated="2" table:style-name="ce19" office:value-type="float" office:value="11506.48" calcext:value-type="float">
            <text:p>11.506,48 </text:p>
          </table:table-cell>
          <table:table-cell table:style-name="ce22" office:value-type="float" office:value="11506.48" calcext:value-type="float">
            <text:p>11.506,48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1489-51.202262581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70790000103</text:p>
          </table:table-cell>
          <table:table-cell table:style-name="ce12" office:value-type="string" calcext:value-type="string">
            <text:p>TRIBUNAL DE CONTAS DO ESTADO DE SERGIPE</text:p>
          </table:table-cell>
          <table:table-cell table:style-name="ce12" office:value-type="string" calcext:value-type="string">
            <text:p>070012000012022NE000064</text:p>
          </table:table-cell>
          <table:table-cell table:style-name="ce12"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19" office:value-type="float" office:value="440328.68" calcext:value-type="float">
            <text:p>440.328,68 </text:p>
          </table:table-cell>
          <table:table-cell table:style-name="ce19" office:value-type="float" office:value="407015.72" calcext:value-type="float">
            <text:p>407.015,72 </text:p>
          </table:table-cell>
          <table:table-cell table:style-name="ce22" office:value-type="float" office:value="407015.72" calcext:value-type="float">
            <text:p>407.015,72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181-15.2019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018171000190</text:p>
          </table:table-cell>
          <table:table-cell table:style-name="ce12" office:value-type="string" calcext:value-type="string">
            <text:p>COMPANHIA DE SANEAMENTO DE SERGIPE DESO</text:p>
          </table:table-cell>
          <table:table-cell table:style-name="ce12" office:value-type="string" calcext:value-type="string">
            <text:p>070012000012022NE000065</text:p>
          </table:table-cell>
          <table:table-cell table:style-name="ce12"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19" office:value-type="float" office:value="121355.68" calcext:value-type="float">
            <text:p>121.355,68 </text:p>
          </table:table-cell>
          <table:table-cell table:style-name="ce19" office:value-type="float" office:value="109355.68" calcext:value-type="float">
            <text:p>109.355,68 </text:p>
          </table:table-cell>
          <table:table-cell table:style-name="ce22" office:value-type="float" office:value="109355.68" calcext:value-type="float">
            <text:p>109.355,6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181-15.2019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233184000181</text:p>
          </table:table-cell>
          <table:table-cell table:style-name="ce12" office:value-type="string" calcext:value-type="string">
            <text:p>SERVICO AUTONOMO DE AGUA E ESGOTO</text:p>
          </table:table-cell>
          <table:table-cell table:style-name="ce12" office:value-type="string" calcext:value-type="string">
            <text:p>070012000012022NE000066</text:p>
          </table:table-cell>
          <table:table-cell table:style-name="ce12"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19" office:value-type="float" office:value="1418.88" calcext:value-type="float">
            <text:p>1.418,88 </text:p>
          </table:table-cell>
          <table:table-cell table:style-name="ce19" office:value-type="float" office:value="1300.64" calcext:value-type="float">
            <text:p>1.300,64 </text:p>
          </table:table-cell>
          <table:table-cell table:style-name="ce22" office:value-type="float" office:value="1300.64" calcext:value-type="float">
            <text:p>1.300,64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181-15.2019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259692000139</text:p>
          </table:table-cell>
          <table:table-cell table:style-name="ce12" office:value-type="string" calcext:value-type="string">
            <text:p>SERVICO AUTONOMO DE AGUA E ESGOTO</text:p>
          </table:table-cell>
          <table:table-cell table:style-name="ce12" office:value-type="string" calcext:value-type="string">
            <text:p>070012000012022NE000067</text:p>
          </table:table-cell>
          <table:table-cell table:style-name="ce12" office:value-type="string" calcext:value-type="string">
            <text:p>2020NECT - CONTRATACAO DE FORNECIMENTO DE AGUA POTAVEL PARA O CARTORIO ELEITORAL NO MUNICIPIO DE ESTANCIA-SE. VIGENCIA: 2020 A 2024. VALOR GLOBAL DA CONTRATACAO: R$ 4.848,42. VALOR EMPENHADO PARA O EXERCICIO 2022: R$ 908,52, CONFORME INFORMACAO 5428/2021-SEMAN (DOC. 1114116). TIPO: ESTIMATIVO. SEI 0020181-15.2019.6.25.8000.</text:p>
          </table:table-cell>
          <table:table-cell table:number-columns-repeated="2" table:style-name="ce19" office:value-type="float" office:value="879" calcext:value-type="float">
            <text:p>879,00 </text:p>
          </table:table-cell>
          <table:table-cell table:style-name="ce22" office:value-type="float" office:value="879" calcext:value-type="float">
            <text:p>879,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413-27.2019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255658000196</text:p>
          </table:table-cell>
          <table:table-cell table:style-name="ce12" office:value-type="string" calcext:value-type="string">
            <text:p>COMPANHIA SUL SERGIPANA DE ELETRICIDADE</text:p>
          </table:table-cell>
          <table:table-cell table:style-name="ce12" office:value-type="string" calcext:value-type="string">
            <text:p>070012000012022NE000068</text:p>
          </table:table-cell>
          <table:table-cell table:style-name="ce12" office:value-type="string" calcext:value-type="string">
            <text:p>2020NECT - FORNECIMENTO DE ENERGIA ELETRICA PARA OS CARTORIOS ELEITORAIS, COM SEDES EM BOQUIM, ESTANCIA, TOBIAS BARRETO, CRISTINAPOLIS E UMBAUBA. VIGENCIA: 2020 A 2024. VALOR GLOBAL DA CONTRATACAO: R$ 191.593,81. VALOR EMPENHADO PARA O EXERCICIO 2022: R$ 36.454,33, CONFORME INFORMACAO 907/2021-SEMAN (DOC. 0987817). TIPO: ESTIMATIVO. SEI 0020413-27.2019.6.25.8000.</text:p>
          </table:table-cell>
          <table:table-cell table:number-columns-repeated="2" table:style-name="ce19" office:value-type="float" office:value="25112.43" calcext:value-type="float">
            <text:p>25.112,43 </text:p>
          </table:table-cell>
          <table:table-cell table:style-name="ce22" office:value-type="float" office:value="25112.43" calcext:value-type="float">
            <text:p>25.112,43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20413-27.2019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255658000196</text:p>
          </table:table-cell>
          <table:table-cell table:style-name="ce12" office:value-type="string" calcext:value-type="string">
            <text:p>COMPANHIA SUL SERGIPANA DE ELETRICIDADE</text:p>
          </table:table-cell>
          <table:table-cell table:style-name="ce12" office:value-type="string" calcext:value-type="string">
            <text:p>070012000012022NE000069</text:p>
          </table:table-cell>
          <table:table-cell table:style-name="ce12" office:value-type="string" calcext:value-type="string">
            <text:p>2020NECT - TAXA DE ILUMINACAO PUBLICA SOBRE O FORNECIMENTO DE ENERGIA ELETRICA PARA OS CARTORIOS ELEITORAIS, COM SEDES EM BOQUIM, ESTANCIA, TOBIAS BARRETO, CRISTINAPOLIS E UMBAUBA. <text:s/>VIGENCIA: 2020 A 2024. VALOR GLOBAL DA CONTRATACAO: R$ 21.065,03. VALOR EMPENHADO PARA O EXERCICIO 2022: R$ 4.119,05, CONFORME INFORMACAO 907/2021-SEMAN (DOC. 0987817). TIPO: ESTIMATIVO. SEI 0020413-27.2019.6.25.8000.</text:p>
          </table:table-cell>
          <table:table-cell table:number-columns-repeated="2" table:style-name="ce19" office:value-type="float" office:value="4723.4" calcext:value-type="float">
            <text:p>4.723,40 </text:p>
          </table:table-cell>
          <table:table-cell table:style-name="ce22" office:value-type="float" office:value="4723.4" calcext:value-type="float">
            <text:p>4.723,4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288-61.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0</text:p>
          </table:table-cell>
          <table:table-cell table:style-name="ce12"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19" office:value-type="float" office:value="124068.77" calcext:value-type="float">
            <text:p>124.068,77 </text:p>
          </table:table-cell>
          <table:table-cell table:style-name="ce19" office:value-type="float" office:value="108752.51" calcext:value-type="float">
            <text:p>108.752,51 </text:p>
          </table:table-cell>
          <table:table-cell table:style-name="ce22" office:value-type="float" office:value="108752.51" calcext:value-type="float">
            <text:p>108.752,51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22288-61.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1</text:p>
          </table:table-cell>
          <table:table-cell table:style-name="ce12"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19" office:value-type="float" office:value="64795.91" calcext:value-type="float">
            <text:p>64.795,91 </text:p>
          </table:table-cell>
          <table:table-cell table:style-name="ce19" office:value-type="float" office:value="59195.91" calcext:value-type="float">
            <text:p>59.195,91 </text:p>
          </table:table-cell>
          <table:table-cell table:style-name="ce22" office:value-type="float" office:value="59195.91" calcext:value-type="float">
            <text:p>59.195,9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421-20.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2</text:p>
          </table:table-cell>
          <table:table-cell table:style-name="ce12" office:value-type="string" calcext:value-type="string">
            <text:p>17CT0004 - FORNECIMENTO DE ENERGIA ELETRICA PARA A SEDE DO TRE/SE. CONTRATO 04/17. VIGENCIA: 01/08/2021 A 31/07/2022. EMPENHO PARA O PERIODO: 01/01 A 31/07/2022, CONFORME SOLICITACAO DE EMPENHO DA SEMAN (DOC.SEI 0995580), INFORMACAO 1196/2021-SEMAN(0995723) E DESPACHO 3484/2021-SAO(1003485). VALOR ESTIMADO EMPENHADO PARA O PERIODO DE 01/01 A 31/07/2022: R$ 183.429,05. VALOR MENSAL ESTIMADO: R$ 26.204,15. TIPO: ESTIMATIVO. SEI 0003421-20.2021.6.25.8000.</text:p>
          </table:table-cell>
          <table:table-cell table:number-columns-repeated="2" table:style-name="ce19" office:value-type="float" office:value="226319.88" calcext:value-type="float">
            <text:p>226.319,88 </text:p>
          </table:table-cell>
          <table:table-cell table:style-name="ce22" office:value-type="float" office:value="226319.88" calcext:value-type="float">
            <text:p>226.319,88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3421-20.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3</text:p>
          </table:table-cell>
          <table:table-cell table:style-name="ce12" office:value-type="string" calcext:value-type="string">
            <text:p>17CT0004 - TAXA DE ILUMINACAO PUBLICA SOBRE O FORNECIMENTO DE ENERGIA ELETRICA P/ A SEDE DO TRE/SE. CONTRATO 04/17. VIGENCIA: 01/08/2021 A 31/07/2022. EMPENHO P/ O PERIODO: 01/01 A 31/07/2022, CONF. SOLICITACAO DE EMPENHO SEMAN(DOC.SEI 0995580), INFORMACAO 1196/2021-SEMAN(0995723) E DESPACHO 3484/2021-SAO(1003485). VL ESTIMADO EMPENHADO P/ O PERIODO DE 01/01 A 31/07/2022: R$ 1.945,58. VL MENSAL ESTIMADO: <text:s/>R$ 277,94. TIPO: ESTIMATIVO. SEI 0003421-20.2021.6.25.8000.</text:p>
          </table:table-cell>
          <table:table-cell table:number-columns-repeated="2" table:style-name="ce19" office:value-type="float" office:value="2078.72" calcext:value-type="float">
            <text:p>2.078,72 </text:p>
          </table:table-cell>
          <table:table-cell table:style-name="ce22" office:value-type="float" office:value="2078.72" calcext:value-type="float">
            <text:p>2.078,72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421-20.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4</text:p>
          </table:table-cell>
          <table:table-cell table:style-name="ce12" office:value-type="string" calcext:value-type="string">
            <text:p>17CT0005 - FORNECIMENTO DE ENERGIA ELETRICA PARA OS CARTORIOS ELEITORAIS DA CAPITAL. CONTRATO 05/2017. VIGENCIA: 01/08/2021 A 31/07/2022. EMPENHO PARA O PERIODO: 01/01 A 31/07/2022, CONFORME SOLICITACAO DE EMPENHO DA SEMAN (0995581), INFORMACAO 1196/2021-SEMAN(0995723) E DESPACHO 3484/2021-SAO(1003485). VALOR ESTIMADO EMPENHADO PARA O PERIODO DE 01/01 A 31/07/2022: R$ 54.043,43. VALOR MENSAL ESTIMADO: R$ 7.720,49. TIPO: ESTIMATIVO. SEI 0003421-20.2021.6.25.8000.</text:p>
          </table:table-cell>
          <table:table-cell table:number-columns-repeated="2" table:style-name="ce19" office:value-type="float" office:value="47396.3" calcext:value-type="float">
            <text:p>47.396,30 </text:p>
          </table:table-cell>
          <table:table-cell table:style-name="ce22" office:value-type="float" office:value="47396.3" calcext:value-type="float">
            <text:p>47.396,3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3421-20.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075</text:p>
          </table:table-cell>
          <table:table-cell table:style-name="ce12" office:value-type="string" calcext:value-type="string">
            <text:p>17CT0005 - TAXA ILUMINACAO PUBLICA S/ O FORNEC. ENERGIA ELETRICA P/ OS CARTORIOS ELEITORAIS DA CAPITAL. CONTRATO 05/2017. VIGENCIA: 01/08/2021 A 31/07/2022. EMPENHO P/ O PERIODO: 01/01 A 31/07/2022, CONF. SOLICITACAO DE EMPENHO SEMAN (0995581), INFORMACAO 1196/2021-SEMAN(0995723) E DESPACHO 3484/2021-SAO(1003485). VL ESTIMADO EMPENHADO P/ O PERIODO DE 01/01 A 31/07/2022: R$ 1.945,58. VL MENSAL ESTIMADO: R$ 277,94. TIPO: ESTIMATIVO. SEI 0003421-20.2021.6.25.8000.</text:p>
          </table:table-cell>
          <table:table-cell table:number-columns-repeated="2" table:style-name="ce19" office:value-type="float" office:value="2078.72" calcext:value-type="float">
            <text:p>2.078,72 </text:p>
          </table:table-cell>
          <table:table-cell table:style-name="ce22" office:value-type="float" office:value="2078.72" calcext:value-type="float">
            <text:p>2.078,7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7853-4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8973178000138</text:p>
          </table:table-cell>
          <table:table-cell table:style-name="ce12" office:value-type="string" calcext:value-type="string">
            <text:p>MASTERSERV EMPREENDIMENTOS EIRELI</text:p>
          </table:table-cell>
          <table:table-cell table:style-name="ce12" office:value-type="string" calcext:value-type="string">
            <text:p>070012000012022NE000076</text:p>
          </table:table-cell>
          <table:table-cell table:style-name="ce12"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19" office:value-type="float" office:value="39507.88" calcext:value-type="float">
            <text:p>39.507,88 </text:p>
          </table:table-cell>
          <table:table-cell table:style-name="ce19" office:value-type="float" office:value="38218.03" calcext:value-type="float">
            <text:p>38.218,03 </text:p>
          </table:table-cell>
          <table:table-cell table:style-name="ce22" office:value-type="float" office:value="37588.71" calcext:value-type="float">
            <text:p>37.588,7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8072-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7475144000105</text:p>
          </table:table-cell>
          <table:table-cell table:style-name="ce12" office:value-type="string" calcext:value-type="string">
            <text:p>SANTANA EMPREENDIMENTOS EIRELI</text:p>
          </table:table-cell>
          <table:table-cell table:style-name="ce12" office:value-type="string" calcext:value-type="string">
            <text:p>070012000012022NE000077</text:p>
          </table:table-cell>
          <table:table-cell table:style-name="ce12"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19" office:value-type="float" office:value="74743.5" calcext:value-type="float">
            <text:p>74.743,50 </text:p>
          </table:table-cell>
          <table:table-cell table:style-name="ce19" office:value-type="float" office:value="72455.29" calcext:value-type="float">
            <text:p>72.455,29 </text:p>
          </table:table-cell>
          <table:table-cell table:style-name="ce22" office:value-type="float" office:value="71340.45" calcext:value-type="float">
            <text:p>71.340,4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9951-02.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078</text:p>
          </table:table-cell>
          <table:table-cell table:style-name="ce12" office:value-type="string" calcext:value-type="string">
            <text:p>16CT0014 - SERVICOS CONTINUADOS DE LIMPEZA E CONSERVACAO, COM FORNECIMENTO DE MATERIAIS, EQUIPAMENTOS. PREGAO ELETR. 41/16. CONTRATO 14/2016. 11º ADITIVO: PRORROGACAO DA VIGENCIA: 11/1/2022 A 10/4/2022. VALOR DO 11º ADITIVO (MAO DE OBRA E INSUMOS): R$ 390.662,63. <text:s/>VALOR MENSAL: R$ 130.220,88. NOTA DE EMPENHO (MAO DE OBRA + INSUMOS) PARA O PERIODO: 11/01 A 10/04/2022. VALOR GLOBAL DO CONTRATO: R$ 8.133.182,45 (11/01/2017 A 10/04/2022).</text:p>
          </table:table-cell>
          <table:table-cell table:number-columns-repeated="2" table:style-name="ce19" office:value-type="float" office:value="381689.33" calcext:value-type="float">
            <text:p>381.689,33 </text:p>
          </table:table-cell>
          <table:table-cell table:style-name="ce22" office:value-type="float" office:value="381689.33" calcext:value-type="float">
            <text:p>381.689,3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9951-02.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079</text:p>
          </table:table-cell>
          <table:table-cell table:style-name="ce12" office:value-type="string" calcext:value-type="string">
            <text:p>16CT0014 - DIARIAS - SERVICOS CONTINUADOS DE LIMPEZA E CONSERVACAO, COM FORNECIMENTO DE MATERIAIS, EQUIPAMENTOS. PREGAO ELETRONICO 41/16. <text:s/>CONTRATO 14/2016. 11º ADITIVO. VALOR DO 11º ADITIVO: R$ 2.776,50. QTDE. DE DIARIAS P/ EXERCICIO 2022: 45 (1109179). VALOR UNITARIO DA DIARIA (10º ADITIVO): R$ 61,70 (SEI 0015058-65 DOC. 1086882). NOTA DE EMPENHO P/ O PERIODO: 11/01 A 10/04/2022. <text:s/>VALOR GLOBAL DE DIARIAS: R$ 53.991,33 P/ 945 DIARIAS.</text:p>
          </table:table-cell>
          <table:table-cell table:number-columns-repeated="2" table:style-name="ce19" office:value-type="float" office:value="2344.6" calcext:value-type="float">
            <text:p>2.344,60 </text:p>
          </table:table-cell>
          <table:table-cell table:style-name="ce22" office:value-type="float" office:value="2344.6" calcext:value-type="float">
            <text:p>2.344,6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7923-6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8973178000138</text:p>
          </table:table-cell>
          <table:table-cell table:style-name="ce12" office:value-type="string" calcext:value-type="string">
            <text:p>MASTERSERV EMPREENDIMENTOS EIRELI</text:p>
          </table:table-cell>
          <table:table-cell table:style-name="ce12" office:value-type="string" calcext:value-type="string">
            <text:p>070012000012022NE000080</text:p>
          </table:table-cell>
          <table:table-cell table:style-name="ce12"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19" office:value-type="float" office:value="290952.51" calcext:value-type="float">
            <text:p>290.952,51 </text:p>
          </table:table-cell>
          <table:table-cell table:style-name="ce19" office:value-type="float" office:value="281551.12" calcext:value-type="float">
            <text:p>281.551,12 </text:p>
          </table:table-cell>
          <table:table-cell table:style-name="ce22" office:value-type="float" office:value="276970.75" calcext:value-type="float">
            <text:p>276.970,7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3880-8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149049000167</text:p>
          </table:table-cell>
          <table:table-cell table:style-name="ce12" office:value-type="string" calcext:value-type="string">
            <text:p>VEGA SERVICOS EIRELI</text:p>
          </table:table-cell>
          <table:table-cell table:style-name="ce12" office:value-type="string" calcext:value-type="string">
            <text:p>070012000012022NE000081</text:p>
          </table:table-cell>
          <table:table-cell table:style-name="ce12"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19" office:value-type="float" office:value="96646.8" calcext:value-type="float">
            <text:p>96.646,80 </text:p>
          </table:table-cell>
          <table:table-cell table:style-name="ce19" office:value-type="float" office:value="93632.81" calcext:value-type="float">
            <text:p>93.632,81 </text:p>
          </table:table-cell>
          <table:table-cell table:style-name="ce22" office:value-type="float" office:value="92162.28" calcext:value-type="float">
            <text:p>92.162,2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3880-8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149049000167</text:p>
          </table:table-cell>
          <table:table-cell table:style-name="ce12" office:value-type="string" calcext:value-type="string">
            <text:p>VEGA SERVICOS EIRELI</text:p>
          </table:table-cell>
          <table:table-cell table:style-name="ce12" office:value-type="string" calcext:value-type="string">
            <text:p>070012000012022NE000082</text:p>
          </table:table-cell>
          <table:table-cell table:style-name="ce12"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19" office:value-type="float" office:value="4996.05" calcext:value-type="float">
            <text:p>4.996,05 </text:p>
          </table:table-cell>
          <table:table-cell table:style-name="ce19" office:value-type="float" office:value="4733.1" calcext:value-type="float">
            <text:p>4.733,10 </text:p>
          </table:table-cell>
          <table:table-cell table:style-name="ce22" office:value-type="float" office:value="4733.1" calcext:value-type="float">
            <text:p>4.733,1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083</text:p>
          </table:table-cell>
          <table:table-cell table:style-name="ce12"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19" office:value-type="float" office:value="316545.95" calcext:value-type="float">
            <text:p>316.545,95 </text:p>
          </table:table-cell>
          <table:table-cell table:style-name="ce19" office:value-type="float" office:value="306818.48" calcext:value-type="float">
            <text:p>306.818,48 </text:p>
          </table:table-cell>
          <table:table-cell table:style-name="ce22" office:value-type="float" office:value="302061.9" calcext:value-type="float">
            <text:p>302.061,9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084</text:p>
          </table:table-cell>
          <table:table-cell table:style-name="ce12" office:value-type="string" calcext:value-type="string">
            <text:p>21CT0002 - DIARIAS - SERVICOS DE MANUTENCAO ELETRICA (ELETRICISTAS) PARA SEDE E CARTORIOS. VIGENCIA: 12/04/2021 A 11/04/2023. CONTRATO 02/2021. 1.º ADITIVO. QTDE TOTAL ESTIMADA: 240. VALOR UNITARIO DA DIARIA: R$ 70,78. <text:s/>VALOR GLOBAL ESTIMADO P/ ELETRICISTA: R$ R$ 16.987,20. VL EMPENHADO PARA O EXERCICIO DE 2022 (01/01 A 31/12/2022): R$ 8.493,60, REF. A 120 DIARIAS, CONF. SOLICITACAO DE EMPENHO COMAC. <text:s/>TIPO: ESTIMATIVO. SEI 0019997-88.2021.6.25.8000.</text:p>
          </table:table-cell>
          <table:table-cell table:number-columns-repeated="2" table:style-name="ce19" office:value-type="float" office:value="12307.68" calcext:value-type="float">
            <text:p>12.307,68 </text:p>
          </table:table-cell>
          <table:table-cell table:style-name="ce22" office:value-type="float" office:value="12307.68" calcext:value-type="float">
            <text:p>12.307,6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085</text:p>
          </table:table-cell>
          <table:table-cell table:style-name="ce12" office:value-type="string" calcext:value-type="string">
            <text:p>21CT0002 - DIARIAS - SERVICOS DE MANUTENCAO PREDIAL (PEDREIRO) PARA SEDE E CARTORIOS. VIGENCIA: 12/04/2021 A 11/04/2023. CONTRATO 02/2021. 1.º ADITIVO. QTDE TOTAL ESTIMADA: 240. VALOR UNITARIO DA DIARIA: R$ 70,78. <text:s/>VALOR GLOBAL ESTIMADO P/ PEDREIRO: R$ <text:s/>16.977,84. VL EMPENHADO PARA O EXERCICIO DE 2022 (01/01 A 31/12/2022): R$ 8.493,60, REF. A 120 DIARIAS, CONF. SOLICITACAO DE EMPENHO COMAC. <text:s/>TIPO: ESTIMATIVO. SEI 0019997-88.2021.6.25.8000.</text:p>
          </table:table-cell>
          <table:table-cell table:number-columns-repeated="2" table:style-name="ce19" office:value-type="float" office:value="10549.44" calcext:value-type="float">
            <text:p>10.549,44 </text:p>
          </table:table-cell>
          <table:table-cell table:style-name="ce22" office:value-type="float" office:value="10549.44" calcext:value-type="float">
            <text:p>10.549,4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086</text:p>
          </table:table-cell>
          <table:table-cell table:style-name="ce12" office:value-type="string" calcext:value-type="string">
            <text:p>21CT0002 - DIARIAS - SERVICOS DE JARDINAGEM (JARDINEIRO) PARA SEDE E CARTORIOS. VIGENCIA: 12/04/2021 A 11/04/2023. CONTRATO 02/2021. 1.º ADITIVO. QTDE TOTAL ESTIMADA: 360. VALOR UNITARIO DA DIARIA: R$ 55,65. <text:s/>VALOR GLOBAL ESTIMADO P/ PEDREIRO: R$ <text:s/>20.009,20. VL EMPENHADO PARA O EXERCICIO DE 2022 (01/01 A 31/12/2022): R$ 10.017,00, REF. A 180 DIARIAS, CONF. SOLICITACAO DE EMPENHO COMAC. <text:s/>TIPO: ESTIMATIVO. SEI 0019997-88.2021.6.25.8000.</text:p>
          </table:table-cell>
          <table:table-cell table:number-columns-repeated="2" table:style-name="ce19" office:value-type="float" office:value="8663.88" calcext:value-type="float">
            <text:p>8.663,88 </text:p>
          </table:table-cell>
          <table:table-cell table:style-name="ce22" office:value-type="float" office:value="8663.88" calcext:value-type="float">
            <text:p>8.663,8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087</text:p>
          </table:table-cell>
          <table:table-cell table:style-name="ce12"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number-columns-repeated="2" table:style-name="ce19" office:value-type="float" office:value="553.79" calcext:value-type="float">
            <text:p>553,79 </text:p>
          </table:table-cell>
          <table:table-cell table:style-name="ce22" office:value-type="float" office:value="492.87" calcext:value-type="float">
            <text:p>492,8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23216-46.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88</text:p>
          </table:table-cell>
          <table:table-cell table:style-name="ce12"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19" office:value-type="float" office:value="311717.08" calcext:value-type="float">
            <text:p>311.717,08 </text:p>
          </table:table-cell>
          <table:table-cell table:style-name="ce19" office:value-type="float" office:value="303006.95" calcext:value-type="float">
            <text:p>303.006,95 </text:p>
          </table:table-cell>
          <table:table-cell table:style-name="ce22" office:value-type="float" office:value="298738.99" calcext:value-type="float">
            <text:p>298.738,99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23216-46.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89</text:p>
          </table:table-cell>
          <table:table-cell table:style-name="ce12" office:value-type="string" calcext:value-type="string">
            <text:p>19CT0004 - SERVICOS ESPECIALIZADOS E CONTINUADOS DE CONDUCAO DE VEICULOS (MOTORISTAS). PREGAO ELETRONICO 54/18. CONTRATO 4/19. 2º TERMO ADITIVO PARA PRORROGACAO DA VIGENCIA POR 24 MESES (13/5/21 A 12/5/23). VIGENCIA DO CONTRATO: 13/05/2019 A 12/05/2023 (48 MESES). VALOR TOTAL PARA UNIFORMES: R$ 1.321,56 <text:s/>CORRESPONDENTE A 12 TERNOS , SENDO 03 TERNOS POR ANO. NOTA DE EMPENHO PARA UNIFORMES PARA O PERIODO 01/01 A 31/12/2022, CONFORME SOLICITACAO DE EMPENHO (1016039).</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23216-46.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90</text:p>
          </table:table-cell>
          <table:table-cell table:style-name="ce12" office:value-type="string" calcext:value-type="string">
            <text:p>19CT0004 ¿DIARIAS-SERV. ESPECIALIZADOS E CONTINUADOS DE CONDUCAO DE VEICULOS (MOTORISTAS). PREG. ELETR. 54/18. CONT. 4/19. 2º ADITIVO P/ PRORROGACAO VIGENCIA 24 MESES (13/5/21 A 12/5/23).VIGENCIA CONTRATO:13/05/2019 A 12/05/2023 (48 MESES).VALOR TOTAL ESTIMADO DIARIAS:R$108.952,90. QTE TOTAL ESTIMADA DIARIA: 2100. VL UNIT DAS DIARIAS: R$ 49,30(FORA G. AJU S/ PERNOITE), R$ 87,30(FORA G. AJU C/ PERNOITE),R$ 49,21(FORA SE S/ PERNOITE) E R$ 128,82(FORA SE C/ PERNOITE)</text:p>
          </table:table-cell>
          <table:table-cell table:number-columns-repeated="2" table:style-name="ce19" office:value-type="float" office:value="16045.2" calcext:value-type="float">
            <text:p>16.045,20 </text:p>
          </table:table-cell>
          <table:table-cell table:style-name="ce22" office:value-type="float" office:value="16045.2" calcext:value-type="float">
            <text:p>16.045,2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23216-46.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91</text:p>
          </table:table-cell>
          <table:table-cell table:style-name="ce12"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number-columns-repeated="2" table:style-name="ce19" office:value-type="float" office:value="8208.34" calcext:value-type="float">
            <text:p>8.208,34 </text:p>
          </table:table-cell>
          <table:table-cell table:style-name="ce22" office:value-type="float" office:value="8201.78" calcext:value-type="float">
            <text:p>8.201,7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058-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53760000108</text:p>
          </table:table-cell>
          <table:table-cell table:style-name="ce12" office:value-type="string" calcext:value-type="string">
            <text:p>CONSULTSERV SERVICOS E EMPREENDIMENTOS EIRELI</text:p>
          </table:table-cell>
          <table:table-cell table:style-name="ce12" office:value-type="string" calcext:value-type="string">
            <text:p>070012000012022NE000092</text:p>
          </table:table-cell>
          <table:table-cell table:style-name="ce12"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19" office:value-type="float" office:value="53023.59" calcext:value-type="float">
            <text:p>53.023,59 </text:p>
          </table:table-cell>
          <table:table-cell table:style-name="ce19" office:value-type="float" office:value="51399.83" calcext:value-type="float">
            <text:p>51.399,83 </text:p>
          </table:table-cell>
          <table:table-cell table:style-name="ce22" office:value-type="float" office:value="50651.97" calcext:value-type="float">
            <text:p>50.651,97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058-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53760000108</text:p>
          </table:table-cell>
          <table:table-cell table:style-name="ce12" office:value-type="string" calcext:value-type="string">
            <text:p>CONSULTSERV SERVICOS E EMPREENDIMENTOS EIRELI</text:p>
          </table:table-cell>
          <table:table-cell table:style-name="ce12" office:value-type="string" calcext:value-type="string">
            <text:p>070012000012022NE000093</text:p>
          </table:table-cell>
          <table:table-cell table:style-name="ce12"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19" office:value-type="float" office:value="56606.55" calcext:value-type="float">
            <text:p>56.606,55 </text:p>
          </table:table-cell>
          <table:table-cell table:style-name="ce19" office:value-type="float" office:value="54873.45" calcext:value-type="float">
            <text:p>54.873,45 </text:p>
          </table:table-cell>
          <table:table-cell table:style-name="ce22" office:value-type="float" office:value="54071.97" calcext:value-type="float">
            <text:p>54.071,97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058-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8973178000138</text:p>
          </table:table-cell>
          <table:table-cell table:style-name="ce12" office:value-type="string" calcext:value-type="string">
            <text:p>MASTERSERV EMPREENDIMENTOS EIRELI</text:p>
          </table:table-cell>
          <table:table-cell table:style-name="ce12" office:value-type="string" calcext:value-type="string">
            <text:p>070012000012022NE000094</text:p>
          </table:table-cell>
          <table:table-cell table:style-name="ce12"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19" office:value-type="float" office:value="83822.04" calcext:value-type="float">
            <text:p>83.822,04 </text:p>
          </table:table-cell>
          <table:table-cell table:style-name="ce19" office:value-type="float" office:value="81260.81" calcext:value-type="float">
            <text:p>81.260,81 </text:p>
          </table:table-cell>
          <table:table-cell table:style-name="ce22" office:value-type="float" office:value="80005.81" calcext:value-type="float">
            <text:p>80.005,8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1289-4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95</text:p>
          </table:table-cell>
          <table:table-cell table:style-name="ce12" office:value-type="string" calcext:value-type="string">
            <text:p>20CT0001 - SERVICOS DE AUXILIAR ADMINISTRATIVO, CONFORME SOLICITACAO DA SEMAN. PE 20/2019. CONTRATO 01/2020. 3º ADITIVO. VALOR MENSAL: R$ 14.559,45 (PARA 05 POSTOS - SEAUE/STI). VIGENCIA: 03/02/2020 A 02/02/2022. VALOR GLOBAL: R$ 534.559,93. VALOR EMPENHADO PARA O PERIODO DE 01/01/2022 A 02/02/2022: R$ 15.530,08. <text:s/>TIPO: GLOBAL. SEI 0011289-49.2021.6.25.8000</text:p>
          </table:table-cell>
          <table:table-cell table:number-columns-repeated="2" table:style-name="ce19" office:value-type="float" office:value="13718.05" calcext:value-type="float">
            <text:p>13.718,05 </text:p>
          </table:table-cell>
          <table:table-cell table:style-name="ce22" office:value-type="float" office:value="13718.05" calcext:value-type="float">
            <text:p>13.718,05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4470-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96</text:p>
          </table:table-cell>
          <table:table-cell table:style-name="ce12"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19" office:value-type="float" office:value="101526.33" calcext:value-type="float">
            <text:p>101.526,33 </text:p>
          </table:table-cell>
          <table:table-cell table:style-name="ce19" office:value-type="float" office:value="97927.25" calcext:value-type="float">
            <text:p>97.927,25 </text:p>
          </table:table-cell>
          <table:table-cell table:style-name="ce22" office:value-type="float" office:value="93900.62" calcext:value-type="float">
            <text:p>93.900,6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4470-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097</text:p>
          </table:table-cell>
          <table:table-cell table:style-name="ce12"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19" office:value-type="float" office:value="174696.03" calcext:value-type="float">
            <text:p>174.696,03 </text:p>
          </table:table-cell>
          <table:table-cell table:style-name="ce19" office:value-type="float" office:value="168697.55" calcext:value-type="float">
            <text:p>168.697,55 </text:p>
          </table:table-cell>
          <table:table-cell table:style-name="ce22" office:value-type="float" office:value="168140.61" calcext:value-type="float">
            <text:p>168.140,61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41-56.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6003671000153</text:p>
          </table:table-cell>
          <table:table-cell table:style-name="ce12" office:value-type="string" calcext:value-type="string">
            <text:p>CONSULTRE CONSULTORIA E TREINAMENTO LTDA</text:p>
          </table:table-cell>
          <table:table-cell table:style-name="ce12" office:value-type="string" calcext:value-type="string">
            <text:p>070012000012022NE000098</text:p>
          </table:table-cell>
          <table:table-cell table:style-name="ce12" office:value-type="string" calcext:value-type="string">
            <text:p>EMPENHO - INSCRICAO DA SERVIDORA CRISTIANE MOURA DE FIGUEIREDO DEDA NO CURSO A LEI Nº 14.133/2021 EM FOCO-SEMANA NACIONAL DE ATUALIZACAO, ESTUDOS E RESOLUCAO DE CASOS PRATICOS A LUZ DA NOVA LEI DE LICITACOES E CONTRATOS, ABERTO A TERCEIROS, A SER REALIZADO NO PERIODO DE 14 A 18/2/2022, CARGA HORARIA DE 30H, NOS TERMOS DA SOLICITACAO DE CONTRATACAO SEDEC(1133024) E DESPACHO 704-COMAC(1135356). <text:s/>TIPO: ORDINARIO. SEI 0001541-56.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750-25.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4769133000188</text:p>
          </table:table-cell>
          <table:table-cell table:style-name="ce12" office:value-type="string" calcext:value-type="string">
            <text:p>MCGROSS CURSOS E TREINAMENTOS LTDA</text:p>
          </table:table-cell>
          <table:table-cell table:style-name="ce12" office:value-type="string" calcext:value-type="string">
            <text:p>070012000012022NE000099</text:p>
          </table:table-cell>
          <table:table-cell table:style-name="ce12" office:value-type="string" calcext:value-type="string">
            <text:p>EMPENHO - CONTRATACAO DO CURSO IN COMPANY, NA MODALIDADE ONLINE AO VIVO, SOBRE O TEMA ATENDIMENTO A CIDADAOS COM EXCELENCIA, A SER MINISTRADO PELO PROFESSOR/FACILITADOR MARCOS GROSS SCHARF, COM CARGA HORARIA TOTAL DE 9H, SENDO 3H POR TURMA, A SER REALIZADO NOS DIAS 18 E 25/2/22 E 11/3/22, NOS TERMOS DA SOLICITACAO DE CONTRATACAO DA SEDEC(1133555) E DESPACHO 749-COMAC(1136224). <text:s/>TIPO: ORDINARIO. SEI 0001750-25.2022.6.25.8000.</text:p>
          </table:table-cell>
          <table:table-cell table:number-columns-repeated="2" table:style-name="ce19" office:value-type="float" office:value="3960" calcext:value-type="float">
            <text:p>3.960,00 </text:p>
          </table:table-cell>
          <table:table-cell table:style-name="ce22" office:value-type="float" office:value="3960" calcext:value-type="float">
            <text:p>3.96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72-2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41769803000192</text:p>
          </table:table-cell>
          <table:table-cell table:style-name="ce12" office:value-type="string" calcext:value-type="string">
            <text:p>EDITORA FORUM LTDA</text:p>
          </table:table-cell>
          <table:table-cell table:style-name="ce12" office:value-type="string" calcext:value-type="string">
            <text:p>070012000012022NE000100</text:p>
          </table:table-cell>
          <table:table-cell table:style-name="ce12" office:value-type="string" calcext:value-type="string">
            <text:p>EMPENHO - RENOVACAO ASSINATURA ANUAL DOS PERIODICOS DA BIBLIOTECA DIGITAL, ITENS 1 A 3 DA SOLICITACAO DE CONTRATACAO DA EJESE (DOC. SEI 1131506) E DESPACHO 731(1135875). TIPO: ORDINARIO. SEI 0001472-24.2022.6.25.8000.</text:p>
          </table:table-cell>
          <table:table-cell table:number-columns-repeated="2" table:style-name="ce19" office:value-type="float" office:value="2177" calcext:value-type="float">
            <text:p>2.177,00 </text:p>
          </table:table-cell>
          <table:table-cell table:style-name="ce22" office:value-type="float" office:value="2177" calcext:value-type="float">
            <text:p>2.177,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2488-4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966422000177</text:p>
          </table:table-cell>
          <table:table-cell table:style-name="ce12" office:value-type="string" calcext:value-type="string">
            <text:p>MULTSEG SISTEMAS DE SEGURANCA LTDA</text:p>
          </table:table-cell>
          <table:table-cell table:style-name="ce12" office:value-type="string" calcext:value-type="string">
            <text:p>070012000012022NE000101</text:p>
          </table:table-cell>
          <table:table-cell table:style-name="ce12"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19" office:value-type="float" office:value="1615949.07" calcext:value-type="float">
            <text:p>1.615.949,07 </text:p>
          </table:table-cell>
          <table:table-cell table:style-name="ce19" office:value-type="float" office:value="1566538.81" calcext:value-type="float">
            <text:p>1.566.538,81 </text:p>
          </table:table-cell>
          <table:table-cell table:style-name="ce22" office:value-type="float" office:value="1542327.85" calcext:value-type="float">
            <text:p>1.542.327,85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4470-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102</text:p>
          </table:table-cell>
          <table:table-cell table:style-name="ce12" office:value-type="string" calcext:value-type="string">
            <text:p>20CT0001 - DIARIA - SERVICOS DE AUXILIAR ADMINISTRATIVO, CONFORME SOLICITACAO DA SEMAN. PE 20/2019. CONTRATO 01/2020. 4º ADITIVO. VIGENCIA: 03/02/2020 A 02/02/2024. QUANTIDADE ESTIMADA PARA 2022: 40 DIARIAS. VALOR UNITARIO: R$ 31,54. <text:s/>VALOR EMPENHADO P/ O EXERCICIO DE 2022(03/02 A 31/12/2022): R$ 1.261,60, CONFORME SOLICITACAO DE EMPENHO COMAC(1079067). TIPO: ESTIMATIVO. SEI 0014470-58.2021.6.25.8000.</text:p>
          </table:table-cell>
          <table:table-cell table:number-columns-repeated="2" table:style-name="ce19" office:value-type="float" office:value="756.96" calcext:value-type="float">
            <text:p>756,96 </text:p>
          </table:table-cell>
          <table:table-cell table:style-name="ce22" office:value-type="float" office:value="756.96" calcext:value-type="float">
            <text:p>756,96 </text:p>
          </table:table-cell>
          <table:table-cell table:style-name="ce16" table:number-columns-repeated="2"/>
          <table:table-cell table:number-columns-repeated="1000"/>
        </table:table-row>
        <table:table-row table:style-name="ro12"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4470-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103</text:p>
          </table:table-cell>
          <table:table-cell table:style-name="ce12" office:value-type="string" calcext:value-type="string">
            <text:p>20CT0001 - INSUMOS - MASCARAS PARA OS 08 (OITO) POSTOS DE SERVICOS ADMINISTRATIVOS DA SEMAN, CEAC E SEAUE. PE 20/2019. CONTRATO 01/2020. 4º ADITIVO. VIGENCIA: 03/02/2020 A 02/02/2024. QTDE PARA 2022: 80 (DE TECIDO) E 260 (DESCARTAVEL). VALOR UNITARIO: R$ 7,48 (DE TECIDO) E R$ 0,20 (DESCARTAVEL). <text:s text:c="2"/>VALOR EMPENHADO PARA O EXERCICIO DE 2022 (03/02 A 31/12/2022): R$ 650,40. <text:s/>TIPO: GLOBAL. SEI 0014470-58.2021.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19947-44.20216258006</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097050000180</text:p>
          </table:table-cell>
          <table:table-cell table:style-name="ce12" office:value-type="string" calcext:value-type="string">
            <text:p>MUNICIPIO DE ESTANCIA</text:p>
          </table:table-cell>
          <table:table-cell table:style-name="ce12" office:value-type="string" calcext:value-type="string">
            <text:p>070012000012022NE000104</text:p>
          </table:table-cell>
          <table:table-cell table:style-name="ce12" office:value-type="string" calcext:value-type="string">
            <text:p>EMPENHO ¿ PAGAMENTO DE TRIBUTO - TAXA <text:s/>DE SERVICOS URBANOS, QUE INCLUI DIVERSAS OPERACOES COMO LIMPEZA PUBLICA, COLETA DE LIXO, CONSERVACAO DE VIAS E LOGRADOUROS PUBLICOS, ILUMINACAO PUBLICA E SISTEMA DE ESGOTOS, ETC. - A PREFEITURA MUNICIPAL DE ESTANCIA, CONFORME DESPACHO 743/2022-SAO E BOLETO DE COBRANCA (1136890). TIPO: ORDINARIO. SEI 0019947-44.2021.6.25.8006.</text:p>
          </table:table-cell>
          <table:table-cell table:number-columns-repeated="2" table:style-name="ce19" office:value-type="float" office:value="9376.34" calcext:value-type="float">
            <text:p>9.376,34 </text:p>
          </table:table-cell>
          <table:table-cell table:style-name="ce22" office:value-type="float" office:value="9376.34" calcext:value-type="float">
            <text:p>9.376,34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012-30.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775223000117</text:p>
          </table:table-cell>
          <table:table-cell table:style-name="ce12" office:value-type="string" calcext:value-type="string">
            <text:p>ENGENHARIA SANT'ANA LTDA</text:p>
          </table:table-cell>
          <table:table-cell table:style-name="ce12" office:value-type="string" calcext:value-type="string">
            <text:p>070012000012022NE000105</text:p>
          </table:table-cell>
          <table:table-cell table:style-name="ce12" office:value-type="string" calcext:value-type="string">
            <text:p>2018NECT - PRESTACAO DE SERVICOS DE MANUTENCAO PREVENTIVA DO GERADOR E DA SUBESTACAO DE ENERGIA DA SEDE DO TRE-SE E PLANTAO TECNICO NOS DIAS EM QUE OCORREREM AS ELEICOES. 2º ADITIVO PARA FINS DE PRORROGACAO DA VIGENCIA POR MAIS 12 (DOZE) MESES, NO PERIODO DE 1º/2/2022 A 31/1/2023. <text:s/>PREGAO ELETRONICO 22/2017. VIGENCIA DO CONTRATO: 1º/2/2018 A 31/1/2023. VALOR DO SEGUNDO ADITIVO: R$ 7.872,49. EMPENHO PARA 01/02 A 31/12/2022 CONFORME SOLICITACAO DE EMPENHO COMAC.</text:p>
          </table:table-cell>
          <table:table-cell table:number-columns-repeated="2" table:style-name="ce19" office:value-type="float" office:value="4938.75" calcext:value-type="float">
            <text:p>4.938,75 </text:p>
          </table:table-cell>
          <table:table-cell table:style-name="ce22" office:value-type="float" office:value="4938.75" calcext:value-type="float">
            <text:p>4.938,7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433-81.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369367000101</text:p>
          </table:table-cell>
          <table:table-cell table:style-name="ce12" office:value-type="string" calcext:value-type="string">
            <text:p>COMMANDO SEGURANCA ELETRONICA LTDA</text:p>
          </table:table-cell>
          <table:table-cell table:style-name="ce12" office:value-type="string" calcext:value-type="string">
            <text:p>070012000012022NE000106</text:p>
          </table:table-cell>
          <table:table-cell table:style-name="ce12" office:value-type="string" calcext:value-type="string">
            <text:p>19CT0001 - CONTRATACAO DOS SERVICOS DE VIGILANCIA ELETRONICA - MONITORAMENTO ELETRONICO DOS SISTEMAS DE ALARME NA SEDE E CARTORIOS ELEITORAIS (ITEM 1). PREGAO 24/2018. CONTRATO 01/2019. 2º ADITIVO. NOVA VIGENCIA: 14/2/2021 A 13/2/2023(24 MESES). VALOR MENSAL: R$ 2.956,80. VALOR GLOBAL CONTRATO (NO PERIODO DE 14/2/2021 A 13/2/2023): R$ 198.251,84. VALOR EMPENHADO PARA O EXERCICIO 2022 (01/01 A 31/12/2022): R$ 35.481,60. <text:s/>TIPO: GLOBAL. SEI 0020433-81.2020.6.25.8000.</text:p>
          </table:table-cell>
          <table:table-cell table:number-columns-repeated="2" table:style-name="ce19" office:value-type="float" office:value="35481.6" calcext:value-type="float">
            <text:p>35.481,60 </text:p>
          </table:table-cell>
          <table:table-cell table:style-name="ce22" office:value-type="float" office:value="35481.6" calcext:value-type="float">
            <text:p>35.481,6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433-81.2020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369367000101</text:p>
          </table:table-cell>
          <table:table-cell table:style-name="ce12" office:value-type="string" calcext:value-type="string">
            <text:p>COMMANDO SEGURANCA ELETRONICA LTDA</text:p>
          </table:table-cell>
          <table:table-cell table:style-name="ce12" office:value-type="string" calcext:value-type="string">
            <text:p>070012000012022NE000107</text:p>
          </table:table-cell>
          <table:table-cell table:style-name="ce12" office:value-type="string" calcext:value-type="string">
            <text:p>19CT0001 - CONTRATACAO DE SERVICO DE VIGILANCIA ELETRONICA - MANUT. PREVENTIVA E CORRETIVA DO SISTEMA DE ALARME E DE SEGURANCA E VIGILANCIA ELETRONICA (CFTV), INSTALACAO E DESINSTALACAO, NA SEDE E CARTORIOS (ITENS 2 A 9). PE 24/18. CONTRATO 01/19. 2º ADITIVO. NOVA VIGENCIA: 14/2/2021 A 13/2/2023(24 MESES). VALOR GLOBAL CONTRATO (NO PERIODO14/2/2021 A 13/2/2023): R$ 198.251,84. VALOR EMPENHADO P/ O EXERCICIO 2022: <text:s/>R$ 63.644,52, CF SOLICIT. EMPENHO SECON(0985532).</text:p>
          </table:table-cell>
          <table:table-cell table:number-columns-repeated="2" table:style-name="ce19" office:value-type="float" office:value="17275.14" calcext:value-type="float">
            <text:p>17.275,14 </text:p>
          </table:table-cell>
          <table:table-cell table:style-name="ce22" office:value-type="float" office:value="17275.14" calcext:value-type="float">
            <text:p>17.275,14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01241-9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108</text:p>
          </table:table-cell>
          <table:table-cell table:style-name="ce12" office:value-type="string" calcext:value-type="string">
            <text:p>EMPENHO - AQUISICAO DE 1 (UM) KIT RETENTOR DO PISTAO E DO OLEO HIDRAULICO DA PLATAFORMA VERTICAL DA SEDE DESTE TRIBUNAL, MARCA THYSSENKRUPP, CONFORME SOLICITACAO DE CONTRATACAO SEMAN E DESPACHO 822-COMAC. PRAZO DE ENTREGA: 15 (QUINZE) DIAS DO RECEBIMENTO DA NOTA DE EMPENHO. <text:s/>TIPO: ORDINARIO. SEI <text:s/>0001241-94.2022.6.25.8000.</text:p>
          </table:table-cell>
          <table:table-cell table:number-columns-repeated="2" table:style-name="ce19" office:value-type="float" office:value="900" calcext:value-type="float">
            <text:p>900,00 </text:p>
          </table:table-cell>
          <table:table-cell table:style-name="ce22" office:value-type="float" office:value="900" calcext:value-type="float">
            <text:p>9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6586-71.2020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2065201000156</text:p>
          </table:table-cell>
          <table:table-cell table:style-name="ce12" office:value-type="string" calcext:value-type="string">
            <text:p>INOVE SOLUCOES EM RESIDUOS LTDA</text:p>
          </table:table-cell>
          <table:table-cell table:style-name="ce12" office:value-type="string" calcext:value-type="string">
            <text:p>070012000012022NE000109</text:p>
          </table:table-cell>
          <table:table-cell table:style-name="ce12" office:value-type="string" calcext:value-type="string">
            <text:p>20NECT - SERVICOS DE COLETA SELETIVA DOS RESIDUOS INFECTANTES PROVENIENTES DA PRESTACAO DE SERVICOS DE SAUDE CONFORME SOLICITACAO DA COASA. <text:s/>VIGENCIA: 30/10/2020 A 29/10/2025. VALOR UNITARIO DA BOMBONA: R$ 40,00. <text:s/>VALOR EMPENHADO PARA O EXERCICIO 2022: R$ 1.680,00, REFERENTE A 42 COLETAS, CONFORME SOLICITACAO DE EMPENHO COMAC (0940610). <text:s/>TIPO:ESTIMATIVO. PROCESSO SEI 0016586-71.2020.6.25.8000.</text:p>
          </table:table-cell>
          <table:table-cell table:style-name="ce19" office:value-type="float" office:value="280" calcext:value-type="float">
            <text:p>280,00 </text:p>
          </table:table-cell>
          <table:table-cell table:style-name="ce19" office:value-type="float" office:value="240" calcext:value-type="float">
            <text:p>240,00 </text:p>
          </table:table-cell>
          <table:table-cell table:style-name="ce22" office:value-type="float" office:value="240" calcext:value-type="float">
            <text:p>24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0967-2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2839383000175</text:p>
          </table:table-cell>
          <table:table-cell table:style-name="ce12" office:value-type="string" calcext:value-type="string">
            <text:p>ALESSANDRO DE SIQUEIRA SANTOS</text:p>
          </table:table-cell>
          <table:table-cell table:style-name="ce12" office:value-type="string" calcext:value-type="string">
            <text:p>070012000012022NE000110</text:p>
          </table:table-cell>
          <table:table-cell table:style-name="ce12" office:value-type="string" calcext:value-type="string">
            <text:p>2017NECT - CONTRATACAO DE SERVICOS DE DESINSETIZACAO, DESRATIZACAO, DESCUPINIZACAO E DESCORPIONIZACAO COM FORNECIMENTO DOS DEFENSIVOS E EQUIPAMENTOS. PREGAO 11/2017. SEGUNDA ALTERACAO (PRORROGACAO/SUPRESSAO). VALOR <text:s/>GLOBAL ATUALIZADO (2.ª ALTERACAO) DE 25/10/2021 A 24/10/2022: R$ 6.919,22. VIGENCIA DO CONTRATO: 25/10/2017 A 24/10/2022. EMPENHO PARA O PERIODO DE 01/01 A 24/10/2022. TIPO: GLOBAL. PROCESSO SEI 0010967-29.2021.6.25.8000.</text:p>
          </table:table-cell>
          <table:table-cell table:number-columns-repeated="2" table:style-name="ce19" office:value-type="float" office:value="4612.81" calcext:value-type="float">
            <text:p>4.612,81 </text:p>
          </table:table-cell>
          <table:table-cell table:style-name="ce22" office:value-type="float" office:value="4612.81" calcext:value-type="float">
            <text:p>4.612,81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0624-37.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111</text:p>
          </table:table-cell>
          <table:table-cell table:style-name="ce12" office:value-type="string" calcext:value-type="string">
            <text:p>EMPENHO - CONCESSAO DE SUPRIMENTO DE FUNDOS PARA AQUISICAO DE MATERIAL DE CONSUMO PARA MANUTENCAO EM BENS MOVEIS, DE PEQUENO VULTO E URGENTES, A FIM DE ATENDER TEMPESTIVAMENTE EVENTUAIS NECESSIDADES. PAS 03/2022. PERIODO DE APLICACAO: <text:s/>10/02/2022 A 10/05/2022. TIPO: ORDINARIO. SEI 0000624-37.2022.6.25.8000.</text:p>
          </table:table-cell>
          <table:table-cell table:number-columns-repeated="2" table:style-name="ce19" office:value-type="float" office:value="413.79" calcext:value-type="float">
            <text:p>413,79 </text:p>
          </table:table-cell>
          <table:table-cell table:style-name="ce22" office:value-type="float" office:value="413.79" calcext:value-type="float">
            <text:p>413,79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625-22.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112</text:p>
          </table:table-cell>
          <table:table-cell table:style-name="ce12" office:value-type="string" calcext:value-type="string">
            <text:p>EMPENHO - CONCESSAO DE SUPRIMENTO DE FUNDOS PARA PRESTACAO DE SERVICOS PARA MANUTENCAO E CONSERVACAO EM BENS MOVEIS, DE PEQUENO VULTO E URGENTES, A FIM DE ATENDER TEMPESTIVAMENTE EVENTUAIS NECESSIDADES. PAS 04/2022. PERIODO DE APLICACAO: 10/02/2022 A 10/05/2022. TIPO: ORDINARIO. SEI 0000625-22.2022.6.25.8000.</text:p>
          </table:table-cell>
          <table:table-cell table:number-columns-repeated="2" table:style-name="ce19" office:value-type="float" office:value="520" calcext:value-type="float">
            <text:p>520,00 </text:p>
          </table:table-cell>
          <table:table-cell table:style-name="ce22" office:value-type="float" office:value="520" calcext:value-type="float">
            <text:p>52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82-0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633097000170</text:p>
          </table:table-cell>
          <table:table-cell table:style-name="ce12" office:value-type="string" calcext:value-type="string">
            <text:p>MASTER SERV SAUDE AMBIENTAL &amp; SERVICOS LTDA</text:p>
          </table:table-cell>
          <table:table-cell table:style-name="ce12" office:value-type="string" calcext:value-type="string">
            <text:p>070012000012022NE000113</text:p>
          </table:table-cell>
          <table:table-cell table:style-name="ce12" office:value-type="string" calcext:value-type="string">
            <text:p>21CT0019 - SERVICOS DE LIMPEZA E DESINFECCAO DE CAIXAS DAGUA C/ FORNECIMENTO DE PRODUTOS E EQUIPAMENTOS. VIGENCIA: 25/10/2021 A 24/10/2022. CONTRATO 19/2021. 1.º ADITIVO. NOVO VALOR GLOBAL DO CONTRATO: R$ 8.965,00. VALOR EMPENHADO P/ O PERIODO DE 01/01 A 24/10/2022: R$ 4.832,50, CONFORME SOLICITACAO DE EMPENHO COMAC(DOC. 1093050 - SEI 14710-47.2021) E DESPACHO 850-COMAC(DOC. 1138584 - SEI 1182-09.2022).</text:p>
          </table:table-cell>
          <table:table-cell table:number-columns-repeated="2" table:style-name="ce19" office:value-type="float" office:value="4832.5" calcext:value-type="float">
            <text:p>4.832,50 </text:p>
          </table:table-cell>
          <table:table-cell table:style-name="ce22" office:value-type="float" office:value="4832.5" calcext:value-type="float">
            <text:p>4.832,5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6</text:p>
          </table:table-cell>
          <table:table-cell table:style-name="ce12" office:value-type="string" calcext:value-type="string">
            <text:p>RESSARCIMENTO DE DESP. DE PESSOAL REQUISITADO</text:p>
          </table:table-cell>
          <table:table-cell table:style-name="ce17" office:value-type="string" calcext:value-type="string">
            <text:p>2359-0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158134</text:p>
          </table:table-cell>
          <table:table-cell table:style-name="ce12" office:value-type="string" calcext:value-type="string">
            <text:p>INST.FED.DE EDUC.,CIENC.E TEC.DE SERGIPE</text:p>
          </table:table-cell>
          <table:table-cell table:style-name="ce12" office:value-type="string" calcext:value-type="string">
            <text:p>070012000012022NE000114</text:p>
          </table:table-cell>
          <table:table-cell table:style-name="ce12"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19" office:value-type="float" office:value="128337.28" calcext:value-type="float">
            <text:p>128.337,28 </text:p>
          </table:table-cell>
          <table:table-cell table:style-name="ce19" office:value-type="float" office:value="109436.48" calcext:value-type="float">
            <text:p>109.436,48 </text:p>
          </table:table-cell>
          <table:table-cell table:style-name="ce22" office:value-type="float" office:value="109436.48" calcext:value-type="float">
            <text:p>109.436,4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15</text:p>
          </table:table-cell>
          <table:table-cell table:style-name="ce12"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 - EXERCICIO FINANCEIRO 2022. <text:s/>TIPO: ESTIMATIVO. SEI 0000711-90.2022.6.25.8000.</text:p>
          </table:table-cell>
          <table:table-cell table:number-columns-repeated="2" table:style-name="ce19" office:value-type="float" office:value="16128" calcext:value-type="float">
            <text:p>16.128,00 </text:p>
          </table:table-cell>
          <table:table-cell table:style-name="ce22" office:value-type="float" office:value="16128" calcext:value-type="float">
            <text:p>16.128,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1511-1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1308480000122</text:p>
          </table:table-cell>
          <table:table-cell table:style-name="ce12" office:value-type="string" calcext:value-type="string">
            <text:p>AR RP CERTIFICACAO DIGITAL LTDA</text:p>
          </table:table-cell>
          <table:table-cell table:style-name="ce12" office:value-type="string" calcext:value-type="string">
            <text:p>070012000012022NE000116</text:p>
          </table:table-cell>
          <table:table-cell table:style-name="ce12" office:value-type="string" calcext:value-type="string">
            <text:p>EMPENHO - EMISSAO DE 100 (CEM) CERTIFICADOS DIGITAIS DO TIPO E-CPF, CLASSE A3, EM MIDIA TOKENUSB, COM TOKEN PESSOA FISICA E VALIDADE DE 03 ANOS, ITEM 1 DO PREGAO ELETRONICO 21/2021(SRP), CONFORME SOLICITACAO DA STI (1137556) AUTORIZADA PELA INFORMACAO 658/2022-COFIC(1139693). QTDE: 100 UNID. VALOR UNITARIO: R$ 52,00. VALOR TOTAL R$ 5.200,00. TIPO: ORDINARIO. SEI 0011511-17.2021.6.25.8000.</text:p>
          </table:table-cell>
          <table:table-cell table:number-columns-repeated="2" table:style-name="ce19" office:value-type="float" office:value="5200" calcext:value-type="float">
            <text:p>5.200,00 </text:p>
          </table:table-cell>
          <table:table-cell table:style-name="ce22" office:value-type="float" office:value="5200" calcext:value-type="float">
            <text:p>5.2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1823-31.2021.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66970000103</text:p>
          </table:table-cell>
          <table:table-cell table:style-name="ce12" office:value-type="string" calcext:value-type="string">
            <text:p>SERGIPE JUSTICA ESTADUAL DE SEGUNDA INSTANCIA</text:p>
          </table:table-cell>
          <table:table-cell table:style-name="ce12" office:value-type="string" calcext:value-type="string">
            <text:p>070012000012022NE000117</text:p>
          </table:table-cell>
          <table:table-cell table:style-name="ce12" office:value-type="string" calcext:value-type="string">
            <text:p>EMPENHO - RESSARCIMENTO DE DESPESA DE PESSOAL AO ORGAO DE ORIGEM - SERVIDORES CEDIDOS PELO TRIBUNAL DE JUSTICA DO ESTADO DE SERGIPE - TJ/SE. DESPESA DE EXERCICIO ANTERIOR - 2021 - CONFORME INFORMACAO 127/2022-COFIC. TIPO: ORDINARIO. <text:s/>PROCESSO SEI 0001823-31.2021.6.25.8000.</text:p>
          </table:table-cell>
          <table:table-cell table:number-columns-repeated="2" table:style-name="ce19" office:value-type="float" office:value="8294.56" calcext:value-type="float">
            <text:p>8.294,56 </text:p>
          </table:table-cell>
          <table:table-cell table:style-name="ce22" office:value-type="float" office:value="8294.56" calcext:value-type="float">
            <text:p>8.294,56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71-6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6012731000133</text:p>
          </table:table-cell>
          <table:table-cell table:style-name="ce12" office:value-type="string" calcext:value-type="string">
            <text:p>ONE CURSOS - TREINAMENTO, DESENVOLVIMENTO E CAPACITACAO</text:p>
          </table:table-cell>
          <table:table-cell table:style-name="ce12" office:value-type="string" calcext:value-type="string">
            <text:p>070012000012022NE000118</text:p>
          </table:table-cell>
          <table:table-cell table:style-name="ce12" office:value-type="string" calcext:value-type="string">
            <text:p>EMPENHO - INSCRICOES DE 3 (TRES) SERVIDORAS NO CURSO <text:s/>AVERBACAO DE TEMPO DE SERVICO E DE CONTRIBUICAO NA ADMINISTRACAO PUBLICA, ABERTO A TERCEIROS, A SER REALIZADO EM AMBIENTE VIRTUAL (ON-LINE) NO PERIODO DE 21 A 25/2/2022, COM CARGA HORARIA DE 16 HORAS-AULA, NOS TERMOS DA SOLICITACAO DE CONTRATACAO DA SECRETARIA DE GESTAO DE PESSOAS (DOCUMENTO 1138451) E DESPACHO 922/2022-COMAC (1140075). <text:s/>TIPO: ORDINARIO. SEI 0002271-67.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611-72.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72392000146</text:p>
          </table:table-cell>
          <table:table-cell table:style-name="ce12" office:value-type="string" calcext:value-type="string">
            <text:p>LAVANDERIA ALDA LTDA</text:p>
          </table:table-cell>
          <table:table-cell table:style-name="ce12" office:value-type="string" calcext:value-type="string">
            <text:p>070012000012022NE000119</text:p>
          </table:table-cell>
          <table:table-cell table:style-name="ce12" office:value-type="string" calcext:value-type="string">
            <text:p>2020NECT - CONTRATACAO DOS SERVICOS DE LAVAGEM E PASSAGEM DE BECAS LONGAS E CURTAS. VIGENCIA: 01/04/2020 A 31/03/2022. 1º ADITIVO. LAVAGENS E PASSAGENS DE BECA CURTA: QTDE: 25 E VL UNITARIO: R$ 12,06. <text:s/>LAVAGENS E PASSAGENS DE BECA LONGA: QTDE: 58 E VL UNITARIO: R$ 17,26. VALOR EMPENHADO P/ O PERIODO DE 01/01/2022 A 31/03/2022, CONFORME SOLICITACAO DE EMPENHO SECON (0990712). <text:s/>TIPO: ESTIMATIVO. SEI 0000611-72.2021.6.25.8000.</text:p>
          </table:table-cell>
          <table:table-cell table:number-columns-repeated="2" table:style-name="ce19" office:value-type="float" office:value="238.1" calcext:value-type="float">
            <text:p>238,10 </text:p>
          </table:table-cell>
          <table:table-cell table:style-name="ce22" office:value-type="float" office:value="238.1" calcext:value-type="float">
            <text:p>238,1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616-6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72392000146</text:p>
          </table:table-cell>
          <table:table-cell table:style-name="ce12" office:value-type="string" calcext:value-type="string">
            <text:p>LAVANDERIA ALDA LTDA</text:p>
          </table:table-cell>
          <table:table-cell table:style-name="ce12" office:value-type="string" calcext:value-type="string">
            <text:p>070012000012022NE000120</text:p>
          </table:table-cell>
          <table:table-cell table:style-name="ce12" office:value-type="string" calcext:value-type="string">
            <text:p>2020NECT - CONTRATACAO DOS SERVICOS DE LAVAGEM E PASSAGEM DE BECAS LONGAS E CURTAS. 2º ADITIVO - PRORROGA VIGENCIA POR 12 MESES(01/04/2022 A 31/03/2023) E REAJUSTE DE PRECOS. NOVA VIGENCIA: 01/04/2020 A 31/03/2023. LAVAGENS/PASSAGENS BECA CURTA: QTDE: 25 <text:s/>VL UNITARIO: R$ 12,66. <text:s/>LAVAGENS/PASSAGENS BECA LONGA: QTDE: 58 <text:s/>VL UNITARIO: R$ 18,12. VALOR EMPENHADO P/ O PERIODO DE 01/04 A 31/12/2022, CONFORME SOLICITACAO DE EMPENHO COMAC (1140631) E CI 1/2022(1134491).</text:p>
          </table:table-cell>
          <table:table-cell table:number-columns-repeated="2" table:style-name="ce19" office:value-type="float" office:value="1081.5" calcext:value-type="float">
            <text:p>1.081,50 </text:p>
          </table:table-cell>
          <table:table-cell table:style-name="ce22" office:value-type="float" office:value="1081.5" calcext:value-type="float">
            <text:p>1.081,5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22-36.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64004000126</text:p>
          </table:table-cell>
          <table:table-cell table:style-name="ce12" office:value-type="string" calcext:value-type="string">
            <text:p>CASA DIGITAL SERVICOS GRAFICOS LTDA</text:p>
          </table:table-cell>
          <table:table-cell table:style-name="ce12" office:value-type="string" calcext:value-type="string">
            <text:p>070012000012022NE000121</text:p>
          </table:table-cell>
          <table:table-cell table:style-name="ce12" office:value-type="string" calcext:value-type="string">
            <text:p>EMPENHO - AQUISICAO DE 100 (CEM) UNIDADES DE CRACHA PARA IDENTIFICACAO, COM FORNECIMENTO PARCELADO EM 2022, NOS TERMOS DA SOLICITACAO DE CONTRATACAO DA CODES(1140058) E DESPACHO 1011-COMAC (1141318). VALOR UNITARIO: R$ 8,00. VALOR GLOBAL DA CONTRATACAO: R$ 800,00. PRAZO DE ENTREGA: 24 HORAS A PARTIR DA APROVACAO DO LAYOUT PELA UNIDADE GESTORA. TIPO: ESTIMATIVO. SEI 0001122-36.2022.6.25.8000.</text:p>
          </table:table-cell>
          <table:table-cell table:number-columns-repeated="2" table:style-name="ce19" office:value-type="float" office:value="352" calcext:value-type="float">
            <text:p>352,00 </text:p>
          </table:table-cell>
          <table:table-cell table:style-name="ce22" office:value-type="float" office:value="352" calcext:value-type="float">
            <text:p>352,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02641-46.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66970000103</text:p>
          </table:table-cell>
          <table:table-cell table:style-name="ce12" office:value-type="string" calcext:value-type="string">
            <text:p>SERGIPE JUSTICA ESTADUAL DE SEGUNDA INSTANCIA</text:p>
          </table:table-cell>
          <table:table-cell table:style-name="ce12" office:value-type="string" calcext:value-type="string">
            <text:p>070012000012022NE000122</text:p>
          </table:table-cell>
          <table:table-cell table:style-name="ce12"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number-columns-repeated="2" table:style-name="ce19" office:value-type="float" office:value="519394.92" calcext:value-type="float">
            <text:p>519.394,92 </text:p>
          </table:table-cell>
          <table:table-cell table:style-name="ce22" office:value-type="float" office:value="456357.58" calcext:value-type="float">
            <text:p>456.357,5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02663-07.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34841195000114</text:p>
          </table:table-cell>
          <table:table-cell table:style-name="ce12" office:value-type="string" calcext:value-type="string">
            <text:p>SECRETARIA DE ESTADO DA EDUCACAO DO ESPORTE E DA CULTU</text:p>
          </table:table-cell>
          <table:table-cell table:style-name="ce12" office:value-type="string" calcext:value-type="string">
            <text:p>070012000012022NE000123</text:p>
          </table:table-cell>
          <table:table-cell table:style-name="ce12"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 VALOR EMPENHADO P/ O EXERCICIO DE 2022: R$ 155.061,47 CONFORME PLANILHA SEPOR - PREVISAO REEMBOLSO ANUAL(1141753). TIPO: ESTIMATIVO. SEI 0002663-07.2022.6.25.8000.</text:p>
          </table:table-cell>
          <table:table-cell table:style-name="ce19" office:value-type="float" office:value="205236.92" calcext:value-type="float">
            <text:p>205.236,92 </text:p>
          </table:table-cell>
          <table:table-cell table:style-name="ce19" office:value-type="float" office:value="187782.23" calcext:value-type="float">
            <text:p>187.782,23 </text:p>
          </table:table-cell>
          <table:table-cell table:style-name="ce22" office:value-type="float" office:value="187782.23" calcext:value-type="float">
            <text:p>187.782,2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696-97.2020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76013000196</text:p>
          </table:table-cell>
          <table:table-cell table:style-name="ce12" office:value-type="string" calcext:value-type="string">
            <text:p>INSTITUTO EUVALDO LODI NUCLEO REGIONAL DE SERGIPE</text:p>
          </table:table-cell>
          <table:table-cell table:style-name="ce12" office:value-type="string" calcext:value-type="string">
            <text:p>070012000012022NE000124</text:p>
          </table:table-cell>
          <table:table-cell table:style-name="ce12" office:value-type="string" calcext:value-type="string">
            <text:p>17CT0009 - CONTRATACAO DE AGENTE DE INTEGRACAO, PUBLICO OU PRIVADO, SEM FINS LUCRATIVOS, P/ PRESTACAO DE SERVICO CONTINUADO NO PROGRAMA DE ESTAGIO DO TRE/SE. CT 9/2017. 2.º ADT. VIGENCIA 01/01/2018 A 30/4/2022. VL 2.º ADITIVO: R$ 13.500,00. VL GLOBAL CONTRATO: R$ 62.700,00. VL MENSAL P/ ESTAGIARIO: R$ 15,00. VL EMPENHADO P/ 07/02 A 30/04/2022: R$ 2.250,00, REF. A 50 ESTAGIARIOS, CF INFORMACAO 654-SEGED(1139614) E PORTARIA TRE-SE N.º 96/2022 DO SEI 2531-47.2022.</text:p>
          </table:table-cell>
          <table:table-cell table:number-columns-repeated="2" table:style-name="ce19" office:value-type="float" office:value="1380" calcext:value-type="float">
            <text:p>1.380,00 </text:p>
          </table:table-cell>
          <table:table-cell table:style-name="ce22" office:value-type="float" office:value="1380" calcext:value-type="float">
            <text:p>1.38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02531-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25</text:p>
          </table:table-cell>
          <table:table-cell table:style-name="ce12" office:value-type="string" calcext:value-type="string">
            <text:p>EMPENHO - PROGRAMA DE ESTAGIO ESTUDANTIL PARA NIVEL MEDIO, DE ACORDO COM A RESOLUCAO 21/2019, PARA O EXERCICIO FINANCEIRO 2022, <text:s/>CONFORME INFORMACAO 654/2022-SEGED(1139614) E PORTARIAS TRE-SE N.º 61/2022 (DE 27/01/2022) E 96/2022 (DE 10/02/2022). VALOR MENSAL POR ESTAGIARIO: R$ 802,00, SENDO R$ 626,00(BOLSA) E R$ 176,00 (AUXILIO-TRANSPORTE). QTDE: 31 ESTAGIARIOS. VL EMPENHADO PARA O PERIODO DE FEV A DEZ/2022: <text:s/>273.482,00 (R$ 802,00 X 31 X 11 MESES).</text:p>
          </table:table-cell>
          <table:table-cell table:number-columns-repeated="2" table:style-name="ce19" office:value-type="float" office:value="121759.08" calcext:value-type="float">
            <text:p>121.759,08 </text:p>
          </table:table-cell>
          <table:table-cell table:style-name="ce22" office:value-type="float" office:value="121759.08" calcext:value-type="float">
            <text:p>121.759,0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02531-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26</text:p>
          </table:table-cell>
          <table:table-cell table:style-name="ce12" office:value-type="string" calcext:value-type="string">
            <text:p>EMPENHO - PROGRAMA DE ESTAGIO ESTUDANTIL PARA NIVEL SUPERIOR, DE ACORDO COM A RESOLUCAO 21/2019, PARA O EXERCICIO FINANCEIRO 2022, <text:s/>CONFORME INFORMACAO 654/2022-SEGED(1139614) E PORTARIAS TRE-SE N.º 61/2022 (DE 27/01/2022) E 96/2022 (DE 10/02/2022). VALOR MENSAL POR ESTAGIARIO: R$ 1.022,00, SENDO R$ 846,00 (BOLSA) E R$ 176,00 (AUXILIO-TRANSPORTE). QTDE: 19 ESTAGIARIOS. VL EMPENHADO PARA O PERIODO DE FEV A DEZ/2022: <text:s/>213.598,00 (R$ <text:s/>1.022,00, X 19 X 11 MESES).</text:p>
          </table:table-cell>
          <table:table-cell table:number-columns-repeated="2" table:style-name="ce19" office:value-type="float" office:value="186590.08" calcext:value-type="float">
            <text:p>186.590,08 </text:p>
          </table:table-cell>
          <table:table-cell table:style-name="ce22" office:value-type="float" office:value="186590.08" calcext:value-type="float">
            <text:p>186.590,0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2585-1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6443642000102</text:p>
          </table:table-cell>
          <table:table-cell table:style-name="ce12" office:value-type="string" calcext:value-type="string">
            <text:p>INSTITUTO LIBERDADE DIGITAL EIRELI</text:p>
          </table:table-cell>
          <table:table-cell table:style-name="ce12" office:value-type="string" calcext:value-type="string">
            <text:p>070012000012022NE000127</text:p>
          </table:table-cell>
          <table:table-cell table:style-name="ce12" office:value-type="string" calcext:value-type="string">
            <text:p>EMPENHO - CONTRATACAO DO CURSO IN COMPANY SOBRE O TEMA ELEICOES E INTERNET: PROPAGANDA ELEITORAL DIGITAL, A SER MINISTRADO NOS DIAS 14, 15 E 21/3/2022, NA MODALIDADE ON-LINE, AO VIVO, POR MEIO DA PLATAFORMA DE VIDEOCONFERENCIA ZOOM, COM CARGA HORARIA DE 10 (DEZ) HORAS-AULAS, NOS TERMOS DA SOLICITACAO DE CONTRATACAO EJESE E DESPACHO 1054-COMAC. TIPO: ORDINARIO. SEI 0002585-13.2022.6.25.8000.</text:p>
          </table:table-cell>
          <table:table-cell table:number-columns-repeated="2" table:style-name="ce19" office:value-type="float" office:value="10000" calcext:value-type="float">
            <text:p>10.000,00 </text:p>
          </table:table-cell>
          <table:table-cell table:style-name="ce22" office:value-type="float" office:value="10000" calcext:value-type="float">
            <text:p>10.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2120-0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26913683000161</text:p>
          </table:table-cell>
          <table:table-cell table:style-name="ce12" office:value-type="string" calcext:value-type="string">
            <text:p>EDSON RESENDE CURSOS E PALESTRAS LTDA</text:p>
          </table:table-cell>
          <table:table-cell table:style-name="ce12" office:value-type="string" calcext:value-type="string">
            <text:p>070012000012022NE000128</text:p>
          </table:table-cell>
          <table:table-cell table:style-name="ce12" office:value-type="string" calcext:value-type="string">
            <text:p>EMPENHO - CONTRATACAO DO CURSO IN COMPANY SOBRE O TEMA ACOES CASSATORIAS, A SER MINISTRADO PELOS PROFESSORES/FACILITADORES RODRIGO LOPEZ ZILIO E EDSON DE RESENDE CASTRO NOS DIAS 30/3, 1, 4 E 6/4/2022, NA MODALIDADE ON-LINE, AO VIVO, POR MEIO DA PLATAFORMA DE VIDEOCONFERENCIA ZOOM, COM CARGA HORARIA DE 12 (DOZE) HORAS-AULAS, NOS TERMOS DA SOLICITACAO DE CONTRATACAO EJESE E DESPACHO 1044-COMAC. TIPO: ORDINARIO. SEI 0002120-04.2022.6.25.8000.</text:p>
          </table:table-cell>
          <table:table-cell table:number-columns-repeated="2" table:style-name="ce19" office:value-type="float" office:value="9600" calcext:value-type="float">
            <text:p>9.600,00 </text:p>
          </table:table-cell>
          <table:table-cell table:style-name="ce22" office:value-type="float" office:value="9600" calcext:value-type="float">
            <text:p>9.6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0741-2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2605452000122</text:p>
          </table:table-cell>
          <table:table-cell table:style-name="ce12" office:value-type="string" calcext:value-type="string">
            <text:p>VIP SERVICE CLUB LOCADORA E SERVICOS LTDA</text:p>
          </table:table-cell>
          <table:table-cell table:style-name="ce12" office:value-type="string" calcext:value-type="string">
            <text:p>070012000012022NE000129</text:p>
          </table:table-cell>
          <table:table-cell table:style-name="ce12"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19" office:value-type="float" office:value="1466.31" calcext:value-type="float">
            <text:p>1.466,31 </text:p>
          </table:table-cell>
          <table:table-cell table:style-name="ce19" office:value-type="float" office:value="1340.05" calcext:value-type="float">
            <text:p>1.340,05 </text:p>
          </table:table-cell>
          <table:table-cell table:style-name="ce22" office:value-type="float" office:value="1340.05" calcext:value-type="float">
            <text:p>1.340,05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830-2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8133018000127</text:p>
          </table:table-cell>
          <table:table-cell table:style-name="ce12" office:value-type="string" calcext:value-type="string">
            <text:p>CAPACITY TREINAMENTO E APERFEICOAMENTO LTDA</text:p>
          </table:table-cell>
          <table:table-cell table:style-name="ce12" office:value-type="string" calcext:value-type="string">
            <text:p>070012000012022NE000130</text:p>
          </table:table-cell>
          <table:table-cell table:style-name="ce12" office:value-type="string" calcext:value-type="string">
            <text:p>EMPENHO - INSCRICAO DE 1 (UMA) SERVIDORA NO CURSO PREVIDENCIA DOS SERVIDORES PUBLICOS APOSENTADORIAS E PENSOES. REFORMA DA PREVIDENCIA (EC103/2009) E RPPS (UNIAO/ESTADOS/DF/MUNICIPIOS). REGRA GERAL, REGRAS DE TRANSICAO E DISPOSICOES TRANSITORIAS. DIREITO ADQUIRIDO, APOSENTADORIAS ESPECIAIS. ABONO DE PERMANENCIA. PENSOES PREVIDENCIARIAS, ABERTO A TERCEIROS, NO PERIODO DE 14 A 18/3/2022, NOS TERMOS DA SOLICITACAO DE CONTRATACAO DA SEDEC E DESPACHO 1328-SECON.</text:p>
          </table:table-cell>
          <table:table-cell table:number-columns-repeated="2" table:style-name="ce19" office:value-type="float" office:value="1690" calcext:value-type="float">
            <text:p>1.690,00 </text:p>
          </table:table-cell>
          <table:table-cell table:style-name="ce22" office:value-type="float" office:value="1690" calcext:value-type="float">
            <text:p>1.690,00 </text:p>
          </table:table-cell>
          <table:table-cell table:style-name="ce16" table:number-columns-repeated="2"/>
          <table:table-cell table:number-columns-repeated="1000"/>
        </table:table-row>
        <table:table-row table:style-name="ro13"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8251-2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131</text:p>
          </table:table-cell>
          <table:table-cell table:style-name="ce12" office:value-type="string" calcext:value-type="string">
            <text:p>21CT0002 - DESPESA DE EXERCICIO ANTERIOR - DIARIAS NA PRESTACAO DE SERVICOS DE INSTALACAO/MANUTENCAO ELETRICA (R$ 218,88), DE MANUTENCAO E REFORMA PREDIAL(R$ 209,53) E SERVICOS DE JARDINAGEM(R$ 203,13) REFERENTE A DIFERENCA DOS VALORES REPACTUADOS NO PERIODO DE MAIO A OUTUBRO DE 2021, CONFORME SOLICITACAO DE PAGAMENTO SEMAN(1142758), AUTORIZADO PELO DESPACHO CONTIDO NA INFORMACAO 865/2022-COFIC(1144200). <text:s/>TIPO: ORDINARIO. SEI 0008251-29.2021.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8251-2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132</text:p>
          </table:table-cell>
          <table:table-cell table:style-name="ce12" office:value-type="string" calcext:value-type="string">
            <text:p>21CT0002 - DESPESA DE EXERCICIO ANTERIOR - DIARIAS NA PRESTACAO DE SERVICOS DE INSTALACAO/MANUTENCAO ELETRICA (R$ 218,88), DE MANUTENCAO E REFORMA PREDIAL(R$ 209,53) E SERVICOS DE JARDINAGEM(R$ 203,13) REFERENTE A DIFERENCA DOS VALORES REPACTUADOS NO PERIODO DE MAIO A OUTUBRO DE 2021, CONFORME SOLICITACAO DE PAGAMENTO SEMAN(1142758), AUTORIZADO PELO DESPACHO CONTIDO NA INFORMACAO 865/2022-COFIC(1144200). <text:s/>TIPO: ORDINARIO. SEI 0008251-29.2021.6.25.8000.</text:p>
          </table:table-cell>
          <table:table-cell table:number-columns-repeated="2" table:style-name="ce19" office:value-type="float" office:value="631.54" calcext:value-type="float">
            <text:p>631,54 </text:p>
          </table:table-cell>
          <table:table-cell table:style-name="ce22" office:value-type="float" office:value="631.54" calcext:value-type="float">
            <text:p>631,54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193-02.2022.6258003</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000609000102</text:p>
          </table:table-cell>
          <table:table-cell table:style-name="ce12" office:value-type="string" calcext:value-type="string">
            <text:p>MUNICIPIO DE AQUIDABA</text:p>
          </table:table-cell>
          <table:table-cell table:style-name="ce12" office:value-type="string" calcext:value-type="string">
            <text:p>070012000012022NE000133</text:p>
          </table:table-cell>
          <table:table-cell table:style-name="ce12" office:value-type="string" calcext:value-type="string">
            <text:p>EMPENHO - PAGAMENTO DO IPTU REFERENTE AO IMOVEL LOCADO PARA SEDIAR A 3ª ZONA ELEITORAL NO MUNICIPIO DE AQUIDABA/SE, CONFORME INFORMACAO 875/2022- 03ª ZE E DESPACHO 1463/2022-SAO. <text:s/>TIPO: ORDINARIO. SEI 0003193-02.2022.6.25.8003.</text:p>
          </table:table-cell>
          <table:table-cell table:number-columns-repeated="2" table:style-name="ce19" office:value-type="float" office:value="210.3" calcext:value-type="float">
            <text:p>210,30 </text:p>
          </table:table-cell>
          <table:table-cell table:style-name="ce22" office:value-type="float" office:value="210.3" calcext:value-type="float">
            <text:p>210,3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3239-9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34</text:p>
          </table:table-cell>
          <table:table-cell table:style-name="ce12" office:value-type="string" calcext:value-type="string">
            <text:p>EMPENHO - DESPESA DE EXERCICIO ANTERIOR -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 text:c="2"/>TIPO: ORDINARIO. PROCESSO SEI 0003239-97.2022.6.25.8000.</text:p>
          </table:table-cell>
          <table:table-cell table:number-columns-repeated="2" table:style-name="ce19" office:value-type="float" office:value="8115.96" calcext:value-type="float">
            <text:p>8.115,96 </text:p>
          </table:table-cell>
          <table:table-cell table:style-name="ce22" office:value-type="float" office:value="8115.96" calcext:value-type="float">
            <text:p>8.115,96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3239-97.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8465825000147</text:p>
          </table:table-cell>
          <table:table-cell table:style-name="ce12" office:value-type="string" calcext:value-type="string">
            <text:p>FUNDACAO DE PREVIDENCIA COMPLEMENTAR DO SERVIDOR PUBLI</text:p>
          </table:table-cell>
          <table:table-cell table:style-name="ce12" office:value-type="string" calcext:value-type="string">
            <text:p>070012000012022NE000135</text:p>
          </table:table-cell>
          <table:table-cell table:style-name="ce12" office:value-type="string" calcext:value-type="string">
            <text:p>EMPENHO - RECOLHIMENTO DA CONTRIBUICAO PARA O FUNPRESP JUD PATROCINADO -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DESPESA DE EXERCICIO ANTERIOR.</text:p>
          </table:table-cell>
          <table:table-cell table:number-columns-repeated="2" table:style-name="ce19" office:value-type="float" office:value="17.45" calcext:value-type="float">
            <text:p>17,45 </text:p>
          </table:table-cell>
          <table:table-cell table:style-name="ce22" office:value-type="float" office:value="17.45" calcext:value-type="float">
            <text:p>17,45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2</text:p>
          </table:table-cell>
          <table:table-cell table:style-name="ce12" office:value-type="string" calcext:value-type="string">
            <text:p>DESPESAS DE EXERCICIOS ANTERIORES</text:p>
          </table:table-cell>
          <table:table-cell table:style-name="ce17" office:value-type="string" calcext:value-type="string">
            <text:p>3239-9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136</text:p>
          </table:table-cell>
          <table:table-cell table:style-name="ce12" office:value-type="string" calcext:value-type="string">
            <text:p>EMPENHO - OBRIGACAO PATRONAL INSS DEVIDA EM RAZAO DA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DESPESA DE EXERCICIO ANTERIOR. TIPO: ORDINARIO. PROCESSO SEI 0003239-97.2022.6.25.8000.</text:p>
          </table:table-cell>
          <table:table-cell table:number-columns-repeated="2" table:style-name="ce19" office:value-type="float" office:value="580.99" calcext:value-type="float">
            <text:p>580,99 </text:p>
          </table:table-cell>
          <table:table-cell table:style-name="ce22" office:value-type="float" office:value="580.99" calcext:value-type="float">
            <text:p>580,99 </text:p>
          </table:table-cell>
          <table:table-cell table:style-name="ce16" table:number-columns-repeated="2"/>
          <table:table-cell table:number-columns-repeated="1000"/>
        </table:table-row>
        <table:table-row table:style-name="ro8"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956-7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6012731000133</text:p>
          </table:table-cell>
          <table:table-cell table:style-name="ce12" office:value-type="string" calcext:value-type="string">
            <text:p>ONE CURSOS - TREINAMENTO, DESENVOLVIMENTO E CAPACITACAO</text:p>
          </table:table-cell>
          <table:table-cell table:style-name="ce12" office:value-type="string" calcext:value-type="string">
            <text:p>070012000012022NE000137</text:p>
          </table:table-cell>
          <table:table-cell table:style-name="ce12" office:value-type="string" calcext:value-type="string">
            <text:p>EMPENHO - INSCRICAO DE 1 (UM) SERVIDOR NO CURSO PREVIDENCIA DOS SERVIDORES PUBLICOS CALCULOS DE APOSENTADORIAS E PENSOES. REFORMA DA PREVIDENCIA E RPPS - EC 103/2019, ABERTO A TERCEIROS, A SER REALIZADO EM AMBIENTE VIRTUAL (ON-LINE) NO PERIODO DE 4 A 8/4/2022, NOS TERMOS DA SOLICITACAO DE CONTRATACAO DA SEDEC E DESPACHO 1548-SECON.</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959-2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86781069000115</text:p>
          </table:table-cell>
          <table:table-cell table:style-name="ce12" office:value-type="string" calcext:value-type="string">
            <text:p>ZENITE INFORMACAO E CONSULTORIA S/A</text:p>
          </table:table-cell>
          <table:table-cell table:style-name="ce12" office:value-type="string" calcext:value-type="string">
            <text:p>070012000012022NE000138</text:p>
          </table:table-cell>
          <table:table-cell table:style-name="ce12" office:value-type="string" calcext:value-type="string">
            <text:p>EMPENHO - INSCRICAO DE 1 (UM) SERVIDOR NO CURSO ADVOGADOS PUBLICOS E A NOVA LEI DE LICITACOES - TEMAS E NOVIDADES QUE DEVEM SER CONHECIDOS POR ASSESSORES, PROCURADORES JURIDICOS E PROFISSIONAIS DO CONTROLE, ABERTO A TERCEIROS, A SER REALIZADO EM AMBIENTE VIRTUAL (ON-LINE) NO PERIODO DE 14 A 18/3/2022, NOS TERMOS DA SOLICITACAO DE CONTRATACAO DA SEDEC E DESPACHO 1551-SECON.</text:p>
          </table:table-cell>
          <table:table-cell table:number-columns-repeated="2" table:style-name="ce19" office:value-type="float" office:value="2810" calcext:value-type="float">
            <text:p>2.810,00 </text:p>
          </table:table-cell>
          <table:table-cell table:style-name="ce22" office:value-type="float" office:value="2810" calcext:value-type="float">
            <text:p>2.81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046-82.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4370234000142</text:p>
          </table:table-cell>
          <table:table-cell table:style-name="ce12" office:value-type="string" calcext:value-type="string">
            <text:p>SUPREME CAPACITACAO E TREINAMENTO LTDA</text:p>
          </table:table-cell>
          <table:table-cell table:style-name="ce12" office:value-type="string" calcext:value-type="string">
            <text:p>070012000012022NE000139</text:p>
          </table:table-cell>
          <table:table-cell table:style-name="ce12" office:value-type="string" calcext:value-type="string">
            <text:p>EMPENHO - INSCRICAO DE 2 (DOIS) SERVIDORES NO CURSO RETENCOES DE TRIBUTOS NA ADMINISTRACAO PUBLICA E NOVAS DECLARACOES OBRIGATORIAS A PARTIR DE 2020: SPED, E-SOCIAL, EFD-REINF E DCTFWEB, COM ENFASE NA IN RFB NO 1.234/2012, IN NO RFB 971/2009 E DECRETO NO 9.580/2018, ABERTO A TERCEIROS, A SER REALIZADO EM AMBIENTE VIRTUAL (ON-LINE), NO PERIODO DE 14 A 18/3/2022, NOS TERMOS DA SOLICITACAO DE CONTRATACAO DA SEDEC E DESPACHO 1554-SECON.</text:p>
          </table:table-cell>
          <table:table-cell table:number-columns-repeated="2" table:style-name="ce19" office:value-type="float" office:value="2760" calcext:value-type="float">
            <text:p>2.760,00 </text:p>
          </table:table-cell>
          <table:table-cell table:style-name="ce22" office:value-type="float" office:value="2760" calcext:value-type="float">
            <text:p>2.76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1470-5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0966461000177</text:p>
          </table:table-cell>
          <table:table-cell table:style-name="ce12" office:value-type="string" calcext:value-type="string">
            <text:p>BIOMETRIA BRASIL TECNOLOGIA E SISTEMAS INTELIGENTES LTD</text:p>
          </table:table-cell>
          <table:table-cell table:style-name="ce12" office:value-type="string" calcext:value-type="string">
            <text:p>070012000012022NE000140</text:p>
          </table:table-cell>
          <table:table-cell table:style-name="ce12" office:value-type="string" calcext:value-type="string">
            <text:p>EMPENHO - AQUISICAO DE 40 (QUARENTA) LICENCAS DO SOFTWARE FINGER MATCHER, EM COMPLEMENTACAO A SOLUCAO DESENVOLVIDA PELA EMPRESA NEUROTECHNOLOGY, REPRESENTADA COM EXCLUSIVIDADE NO BRASIL PELA EMPRESA FINGERSEC, NOS TERMOS DA SOLICITACAO DE CONTRATACAO DA COINF(1131482) E DESPACHO 1557(1147065). PRAZO DE ENTREGA/FORNECIMENTO: 5 (CINCO) DIAS CORRIDOS. VALOR UNIT. R$ 260,00. QTDE: 40. VALOR TOTAL: R$ 10.400,00. TIPO: ORDINARIO. SEI 0001470-54.2022.6.25.8000.</text:p>
          </table:table-cell>
          <table:table-cell table:number-columns-repeated="2" table:style-name="ce19" office:value-type="float" office:value="10400" calcext:value-type="float">
            <text:p>10.400,00 </text:p>
          </table:table-cell>
          <table:table-cell table:style-name="ce22" office:value-type="float" office:value="10400" calcext:value-type="float">
            <text:p>10.4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34-6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795548000121</text:p>
          </table:table-cell>
          <table:table-cell table:style-name="ce12" office:value-type="string" calcext:value-type="string">
            <text:p>R. P. G. COSTA</text:p>
          </table:table-cell>
          <table:table-cell table:style-name="ce12" office:value-type="string" calcext:value-type="string">
            <text:p>070012000012022NE000141</text:p>
          </table:table-cell>
          <table:table-cell table:style-name="ce12" office:value-type="string" calcext:value-type="string">
            <text:p>EMPENHO - AQUISICAO DE 1 (UM) FILTRO INDUSTRIAL PARA POCO ARTESIANO, CUMULADA COM O SERVICO DE INSTALACAO NA SEDE DO TRE-SE, CONFORME SOLICITACAO DE CONTRATACAO DA SEENG E DESPACHO 1698/2022-COMAC. PRAZO DE ENTREGA: ATE 30 (TRINTA) DIAS DO RECEBIMENTO DA NOTA DE EMPENHO. TIPO: ORDINARIO. PROCESSO SEI 0001534-64.2022.6.25.8000.</text:p>
          </table:table-cell>
          <table:table-cell table:number-columns-repeated="2" table:style-name="ce19" office:value-type="float" office:value="5500" calcext:value-type="float">
            <text:p>5.500,00 </text:p>
          </table:table-cell>
          <table:table-cell table:style-name="ce22" office:value-type="float" office:value="5500" calcext:value-type="float">
            <text:p>5.5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3198-33.20226258000</text:p>
          </table:table-cell>
          <table:table-cell table:style-name="ce10" office:value-type="string" calcext:value-type="string">
            <text:p>INEXIGIBILIDADE</text:p>
          </table:table-cell>
          <table:table-cell table:style-name="ce10" office:value-type="string" calcext:value-type="string">
            <text:p>PESSOA FISICA</text:p>
          </table:table-cell>
          <table:table-cell table:style-name="ce10" office:value-type="string" calcext:value-type="string">
            <text:p>***722965**</text:p>
          </table:table-cell>
          <table:table-cell table:style-name="ce12" office:value-type="string" calcext:value-type="string">
            <text:p>WAGNER ANDRADE DE LUCENA</text:p>
          </table:table-cell>
          <table:table-cell table:style-name="ce12" office:value-type="string" calcext:value-type="string">
            <text:p>070012000012022NE000142</text:p>
          </table:table-cell>
          <table:table-cell table:style-name="ce12" office:value-type="string" calcext:value-type="string">
            <text:p>EMPENHO - CONTRATACAO DA PALESTRA IN COMPANY SOBRE O TEMA CUIDADOS COM A REDE: PROTECAO DA IMAGEM, A SER PROFERIDA NA DATA PREVISTA DE 11 DE MARCO DE 2022, DAS 10H30MIN AS 12H, NOS TERMOS DA SOLICITACAO DE CONTRATACAO E DO PROJETO BASICO DO NUCLEO DE SEGURANCA DA INFORMACAO, CONFORME DESPACHO 1703/2022-COMAC. TIPO: ORDINARIO. PROCESSO SEI 0003198-33.2022.6.25.8000.</text:p>
          </table:table-cell>
          <table:table-cell table:number-columns-repeated="2" table:style-name="ce19" office:value-type="float" office:value="1000" calcext:value-type="float">
            <text:p>1.000,00 </text:p>
          </table:table-cell>
          <table:table-cell table:style-name="ce22" office:value-type="float" office:value="1000" calcext:value-type="float">
            <text:p>1.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147</text:p>
          </table:table-cell>
          <table:table-cell table:style-name="ce12" office:value-type="string" calcext:value-type="string">
            <text:p>OBRIG.TRIBUT.E CONTRIB-OP.INTRA-ORCAMENTARIAS</text:p>
          </table:table-cell>
          <table:table-cell table:style-name="ce17" office:value-type="string" calcext:value-type="string">
            <text:p>3198-33.2022.6258000</text:p>
          </table:table-cell>
          <table:table-cell table:style-name="ce10" office:value-type="string" calcext:value-type="string">
            <text:p>INEXIGIBILIDADE</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143</text:p>
          </table:table-cell>
          <table:table-cell table:style-name="ce12" office:value-type="string" calcext:value-type="string">
            <text:p>EMPENHO - OBRIGACAO PATRONAL PREVIDENCIARIA SOBRE OS SERVICOS DE TERCEIROS - PESSOA FISICA - INSS - REFERENTE A CONTRATACAO DA PALESTRA IN COMPANY SOBRE O TEMA CUIDADOS COM A REDE: PROTECAO DA IMAGEM, A SER PROFERIDA NA DATA PREVISTA DE 11/03/2022, NOS TERMOS DA SOLICITACAO DE CONTRATACAO E DO PROJETO BASICO DO NUCLEO DE SEGURANCA DA INFORMACAO E DESPACHO 1703/2022-COMAC. TIPO: ORDINARIO. PROCESSO SEI 0003198-33.2022.6.25.8000.</text:p>
          </table:table-cell>
          <table:table-cell table:number-columns-repeated="2" table:style-name="ce19" office:value-type="float" office:value="200" calcext:value-type="float">
            <text:p>200,00 </text:p>
          </table:table-cell>
          <table:table-cell table:style-name="ce22" office:value-type="float" office:value="200" calcext:value-type="float">
            <text:p>2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048-52.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6012731000133</text:p>
          </table:table-cell>
          <table:table-cell table:style-name="ce12" office:value-type="string" calcext:value-type="string">
            <text:p>ONE CURSOS - TREINAMENTO, DESENVOLVIMENTO E CAPACITACAO</text:p>
          </table:table-cell>
          <table:table-cell table:style-name="ce12" office:value-type="string" calcext:value-type="string">
            <text:p>070012000012022NE000144</text:p>
          </table:table-cell>
          <table:table-cell table:style-name="ce12" office:value-type="string" calcext:value-type="string">
            <text:p>EMPENHO - INSCRICAO DE 1 (UM) SERVIDOR NO CURSO CALCULO TRABALHISTA E O SEFIP/ESOCIAL APLICADOS A FISCALIZACAO DE CONTRATOS - ATUALIZADO COM O DECRETO 10.854/2021, ABERTO A TERCEIROS, A SER REALIZADO EM AMBIENTE VIRTUAL (ON-LINE) NO PERIODO DE 14 A 18/3/2022, COM CARGA HORARIA DE 24 HORAS-AULA, NOS TERMOS DA SOLICITACAO DE CONTRATACAO DA SECRETARIA DE GESTAO DE PESSOAS E DESPACHO 1710/2022-COMAC. TIPO: ORDINARIO. PROCESSO SEI 0003048-52.2022.6.25.8000.</text:p>
          </table:table-cell>
          <table:table-cell table:number-columns-repeated="2" table:style-name="ce19" office:value-type="float" office:value="1690" calcext:value-type="float">
            <text:p>1.690,00 </text:p>
          </table:table-cell>
          <table:table-cell table:style-name="ce22" office:value-type="float" office:value="1690" calcext:value-type="float">
            <text:p>1.69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605-0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209769000114</text:p>
          </table:table-cell>
          <table:table-cell table:style-name="ce12" office:value-type="string" calcext:value-type="string">
            <text:p>INFO GRAPHIC'S GRAFICA &amp; EDITORA LTDA</text:p>
          </table:table-cell>
          <table:table-cell table:style-name="ce12" office:value-type="string" calcext:value-type="string">
            <text:p>070012000012022NE000145</text:p>
          </table:table-cell>
          <table:table-cell table:style-name="ce12" office:value-type="string" calcext:value-type="string">
            <text:p>EMPENHO - AQUISICAO DE 40 (QUARENTA) BLOCOS DE FOLHAS DE FLIP CHART, COR BRANCA, CADA UM DELES COM 25 FOLHAS, NOS TERMOS DA SOLICITACAO DE CONTRATACAO DA SECRETARIA DE GESTAO DE PESSOAS/SEDEC E DESPACHO 1805/2022-COMAC. PRAZO DE ENTREGA: ATE 15 (QUINZE) DIAS DO RECEBIMENTO DA NOTA DE EMPENHO. TIPO ORDINARIO. PROCESSO SEI 0002605-04.2022.6.25.8000</text:p>
          </table:table-cell>
          <table:table-cell table:number-columns-repeated="2" table:style-name="ce19" office:value-type="float" office:value="996" calcext:value-type="float">
            <text:p>996,00 </text:p>
          </table:table-cell>
          <table:table-cell table:style-name="ce22" office:value-type="float" office:value="996" calcext:value-type="float">
            <text:p>996,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060-66.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305943000171</text:p>
          </table:table-cell>
          <table:table-cell table:style-name="ce12" office:value-type="string" calcext:value-type="string">
            <text:p>HEXAGON ASSESSORIA E CONSULTORIA EM GESTAO ADMINISTRATI</text:p>
          </table:table-cell>
          <table:table-cell table:style-name="ce12" office:value-type="string" calcext:value-type="string">
            <text:p>070012000012022NE000146</text:p>
          </table:table-cell>
          <table:table-cell table:style-name="ce12" office:value-type="string" calcext:value-type="string">
            <text:p>EMPENHO - INSCRICOES DE 8 (OITO) SERVIDORAS E SERVIDORES NO CURSO QUESTOES POLEMICAS DE LEGISLACAO DE PESSOAL - JURISPRUDENCIA DOS TRIBUNAIS SUPERIORES ¿ STF, TCU E CNJ (ATUALIZACAO DO RJU, LEI Nº 8.112/90), ABERTO A TERCEIROS, A SER REALIZADO EM AMBIENTE VIRTUAL (ON-LINE) NO PERIODO DE 28 A 31/3/2022, COM CARGA HORARIA DE 16 HORAS-AULA, NOS TERMOS DA SOLICITACAO DE CONTRATACAO DA SGP E DESPACHO 1808/2022-COMAC. TIPO: ORDINARIO. <text:s/>SEI 0003060-66.2022.6.25.8000.</text:p>
          </table:table-cell>
          <table:table-cell table:number-columns-repeated="2" table:style-name="ce19" office:value-type="float" office:value="8364" calcext:value-type="float">
            <text:p>8.364,00 </text:p>
          </table:table-cell>
          <table:table-cell table:style-name="ce22" office:value-type="float" office:value="8364" calcext:value-type="float">
            <text:p>8.364,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3285-86.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0687566000197</text:p>
          </table:table-cell>
          <table:table-cell table:style-name="ce12" office:value-type="string" calcext:value-type="string">
            <text:p>ALGAWORKS SOFTWARES, TREINAMENTOS E SERVICOS LTDA</text:p>
          </table:table-cell>
          <table:table-cell table:style-name="ce12" office:value-type="string" calcext:value-type="string">
            <text:p>070012000012022NE000147</text:p>
          </table:table-cell>
          <table:table-cell table:style-name="ce12" office:value-type="string" calcext:value-type="string">
            <text:p>EMPENHO - INSCRICOES DE 4 (QUATRO) SERVIDORES NO CURSO ESPECIALISTA SPRING REST, ABERTO A TERCEIROS, A SER REALIZADO EM AMBIENTE VIRTUAL (ON-LINE) ATE A DATA-LIMITE DE 30 DE NOVEMBRO DE 2022, COM CARGA HORARIA DE 260 HORAS-AULA, CUMULADAS COM A CORTESIA DO CURSO JAVA E ORIENTACAO A OBJETOS (21 HORAS-AULA) E A CONCESSAO DE ACESSO VITALICIO AS VIDEO AULAS DAS CAPACITACOES, NOS TERMOS DA SOLICITACAO DE CONTRATACAO DA SGP/SEDEC E DESPACHO 1938/2022-COMAC.</text:p>
          </table:table-cell>
          <table:table-cell table:number-columns-repeated="2" table:style-name="ce19" office:value-type="float" office:value="6320" calcext:value-type="float">
            <text:p>6.320,00 </text:p>
          </table:table-cell>
          <table:table-cell table:style-name="ce22" office:value-type="float" office:value="6320" calcext:value-type="float">
            <text:p>6.32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594-10.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216175000180</text:p>
          </table:table-cell>
          <table:table-cell table:style-name="ce12" office:value-type="string" calcext:value-type="string">
            <text:p>JORNAL DO DIA EMPRESA JORNALISTICA E EDITORA LTDA</text:p>
          </table:table-cell>
          <table:table-cell table:style-name="ce12" office:value-type="string" calcext:value-type="string">
            <text:p>070012000012022NE000148</text:p>
          </table:table-cell>
          <table:table-cell table:style-name="ce12" office:value-type="string" calcext:value-type="string">
            <text:p>EMPENHO - CONTRATACAO DE ASSINATURA DIGITAL ANUAL DO JORNAL DO DIA, INTERREGNO DE 29 DE ABRIL DE 2022 A 28 DE ABRIL DE 2023, NOS TERMOS DA SOLICITACAO DE CONTRATACAO DA ASSESSORIA DE IMPRENSA E COMUNICACAO SOCIAL E DESPACHO 1962/2022-COMAC. TIPO: ORDINARIO. PROCESSO SEI 0003594-10.2022.6.25.8000.</text:p>
          </table:table-cell>
          <table:table-cell table:number-columns-repeated="2" table:style-name="ce19" office:value-type="float" office:value="624" calcext:value-type="float">
            <text:p>624,00 </text:p>
          </table:table-cell>
          <table:table-cell table:style-name="ce22" office:value-type="float" office:value="624" calcext:value-type="float">
            <text:p>624,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951-5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1581500000180</text:p>
          </table:table-cell>
          <table:table-cell table:style-name="ce12" office:value-type="string" calcext:value-type="string">
            <text:p>UPSIDE COMUNICACAO &amp; GRAFICA LTDA</text:p>
          </table:table-cell>
          <table:table-cell table:style-name="ce12" office:value-type="string" calcext:value-type="string">
            <text:p>070012000012022NE000149</text:p>
          </table:table-cell>
          <table:table-cell table:style-name="ce12" office:value-type="string" calcext:value-type="string">
            <text:p>EMPENHO - CONTRATACAO DE 11 (ONZE) IMPRESSOES COLORIDAS (OFFSET, SERIGRAFIA OU LASER) DE CARTEIRAS FUNCIONAIS - AGENTE DE POLICIA JUDICIAL - NOS TERMOS DA SOLICITACAO DO NUCLEO DE SEGURANCA ORGANIZACIONAL E DESPACHO 2026/2022-COMAC. PRAZO DE ENTREGA: ATE 5 (CINCO) DIAS DO RECEBIMENTO DA NOTA DE EMPENHO. TIPO: ORDINARIO. SEI 0002951-52.2022.6.25.8000.</text:p>
          </table:table-cell>
          <table:table-cell table:number-columns-repeated="2" table:style-name="ce19" office:value-type="float" office:value="165" calcext:value-type="float">
            <text:p>165,00 </text:p>
          </table:table-cell>
          <table:table-cell table:style-name="ce22" office:value-type="float" office:value="165" calcext:value-type="float">
            <text:p>165,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20-4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75635000129</text:p>
          </table:table-cell>
          <table:table-cell table:style-name="ce12" office:value-type="string" calcext:value-type="string">
            <text:p>W.M.W COMERCIAL E MATERIAIS DE LIMPEZA LTDA.</text:p>
          </table:table-cell>
          <table:table-cell table:style-name="ce12" office:value-type="string" calcext:value-type="string">
            <text:p>070012000012022NE000150</text:p>
          </table:table-cell>
          <table:table-cell table:style-name="ce12" office:value-type="string" calcext:value-type="string">
            <text:p>EMPENHO - AQUISICAO DE MATERIAIS DE EXPEDIENTE - ITENS 2, 9, 10, 13, 14 E 15 DO PREGAO ELETRONICO 07/2021 (SRP), CONFORME SOLICITACAO DA SEALM (1153672) AUTORIZADA PELA INFORMACAO 1184/2022 - COFIC (1154342). PRAZO DE ENTREGA: ATE 30 (TRINTA) DIAS, A PARTIR DO RECEBIMENTO DA NOTA DE EMPENHO (ITEM 2.3 DO TERMO DE REFERENCIA). <text:s/>TIPO: ORDINARIO. SEI 0009220-44.2021.6.25.8000.</text:p>
          </table:table-cell>
          <table:table-cell table:number-columns-repeated="2" table:style-name="ce19" office:value-type="float" office:value="2148.45" calcext:value-type="float">
            <text:p>2.148,45 </text:p>
          </table:table-cell>
          <table:table-cell table:style-name="ce22" office:value-type="float" office:value="2148.45" calcext:value-type="float">
            <text:p>2.148,45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20-4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75635000129</text:p>
          </table:table-cell>
          <table:table-cell table:style-name="ce12" office:value-type="string" calcext:value-type="string">
            <text:p>W.M.W COMERCIAL E MATERIAIS DE LIMPEZA LTDA.</text:p>
          </table:table-cell>
          <table:table-cell table:style-name="ce12" office:value-type="string" calcext:value-type="string">
            <text:p>070012000012022NE000151</text:p>
          </table:table-cell>
          <table:table-cell table:style-name="ce12" office:value-type="string" calcext:value-type="string">
            <text:p>EMPENHO - AQUISICAO DE MATERIAL DE LIMPEZA - ITEM 19 <text:s/>DO PREGAO ELETRONICO 07/2021 (SRP), CONFORME SOLICITACAO DA SEALM (1153672) AUTORIZADA PELA INFORMACAO 1184/2022 - COFIC (1154342). <text:s/>PRAZO DE ENTREGA: ATE 30 (TRINTA) DIAS, A PARTIR DO RECEBIMENTO DA NOTA DE EMPENHO (ITEM 2.3 DO TERMO DE REFERENCIA). <text:s/>TIPO: ORDINARIO. SEI 0009220-44.2021.6.25.8000.</text:p>
          </table:table-cell>
          <table:table-cell table:number-columns-repeated="2" table:style-name="ce19" office:value-type="float" office:value="272" calcext:value-type="float">
            <text:p>272,00 </text:p>
          </table:table-cell>
          <table:table-cell table:style-name="ce22" office:value-type="float" office:value="272" calcext:value-type="float">
            <text:p>272,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20-4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849617000130</text:p>
          </table:table-cell>
          <table:table-cell table:style-name="ce12" office:value-type="string" calcext:value-type="string">
            <text:p>LIVRARIA E PAPELARIA RENASCER LTDA</text:p>
          </table:table-cell>
          <table:table-cell table:style-name="ce12" office:value-type="string" calcext:value-type="string">
            <text:p>070012000012022NE000152</text:p>
          </table:table-cell>
          <table:table-cell table:style-name="ce12" office:value-type="string" calcext:value-type="string">
            <text:p>EMPENHO - AQUISICAO DE MATERIAL DE CONSUMO - ITEM 23 <text:s/>DO PREGAO ELETRONICO 07/2021 (SRP), CONFORME SOLICITACAO DA SEALM (1153672) AUTORIZADA PELA INFORMACAO 1184/2022 - COFIC (1154342). <text:s/>PRAZO DE ENTREGA: ATE 30 (TRINTA) DIAS, A PARTIR DO RECEBIMENTO DA NOTA DE EMPENHO (ITEM 2.3 DO TERMO DE REFERENCIA). <text:s/>TIPO: ORDINARIO. SEI 0009220-44.2021.6.25.8000.</text:p>
          </table:table-cell>
          <table:table-cell table:number-columns-repeated="2" table:style-name="ce19" office:value-type="float" office:value="210" calcext:value-type="float">
            <text:p>210,00 </text:p>
          </table:table-cell>
          <table:table-cell table:style-name="ce22" office:value-type="float" office:value="210" calcext:value-type="float">
            <text:p>21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993-0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650283000191</text:p>
          </table:table-cell>
          <table:table-cell table:style-name="ce12" office:value-type="string" calcext:value-type="string">
            <text:p>DFTI - COMERCIO E SERVICOS DE INFORMATICA LTDA</text:p>
          </table:table-cell>
          <table:table-cell table:style-name="ce12" office:value-type="string" calcext:value-type="string">
            <text:p>070012000012022NE000153</text:p>
          </table:table-cell>
          <table:table-cell table:style-name="ce12" office:value-type="string" calcext:value-type="string">
            <text:p>22CT0004 - AQUISICAO DE SOLUCA¿O DE SEGURANCA DE ENDPOINT (DESKTOPS), COM XDR E SANDBOX (ITEM 2) E SOLUCAO DE SEGURANCA PARA SERVIDORES (LINUX E WINDOWS), COM XDR E SANDBOX (ITEM 3) - PREGAO ELETRONICO 84/2021-TSE, ATA DE REGISTRO DE PRECO 01/2022-TSE, CONTRATO TRE/SE 04/2022 CONFORME SOLICITACAO DA STI (1153959) E INFORMACAO 1193/2022-COFIC. PRAZO DE ENTREGA: ATE 35 (TRINTA E CINCO) DIAS APOS O INICIO DA VIGENCIA CONTRATUAL (ITEM 4.13 ¿ ANEXO I DO EDITAL).</text:p>
          </table:table-cell>
          <table:table-cell table:number-columns-repeated="2" table:style-name="ce19" office:value-type="float" office:value="15113.8" calcext:value-type="float">
            <text:p>15.113,80 </text:p>
          </table:table-cell>
          <table:table-cell table:style-name="ce22" office:value-type="float" office:value="15113.8" calcext:value-type="float">
            <text:p>15.113,8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2995-7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0896451000110</text:p>
          </table:table-cell>
          <table:table-cell table:style-name="ce12" office:value-type="string" calcext:value-type="string">
            <text:p>SEVEN SECURE TECNOLOGIA DA INFORMACAO LTDA</text:p>
          </table:table-cell>
          <table:table-cell table:style-name="ce12" office:value-type="string" calcext:value-type="string">
            <text:p>070012000012022NE000154</text:p>
          </table:table-cell>
          <table:table-cell table:style-name="ce12" office:value-type="string" calcext:value-type="string">
            <text:p>22CT0003 ¿ AQUISICAO DE SOLUCAO DE GERENCIAMENTO DE ACESSOS (ITEM 1) - PREGAO ELETRONICO 85/2021-TSE, ATA DE REGISTRO DE PRECO 02/2022-TSE, CONTRATO TRE/SE 03/2022 CONFORME SOLICITACAO DA STI (1153912) E INFORMACAO 1198/2022-COFIC. PRAZO DE ENTREGA: ATE 30 (TRINTA) DIAS A CONTAR DA ASSINATURA DO CONTRATO (ITEM 8 ¿ ANEXO I DO EDITAL DE LICITACAO). TIPO: ORDINARIO. SEI 0002995-71.2022.6.25.8000.</text:p>
          </table:table-cell>
          <table:table-cell table:number-columns-repeated="2" table:style-name="ce19" office:value-type="float" office:value="665550" calcext:value-type="float">
            <text:p>665.550,00 </text:p>
          </table:table-cell>
          <table:table-cell table:style-name="ce22" office:value-type="float" office:value="665550" calcext:value-type="float">
            <text:p>665.5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2995-7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0896451000110</text:p>
          </table:table-cell>
          <table:table-cell table:style-name="ce12" office:value-type="string" calcext:value-type="string">
            <text:p>SEVEN SECURE TECNOLOGIA DA INFORMACAO LTDA</text:p>
          </table:table-cell>
          <table:table-cell table:style-name="ce12" office:value-type="string" calcext:value-type="string">
            <text:p>070012000012022NE000155</text:p>
          </table:table-cell>
          <table:table-cell table:style-name="ce12" office:value-type="string" calcext:value-type="string">
            <text:p>22CT0003 ¿ SERVICO DE INSTALACAO, CONFIGURACAO E TRANSFERENCIA DE CONHECIMENTO (ITEM 2) - PREGAO ELETRONICO 85/2021-TSE, ATA DE REGISTRO DE PRECO 02/2022-TSE, CONTRATO TRE/SE 03/2022 CONFORME SOLICITACAO DA STI (1153912) E INFORMACAO 1198/2022-COFIC. PRAZO DE ENTREGA: ATE 30 (TRINTA) DIAS A CONTAR DA ASSINATURA DO CONTRATO (ITEM 8 ¿ ANEXO I DO EDITAL DE LICITACAO).</text:p>
          </table:table-cell>
          <table:table-cell table:number-columns-repeated="2" table:style-name="ce19" office:value-type="float" office:value="100000" calcext:value-type="float">
            <text:p>100.000,00 </text:p>
          </table:table-cell>
          <table:table-cell table:style-name="ce22" office:value-type="float" office:value="100000" calcext:value-type="float">
            <text:p>100.0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596-7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046107000112</text:p>
          </table:table-cell>
          <table:table-cell table:style-name="ce12" office:value-type="string" calcext:value-type="string">
            <text:p>EMPRESA GRAFICA JORNAL DA CIDADE LTDA</text:p>
          </table:table-cell>
          <table:table-cell table:style-name="ce12" office:value-type="string" calcext:value-type="string">
            <text:p>070012000012022NE000156</text:p>
          </table:table-cell>
          <table:table-cell table:style-name="ce12" office:value-type="string" calcext:value-type="string">
            <text:p>EMPENHO - CONTRATACAO DE ASSINATURA DIGITAL ANUAL DO JORNAL DA CIDADE, INTERREGNO DE 04 DE MAIO DE 2022 A 03 DE MAIO DE 2023, NOS TERMOS DA SOLICITACAO DE CONTRATACAO ASCOM(1148081), INFORMACAO 1172-ASCOM(1154166) E DESPACHO 2070-COMAC(1154631). TIPO: ORDINARIO. SEI 0003596-77.2022.6.25.8000.</text:p>
          </table:table-cell>
          <table:table-cell table:number-columns-repeated="2" table:style-name="ce19" office:value-type="float" office:value="400" calcext:value-type="float">
            <text:p>400,00 </text:p>
          </table:table-cell>
          <table:table-cell table:style-name="ce22" office:value-type="float" office:value="400" calcext:value-type="float">
            <text:p>4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3101-3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64004000126</text:p>
          </table:table-cell>
          <table:table-cell table:style-name="ce12" office:value-type="string" calcext:value-type="string">
            <text:p>CASA DIGITAL SERVICOS GRAFICOS LTDA</text:p>
          </table:table-cell>
          <table:table-cell table:style-name="ce12" office:value-type="string" calcext:value-type="string">
            <text:p>070012000012022NE000157</text:p>
          </table:table-cell>
          <table:table-cell table:style-name="ce12" office:value-type="string" calcext:value-type="string">
            <text:p>EMPENHO - AQUISICAO DE 50 (CINQUENTA) UNIDADES DE CRACHA PARA IDENTIFICACAO, COM FORNECIMENTO PARCELADO EM 2022, NOS TERMOS DA SOLICITACAO DE CONTRATACAO DA SEAUR(1143837) E DESPACHO 2097-COMAC (1155119). VALOR UNITARIO: R$ 11,00. VALOR GLOBAL DA CONTRATACAO: R$ 550,00. PRAZO DE ENTREGA: 48 HORAS A PARTIR DA APROVACAO DO LAYOUT PELA UNIDADE GESTORA. TIPO: ESTIMATIVO. SEI 0003101-33.2022.6.25.8000.</text:p>
          </table:table-cell>
          <table:table-cell table:number-columns-repeated="2" table:style-name="ce19" office:value-type="float" office:value="462" calcext:value-type="float">
            <text:p>462,00 </text:p>
          </table:table-cell>
          <table:table-cell table:style-name="ce22" office:value-type="float" office:value="462" calcext:value-type="float">
            <text:p>462,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3574-98.2022.6258006</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097050000180</text:p>
          </table:table-cell>
          <table:table-cell table:style-name="ce12" office:value-type="string" calcext:value-type="string">
            <text:p>MUNICIPIO DE ESTANCIA</text:p>
          </table:table-cell>
          <table:table-cell table:style-name="ce12" office:value-type="string" calcext:value-type="string">
            <text:p>070012000012022NE000158</text:p>
          </table:table-cell>
          <table:table-cell table:style-name="ce12" office:value-type="string" calcext:value-type="string">
            <text:p>EMPENHO - PAGAMENTO DE TAXA <text:s/>DE SERVICOS URBANOS A PREFEITURA MUNICIPAL DE ESTANCIA, REFERENTE AO EXERCICIO DE 2022, CONFORME DESPACHO 1625/2022-SAO E BOLETO DE COBRANCA (1147762). TIPO: ORDINARIO. SEI 0003574-98.2022.6.25.8006.</text:p>
          </table:table-cell>
          <table:table-cell table:number-columns-repeated="2" table:style-name="ce19" office:value-type="float" office:value="1631" calcext:value-type="float">
            <text:p>1.631,00 </text:p>
          </table:table-cell>
          <table:table-cell table:style-name="ce22" office:value-type="float" office:value="1631" calcext:value-type="float">
            <text:p>1.631,00 </text:p>
          </table:table-cell>
          <table:table-cell table:style-name="ce16" table:number-columns-repeated="2"/>
          <table:table-cell table:number-columns-repeated="1000"/>
        </table:table-row>
        <table:table-row table:style-name="ro8"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4542-4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529665000139</text:p>
          </table:table-cell>
          <table:table-cell table:style-name="ce12" office:value-type="string" calcext:value-type="string">
            <text:p>ECHOS SERVICOS LTDA</text:p>
          </table:table-cell>
          <table:table-cell table:style-name="ce12" office:value-type="string" calcext:value-type="string">
            <text:p>070012000012022NE000159</text:p>
          </table:table-cell>
          <table:table-cell table:style-name="ce12" office:value-type="string" calcext:value-type="string">
            <text:p>EMPENHO - INSCRICAO DE 2 (DOIS) SERVIDORES NO CURSO FACILITATION DESIGN, ABERTO A TERCEIROS, A SER REALIZADO EM AMBIENTE VIRTUAL (ON-LINE) NO PERIODO DE 6/4 A 11/5/2022, COM CARGA HORARIA DE 22 HORAS-AULA, NOS TERMOS DA SOLICITACAO DE CONTRATACAO DA SEDEC E DESPACHO 2199-COMAC. TIPO: ORDINARIO. SEI 0004542-49.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21661-57.2021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60</text:p>
          </table:table-cell>
          <table:table-cell table:style-name="ce12" office:value-type="string" calcext:value-type="string">
            <text:p>EMPENHO - DESPESA DE EXERCICIO ANTERIOR - FOLHA DE PAGAMENTO NR. 4 - ATIVO - MARCO/2022. AJUSTE DE GRATIFICACAO NATALINA, <text:s/>REFERENTE AO MES DE DEZEMBRO/2021, DO SERVIDOR NORIVAL NAVAS NETO, CONFORME RELATORIO DE FOLHA ANALITICA(1154479) E TERMO DE REMESSA SEPAG(1154494), AUTORIZADA PELO DESPACHO 1471-GAB-DG(1145766). <text:s text:c="2"/>TIPO: ORDINARIO. PROCESSO SEI 0021661-57.2021.6.25.8000.</text:p>
          </table:table-cell>
          <table:table-cell table:number-columns-repeated="2" table:style-name="ce19" office:value-type="float" office:value="1613.66" calcext:value-type="float">
            <text:p>1.613,66 </text:p>
          </table:table-cell>
          <table:table-cell table:style-name="ce22" office:value-type="float" office:value="1613.66" calcext:value-type="float">
            <text:p>1.613,66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846</text:p>
          </table:table-cell>
          <table:table-cell table:style-name="ce12" office:value-type="string" calcext:value-type="string">
            <text:p>OUTROS ENCARGOS ESPECIAIS</text:p>
          </table:table-cell>
          <table:table-cell table:style-name="ce12" office:value-type="string" calcext:value-type="string">
            <text:p>CONTRIBUICAO DA UNIAO, DE SUAS AUTARQUIAS E FUNDACOES PARA O</text:p>
          </table:table-cell>
          <table:table-cell table:style-name="ce12" office:value-type="string" calcext:value-type="string">
            <text:p>09H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2</text:p>
          </table:table-cell>
          <table:table-cell table:style-name="ce12" office:value-type="string" calcext:value-type="string">
            <text:p>DESPESAS DE EXERCICIOS ANTERIORES</text:p>
          </table:table-cell>
          <table:table-cell table:style-name="ce17" office:value-type="string" calcext:value-type="string">
            <text:p>21661-57.2021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161</text:p>
          </table:table-cell>
          <table:table-cell table:style-name="ce12" office:value-type="string" calcext:value-type="string">
            <text:p>EMPENHO - DESPESA DE EXERCICIO ANTERIOR - OBRIGACAO PATRONAL(PSSS) - FOLHA DE PAGAMENTO NR. 4 - ATIVO - MARCO/2022. AJUSTE DE GRATIFICACAO NATALINA, REFERENTE AO MES DE DEZEMBRO/2021, DO SERVIDOR NORIVAL NAVAS NETO, CONFORME RELATORIO OBRIGACAO PATRONAL(1154487) E TERMO DE REMESSA SEPAG(1154494), AUTORIZADA PELO DESPACHO 1471-GAB-DG(1145766). TIPO: ORDINARIO. PROCESSO SEI 0021661-57.2021.6.25.8000.</text:p>
          </table:table-cell>
          <table:table-cell table:number-columns-repeated="2" table:style-name="ce19" office:value-type="float" office:value="465.64" calcext:value-type="float">
            <text:p>465,64 </text:p>
          </table:table-cell>
          <table:table-cell table:style-name="ce22" office:value-type="float" office:value="465.64" calcext:value-type="float">
            <text:p>465,64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3293-6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3508097000136</text:p>
          </table:table-cell>
          <table:table-cell table:style-name="ce12" office:value-type="string" calcext:value-type="string">
            <text:p>REDE NACIONAL DE ENSINO E PESQUISA - RNP</text:p>
          </table:table-cell>
          <table:table-cell table:style-name="ce12" office:value-type="string" calcext:value-type="string">
            <text:p>070012000012022NE000162</text:p>
          </table:table-cell>
          <table:table-cell table:style-name="ce12" office:value-type="string" calcext:value-type="string">
            <text:p>EMPENHO - INSCRICAO DE 2 (DOIS) SERVIDORES NO CURSO GESTAO DE RISCO DE SEGURANCA DA INFORMACAO E PRIVACIDADE, ABERTO A TERCEIROS, A SER REALIZADO EM AMBIENTE VIRTUAL (ON-LINE) NO PERIODO DE 2/5 A 12/6/2022, COM CARGA HORARIA DE 40 HORAS-AULA, NOS TERMOS DA SOLICITACAO DE CONTRATACAO DA SEDEC E DESPACHO 2219-COMAC. TIPO: ORDINARIO. SEI 0003293-63.2022.6.25.8000.</text:p>
          </table:table-cell>
          <table:table-cell table:number-columns-repeated="2" table:style-name="ce19" office:value-type="float" office:value="2560" calcext:value-type="float">
            <text:p>2.560,00 </text:p>
          </table:table-cell>
          <table:table-cell table:style-name="ce22" office:value-type="float" office:value="2560" calcext:value-type="float">
            <text:p>2.560,00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627-35.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59205**</text:p>
          </table:table-cell>
          <table:table-cell table:style-name="ce12" office:value-type="string" calcext:value-type="string">
            <text:p>IGUASSU CANDIDO PEREIRA RAMALHO</text:p>
          </table:table-cell>
          <table:table-cell table:style-name="ce12" office:value-type="string" calcext:value-type="string">
            <text:p>070012000012022NE000163</text:p>
          </table:table-cell>
          <table:table-cell table:style-name="ce12" office:value-type="string" calcext:value-type="string">
            <text:p>EMPENHO - CONCESSAO DE SUPRIMENTO DE FUNDOS PARA AQUISICAO DE MATERIAL DE CONSUMO DIVERSOS, DE PEQUENO VULTO E URGENTES, A FIM DE ATENDER TEMPESTIVAMENTE EVENTUAIS NECESSIDADES. PAS 05/2022. PERIODO DE APLICACAO: <text:s/>24/03/2022 A 21/06/2022. TIPO: ORDINARIO. SEI 0004627-35.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4624-80.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4370234000142</text:p>
          </table:table-cell>
          <table:table-cell table:style-name="ce12" office:value-type="string" calcext:value-type="string">
            <text:p>SUPREME CAPACITACAO E TREINAMENTO LTDA</text:p>
          </table:table-cell>
          <table:table-cell table:style-name="ce12" office:value-type="string" calcext:value-type="string">
            <text:p>070012000012022NE000164</text:p>
          </table:table-cell>
          <table:table-cell table:style-name="ce12" office:value-type="string" calcext:value-type="string">
            <text:p>EMPENHO - INSCRICAO DE 1 (UM) SERVIDOR NO CURSO ONLINE: CONTRATACAO DIRETA ATUALIZADA COM A IN 67/2021 DA DISPENSA ELETRONICA COM SIMULACAO PRATICA NO SISTEMA DO COMPRASNET, ABERTO A TERCEIROS, A SER REALIZADO EM AMBIENTE VIRTUAL (ON-LINE) NOS DIAS 7 E 8 DE ABRIL DE 2022, COM CARGA HORARIA DE 12 HORAS-AULA, NOS TERMOS DA SOLICITACAO DE CONTRATACAO DA SEDEC E DESPACHO 2228-COMAC.</text:p>
          </table:table-cell>
          <table:table-cell table:number-columns-repeated="2" table:style-name="ce19" office:value-type="float" office:value="1520" calcext:value-type="float">
            <text:p>1.520,00 </text:p>
          </table:table-cell>
          <table:table-cell table:style-name="ce22" office:value-type="float" office:value="1520" calcext:value-type="float">
            <text:p>1.52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516-78.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9275179000164</text:p>
          </table:table-cell>
          <table:table-cell table:style-name="ce12" office:value-type="string" calcext:value-type="string">
            <text:p>PERICLES BOMFIM SANTOS</text:p>
          </table:table-cell>
          <table:table-cell table:style-name="ce12" office:value-type="string" calcext:value-type="string">
            <text:p>070012000012022NE000165</text:p>
          </table:table-cell>
          <table:table-cell table:style-name="ce12" office:value-type="string" calcext:value-type="string">
            <text:p>EMPENHO - AQUISICAO DE CARIMBOS E CHAVES, COM FORNECIMENTO PARCELADO DURANTE O EXERCICIO 2022, NOS TERMOS DA SOLICITACAO DE CONTRATACAO DA SEALM E DESPACHO 2190/2022-COMAC. O FORNECEDOR NAO FARA JUS AO PAGAMENTO DA INTEGRALIDADE DO QUANTITATIVO ESTIMADO, MAS APENAS DO QUE FOR SOLICITADO DURANTE O PERIODO DE VIGENCIA. PRAZO DE ENTREGA PARA CARIMBOS: ATE 4 DIAS UTEIS APOS A SOLICITACAO. PRAZO DE ENTREGA PARA CHAVES: 24 HORAS APOS SOLICITACAO.</text:p>
          </table:table-cell>
          <table:table-cell table:number-columns-repeated="2" table:style-name="ce19" office:value-type="float" office:value="1869" calcext:value-type="float">
            <text:p>1.869,00 </text:p>
          </table:table-cell>
          <table:table-cell table:style-name="ce22" office:value-type="float" office:value="1869" calcext:value-type="float">
            <text:p>1.869,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4975-53.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32846347000146</text:p>
          </table:table-cell>
          <table:table-cell table:style-name="ce12" office:value-type="string" calcext:value-type="string">
            <text:p>MUNICIPIO DE SANTANA DO SAO FRANCISCO</text:p>
          </table:table-cell>
          <table:table-cell table:style-name="ce12" office:value-type="string" calcext:value-type="string">
            <text:p>070012000012022NE000166</text:p>
          </table:table-cell>
          <table:table-cell table:style-name="ce12" office:value-type="string" calcext:value-type="string">
            <text:p>EMPENHO - RESSARCIMENTO DE DESPESA DE PESSOAL AO ORGAO DE ORIGEM - SERVIDOR CEDIDO PELA PREFEITURA MUNICIPAL DE SANTANA DO SAO FRANCISCO-SE. EXERCICIO FINANCEIRO 2022. TIPO: ESTIMATIVO. PROCESSO SEI 0004975-53.2022.6.25.8000.</text:p>
          </table:table-cell>
          <table:table-cell table:number-columns-repeated="2" table:style-name="ce19" office:value-type="float" office:value="13016.74" calcext:value-type="float">
            <text:p>13.016,74 </text:p>
          </table:table-cell>
          <table:table-cell table:style-name="ce22" office:value-type="float" office:value="13016.74" calcext:value-type="float">
            <text:p>13.016,7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249-0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420276000136</text:p>
          </table:table-cell>
          <table:table-cell table:style-name="ce12" office:value-type="string" calcext:value-type="string">
            <text:p>CENTER MIX COMERCIO VAREJISTA DE MATERIAIS DE CONSTRUCA</text:p>
          </table:table-cell>
          <table:table-cell table:style-name="ce12" office:value-type="string" calcext:value-type="string">
            <text:p>070012000012022NE000167</text:p>
          </table:table-cell>
          <table:table-cell table:style-name="ce12" office:value-type="string" calcext:value-type="string">
            <text:p>EMPENHO - AQUISICAO DE MATERIAIS DESTINADOS A MANUTENCAO DAS INSTALACOES HIDRAULICAS - ITEM 33(VASO SANITARIO OVAL) DO TERMO DE REFERENCIA - ANEXO I - DO PREGAO ELETRONICO 15/2021 (SRP), CONFORME SOLICITACAO DA SEMAN (1157215) E INFORMACAO 1356/2022-COFIC(1158243). PRAZO DE ENTREGA: ATE 30 (TRINTA) DIAS A PARTIR DO RECEBIMENTO DA NOTA DE EMPENHO (ITEM 2.3 DO TERMO DE REFERENCIA). TIPO: ORDINARIO. SEI 0012249-05.2021.6.25.8000.</text:p>
          </table:table-cell>
          <table:table-cell table:number-columns-repeated="2" table:style-name="ce19" office:value-type="float" office:value="564.12" calcext:value-type="float">
            <text:p>564,12 </text:p>
          </table:table-cell>
          <table:table-cell table:style-name="ce22" office:value-type="float" office:value="564.12" calcext:value-type="float">
            <text:p>564,1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075701000104</text:p>
          </table:table-cell>
          <table:table-cell table:style-name="ce12" office:value-type="string" calcext:value-type="string">
            <text:p>J2T ENGENHARIA E SOLUCOES LTDA</text:p>
          </table:table-cell>
          <table:table-cell table:style-name="ce12" office:value-type="string" calcext:value-type="string">
            <text:p>070012000012022NE000168</text:p>
          </table:table-cell>
          <table:table-cell table:style-name="ce12" office:value-type="string" calcext:value-type="string">
            <text:p>EMPENHO - AQUISICAO DE MATERIAIS DESTINADOS A MANUTENCAO ELETRICA - ITENS 6, 7, 9 E 18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number-columns-repeated="2" table:style-name="ce19" office:value-type="float" office:value="4281.2" calcext:value-type="float">
            <text:p>4.281,20 </text:p>
          </table:table-cell>
          <table:table-cell table:style-name="ce22" office:value-type="float" office:value="4281.2" calcext:value-type="float">
            <text:p>4.281,2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169</text:p>
          </table:table-cell>
          <table:table-cell table:style-name="ce12" office:value-type="string" calcext:value-type="string">
            <text:p>EMPENHO - AQUISICAO DE MATERIAIS DESTINADOS A MANUTENCAO ELETRICA - ITENS 8, 16 E 30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number-columns-repeated="2" table:style-name="ce19" office:value-type="float" office:value="536.5" calcext:value-type="float">
            <text:p>536,50 </text:p>
          </table:table-cell>
          <table:table-cell table:style-name="ce22" office:value-type="float" office:value="536.5" calcext:value-type="float">
            <text:p>536,5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4616322000128</text:p>
          </table:table-cell>
          <table:table-cell table:style-name="ce12" office:value-type="string" calcext:value-type="string">
            <text:p>MORK SOLAR - PRODUTOS E SERVICOS ELETRICOS LTDA</text:p>
          </table:table-cell>
          <table:table-cell table:style-name="ce12" office:value-type="string" calcext:value-type="string">
            <text:p>070012000012022NE000170</text:p>
          </table:table-cell>
          <table:table-cell table:style-name="ce12" office:value-type="string" calcext:value-type="string">
            <text:p>EMPENHO - AQUISICAO DE MATERIAIS DESTINADOS A MANUTENCAO ELETRICA - ITEM 28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number-columns-repeated="2" table:style-name="ce19" office:value-type="float" office:value="147.5" calcext:value-type="float">
            <text:p>147,50 </text:p>
          </table:table-cell>
          <table:table-cell table:style-name="ce22" office:value-type="float" office:value="147.5" calcext:value-type="float">
            <text:p>147,5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3572-4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5125667000159</text:p>
          </table:table-cell>
          <table:table-cell table:style-name="ce12" office:value-type="string" calcext:value-type="string">
            <text:p>SJT COMERCIO LTDA</text:p>
          </table:table-cell>
          <table:table-cell table:style-name="ce12" office:value-type="string" calcext:value-type="string">
            <text:p>070012000012022NE000171</text:p>
          </table:table-cell>
          <table:table-cell table:style-name="ce12" office:value-type="string" calcext:value-type="string">
            <text:p>EMPENHO - AQUISICAO DE 1.470 (UM MIL, QUATROCENTOS E SETENTA) PACOTES COM TOALHA DE PAPEL, COM 250 FOLHAS CADA UM DELES, CONFORME SOLICITACAO DA SEALM (1147704), RELATORIO DA DISPENSA ELETRONICA N.º 10/2022(1159302) E DESPACHO 2395/2022-COMAC(1159053). PRAZO DE ENTREGA: 10 (QUINZE) DIAS DO RECEBIMENTO DA NOTA DE EMPENHO, CONFORME RELATORIO DA DISPENSA ELETRONICA N.º 10/2022(1159302). TIPO: ORDINARIO. SEI 0003572-49.2022.6.25.8000.</text:p>
          </table:table-cell>
          <table:table-cell table:number-columns-repeated="2" table:style-name="ce19" office:value-type="float" office:value="4554.64" calcext:value-type="float">
            <text:p>4.554,64 </text:p>
          </table:table-cell>
          <table:table-cell table:style-name="ce22" office:value-type="float" office:value="4554.64" calcext:value-type="float">
            <text:p>4.554,6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20379-81.2021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72</text:p>
          </table:table-cell>
          <table:table-cell table:style-name="ce12" office:value-type="string" calcext:value-type="string">
            <text:p>EMPENHO - DESPESA DE EXERCICIO ANTERIOR - FOLHA DE PAGAMENTO NR. 2 - ATIVO - MARCO/2022. INDENIZACAO BANCO DE HORAS PERIODO NAO ELEITORAL(JANEIRO/2019), DO SERVIDOR JOSE SIZENALDO DE ALMEIDA, AJUSTE DE CONTAS EM VIRTUDE DE DISPENSA DA FUNCAO COMISSIONADA, CONFORME RELATORIO DE FOLHA ANALITICA(1154505 E 1158852) E TERMO DE REMESSA SEPAG(1154530), AUTORIZADA PELA INFORMACAO 1364-COFIC(1158528). <text:s text:c="2"/>TIPO: ORDINARIO. PROCESSO SEI 0020379-81.2021.6.25.8000.</text:p>
          </table:table-cell>
          <table:table-cell table:number-columns-repeated="2" table:style-name="ce19" office:value-type="float" office:value="48.51" calcext:value-type="float">
            <text:p>48,51 </text:p>
          </table:table-cell>
          <table:table-cell table:style-name="ce22" office:value-type="float" office:value="48.51" calcext:value-type="float">
            <text:p>48,5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301203000104</text:p>
          </table:table-cell>
          <table:table-cell table:style-name="ce12" office:value-type="string" calcext:value-type="string">
            <text:p>UNIVERSO TECNICO EIRELI</text:p>
          </table:table-cell>
          <table:table-cell table:style-name="ce12" office:value-type="string" calcext:value-type="string">
            <text:p>070012000012022NE000173</text:p>
          </table:table-cell>
          <table:table-cell table:style-name="ce12" office:value-type="string" calcext:value-type="string">
            <text:p>EMPENHO - AQUISICAO DE MATERIAIS DESTINADOS A MANUTENCAO DE AR CONDICIONADOS - ITENS 1, 21, 36 E 38 DO TERMO DE REFERENCIA-ANEXO I-DO PREGAO ELETRONICO 08/2021 (SRP), CONFORME SOLICITACAO DA SEMAN (1157195) E INFORMACAO 1355/2022-COFIC(1158233). PRAZO DE ENTREGA: ATE 30 (TRINTA) DIAS A PARTIR DO RECEBIMENTO DA NOTA DE EMPENHO (ITEM 2.3 DO TERMO DE REFERENCIA). TIPO: ORDINARIO. SEI 0009077-55.2021.6.25.8000.</text:p>
          </table:table-cell>
          <table:table-cell table:number-columns-repeated="2" table:style-name="ce19" office:value-type="float" office:value="1210" calcext:value-type="float">
            <text:p>1.210,00 </text:p>
          </table:table-cell>
          <table:table-cell table:style-name="ce22" office:value-type="float" office:value="1210" calcext:value-type="float">
            <text:p>1.21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0781399000195</text:p>
          </table:table-cell>
          <table:table-cell table:style-name="ce12" office:value-type="string" calcext:value-type="string">
            <text:p>PREVEINFO INFORMATICA E REFRIGERACAO LTDA</text:p>
          </table:table-cell>
          <table:table-cell table:style-name="ce12" office:value-type="string" calcext:value-type="string">
            <text:p>070012000012022NE000174</text:p>
          </table:table-cell>
          <table:table-cell table:style-name="ce12" office:value-type="string" calcext:value-type="string">
            <text:p>EMPENHO - AQUISICAO DE MATERIAIS DESTINADOS A MANUTENCAO DE AR CONDICIONADOS - ITEM 22 DO TERMO DE REFERENCIA-ANEXO I-DO PREGAO ELETRONICO 08/2021 (SRP), CONFORME SOLICITACAO DA SEMAN (1157195) E INFORMACAO 1355/2022-COFIC(1158233). PRAZO DE ENTREGA: ATE 30 (TRINTA) DIAS A PARTIR DO RECEBIMENTO DA NOTA DE EMPENHO (ITEM 2.3 DO TERMO DE REFERENCIA). TIPO: ORDINARIO. SEI 0009077-55.2021.6.25.8000.</text:p>
          </table:table-cell>
          <table:table-cell table:number-columns-repeated="2" table:style-name="ce19" office:value-type="float" office:value="1250" calcext:value-type="float">
            <text:p>1.250,00 </text:p>
          </table:table-cell>
          <table:table-cell table:style-name="ce22" office:value-type="float" office:value="1250" calcext:value-type="float">
            <text:p>1.2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72-4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420276000136</text:p>
          </table:table-cell>
          <table:table-cell table:style-name="ce12" office:value-type="string" calcext:value-type="string">
            <text:p>CENTER MIX COMERCIO VAREJISTA DE MATERIAIS DE CONSTRUCA</text:p>
          </table:table-cell>
          <table:table-cell table:style-name="ce12" office:value-type="string" calcext:value-type="string">
            <text:p>070012000012022NE000175</text:p>
          </table:table-cell>
          <table:table-cell table:style-name="ce12" office:value-type="string" calcext:value-type="string">
            <text:p>EMPENHO - AQUISICAO DE MATERIAIS DESTINADOS A MANUTENCAO PREDIAL - ITENS 9, 11 E 45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number-columns-repeated="2" table:style-name="ce19" office:value-type="float" office:value="416.42" calcext:value-type="float">
            <text:p>416,42 </text:p>
          </table:table-cell>
          <table:table-cell table:style-name="ce22" office:value-type="float" office:value="416.42" calcext:value-type="float">
            <text:p>416,4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72-4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8697784000178</text:p>
          </table:table-cell>
          <table:table-cell table:style-name="ce12" office:value-type="string" calcext:value-type="string">
            <text:p>MARIA CONSUELO SOARES DA MATA</text:p>
          </table:table-cell>
          <table:table-cell table:style-name="ce12" office:value-type="string" calcext:value-type="string">
            <text:p>070012000012022NE000176</text:p>
          </table:table-cell>
          <table:table-cell table:style-name="ce12" office:value-type="string" calcext:value-type="string">
            <text:p>EMPENHO - AQUISICAO DE MATERIAIS DESTINADOS A MANUTENCAO PREDIAL - ITEM 49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number-columns-repeated="2" table:style-name="ce19" office:value-type="float" office:value="244.76" calcext:value-type="float">
            <text:p>244,76 </text:p>
          </table:table-cell>
          <table:table-cell table:style-name="ce22" office:value-type="float" office:value="244.76" calcext:value-type="float">
            <text:p>244,76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72-4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177</text:p>
          </table:table-cell>
          <table:table-cell table:style-name="ce12" office:value-type="string" calcext:value-type="string">
            <text:p>EMPENHO - AQUISICAO DE MATERIAIS DESTINADOS A MANUTENCAO PREDIAL - ITENS 51 E 53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number-columns-repeated="2" table:style-name="ce19" office:value-type="float" office:value="193.5" calcext:value-type="float">
            <text:p>193,50 </text:p>
          </table:table-cell>
          <table:table-cell table:style-name="ce22" office:value-type="float" office:value="193.5" calcext:value-type="float">
            <text:p>193,5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4863-8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305943000171</text:p>
          </table:table-cell>
          <table:table-cell table:style-name="ce12" office:value-type="string" calcext:value-type="string">
            <text:p>HEXAGON ASSESSORIA E CONSULTORIA EM GESTAO ADMINISTRATI</text:p>
          </table:table-cell>
          <table:table-cell table:style-name="ce12" office:value-type="string" calcext:value-type="string">
            <text:p>070012000012022NE000178</text:p>
          </table:table-cell>
          <table:table-cell table:style-name="ce12" office:value-type="string" calcext:value-type="string">
            <text:p>EMPENHO - INSCRICAO DE 4 (QUATRO) SERVIDORAS DA SGP NO CURSO AVERBACAO DE TEMPO DE SERVICO/CONTRIBUICAO, ABERTO A TERCEIROS, A SER REALIZADO EM AMBIENTE VIRTUAL (ON-LINE) NO PERIODO DE 17 A 20/5/2022, COM CARGA HORARIA DE 16 HORAS-AULA, NOS TERMOS DA SOLICITACAO DE CONTRATACAO DA SEDEC E DESPACHO 2446-COMAC.</text:p>
          </table:table-cell>
          <table:table-cell table:number-columns-repeated="2" table:style-name="ce19" office:value-type="float" office:value="3980" calcext:value-type="float">
            <text:p>3.980,00 </text:p>
          </table:table-cell>
          <table:table-cell table:style-name="ce22" office:value-type="float" office:value="3980" calcext:value-type="float">
            <text:p>3.98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2</text:p>
          </table:table-cell>
          <table:table-cell table:style-name="ce12" office:value-type="string" calcext:value-type="string">
            <text:p>MATERIAL, BEM OU SERVICO P/ DISTRIB. GRATUITA</text:p>
          </table:table-cell>
          <table:table-cell table:style-name="ce17" office:value-type="string" calcext:value-type="string">
            <text:p>2189-36.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2686009000187</text:p>
          </table:table-cell>
          <table:table-cell table:style-name="ce12" office:value-type="string" calcext:value-type="string">
            <text:p>WSL COMERCIAL LTDA</text:p>
          </table:table-cell>
          <table:table-cell table:style-name="ce12" office:value-type="string" calcext:value-type="string">
            <text:p>070012000012022NE000179</text:p>
          </table:table-cell>
          <table:table-cell table:style-name="ce12" office:value-type="string" calcext:value-type="string">
            <text:p>EMPENHO - AQUISICAO DE 8.000 (OITO MIL) UNIDADES DE CANETA ESFEROGRAFICA RECICLADA, NOS TERMOS DA SOLICITACAO DE CONTRATACAO DA EJESE(1141410), DO DEMONSTRATIVO DA SEACO 7/2022(1158286) E DESPACHO 2721/2022-COMAC(1162415). PRAZO DE ENTREGA: 15 (QUINZE) DIAS. TIPO: ORDINARIO. SEI 0002189-36.2022.6.25.8000.</text:p>
          </table:table-cell>
          <table:table-cell table:number-columns-repeated="2" table:style-name="ce19" office:value-type="float" office:value="9920" calcext:value-type="float">
            <text:p>9.920,00 </text:p>
          </table:table-cell>
          <table:table-cell table:style-name="ce22" office:value-type="float" office:value="9920" calcext:value-type="float">
            <text:p>9.92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085-17.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7834569000162</text:p>
          </table:table-cell>
          <table:table-cell table:style-name="ce12" office:value-type="string" calcext:value-type="string">
            <text:p>M G S SOUZA DIGITAL COMUNICACAO VISUAL LTDA</text:p>
          </table:table-cell>
          <table:table-cell table:style-name="ce12" office:value-type="string" calcext:value-type="string">
            <text:p>070012000012022NE000180</text:p>
          </table:table-cell>
          <table:table-cell table:style-name="ce12" office:value-type="string" calcext:value-type="string">
            <text:p>EMPENHO - AQUISICAO PARCELADA DE 300(TREZENTAS) FAIXAS INFORMATIVAS EM LONA PLASTICA PARA DIVULGACAO DE EVENTOS NAS ELEICOES 2022, DE ACORDO COM TERMO DE REFERENCIA SEALM, ANEXO I DO EDITAL DO PREGAO ELETRONICO 03/2022 E CONFORME TERMO DE REMESSA-COMAC(1157820). PRAZO DE ENTREGA: P/ O 1º TURNO - NO MAXIMO 15(QUINZE)DIAS E P/ 2º TURNO - EM ATE 5 (CINCO) DIAS CONSECUTIVOS, CONFORME ITEM 2.3 DO TERMO DE REFERENCIA-ANEXO I-DO EDITAL.</text:p>
          </table:table-cell>
          <table:table-cell table:number-columns-repeated="2" table:style-name="ce19" office:value-type="float" office:value="11126.4" calcext:value-type="float">
            <text:p>11.126,40 </text:p>
          </table:table-cell>
          <table:table-cell table:style-name="ce22" office:value-type="float" office:value="11126.4" calcext:value-type="float">
            <text:p>11.126,4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2</text:p>
          </table:table-cell>
          <table:table-cell table:style-name="ce12" office:value-type="string" calcext:value-type="string">
            <text:p>DESPESAS DE EXERCICIOS ANTERIORES</text:p>
          </table:table-cell>
          <table:table-cell table:style-name="ce17" office:value-type="string" calcext:value-type="string">
            <text:p>22274-77.2021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181</text:p>
          </table:table-cell>
          <table:table-cell table:style-name="ce12" office:value-type="string" calcext:value-type="string">
            <text:p>EMPENHO - OBRIGACAO PATRONAL INSS DEVIDA EM RAZAO DA FOLHA DE PAGAMENTO NR. 5 - MARCO/2022 - CONVERSAO DE BANCO DE HORAS EM PECUNIA, PERIODO ELEITORAL DE 2020, SERVIDORES REQUISITADOS DE CARTORIO ELEITORAL, CONFORME RESUMO DE RUBRICAS, AUTORIZADA PELO DG (INFORMACAO 1267/2022-COFIC - DESPESA DE EXERCICIO ANTERIOR. ACAO PLEITOS ELEITORAIS. TIPO: ORDINARIO. PROCESSO SEI 0022274-77.2021.6.25.8000.</text:p>
          </table:table-cell>
          <table:table-cell table:number-columns-repeated="2" table:style-name="ce19" office:value-type="float" office:value="140.46" calcext:value-type="float">
            <text:p>140,46 </text:p>
          </table:table-cell>
          <table:table-cell table:style-name="ce22" office:value-type="float" office:value="140.46" calcext:value-type="float">
            <text:p>140,46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287-5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182</text:p>
          </table:table-cell>
          <table:table-cell table:style-name="ce12" office:value-type="string" calcext:value-type="string">
            <text:p>16CT0014 - SERVICOS DE LIMPEZA E CONSERVACAO, C/ FORNECIMENTO DE MATERIAIS, EQUIP. PE 41/16. CT 14/2016. 12º ADT: PRORROGACAO DA VIGENCIA: 11/4/2022 A 10/6/2022 E SUPRESSAO DE 5 POSTOS DE TRABALHO NA SEDE. VALOR DO 12º ADITIVO (MAO DE OBRA E INSUMOS): R$ 236.718,82. <text:s/>NOVO VALOR MENSAL: R$ 117.433,91, SENDO R$ 9.867,66 DE INSUMOS. NOTA DE EMPENHO (MAO DE OBRA + INSUMOS) P/ O PERIODO: 11/4 A 10/6/2022. VL GLOBAL CONTRATO: R$ 8.369.901,27 (11/01/2017 A 10/06/2022).</text:p>
          </table:table-cell>
          <table:table-cell table:number-columns-repeated="2" table:style-name="ce19" office:value-type="float" office:value="225986.96" calcext:value-type="float">
            <text:p>225.986,96 </text:p>
          </table:table-cell>
          <table:table-cell table:style-name="ce22" office:value-type="float" office:value="225986.96" calcext:value-type="float">
            <text:p>225.986,96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287-5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183</text:p>
          </table:table-cell>
          <table:table-cell table:style-name="ce12" office:value-type="string" calcext:value-type="string">
            <text:p>16CT0014 - DIARIAS - SERVICOS DE LIMPEZA E CONSERVACAO, COM FORNECIMENTO DE MATERIAIS, EQUIPAMENTOS. PREGAO ELETRONICO 41/16. <text:s/>CONTRATO 14/2016. 12º ADT: PRORROGACAO DA VIGENCIA: 11/4 A 10/6/2022. VALOR DO 12º ADITIVO: R$ 1.851,00. QTDE. DE DIARIAS P/ O PERIODO: 30 DIARIAS. VALOR UNITARIO DA DIARIA: R$ 61,70. NOTA DE EMPENHO P/ O PERIODO: 11/4 A 10/6/2022, CONFORME SOLICITACAO DE EMPENHO SECON (1153084). <text:s/>VALOR GLOBAL DE DIARIAS: R$ 55.842,33 P/ 975 DIARIAS.</text:p>
          </table:table-cell>
          <table:table-cell table:number-columns-repeated="2" table:style-name="ce19" office:value-type="float" office:value="370.2" calcext:value-type="float">
            <text:p>370,20 </text:p>
          </table:table-cell>
          <table:table-cell table:style-name="ce22" office:value-type="float" office:value="370.2" calcext:value-type="float">
            <text:p>370,2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184</text:p>
          </table:table-cell>
          <table:table-cell table:style-name="ce12" office:value-type="string" calcext:value-type="string">
            <text:p>18CT0018 - CONTRATACAO DE SERVICOS DE RESERVA, EMISSAO, MARCACAO E REMARCACAO BILHETES DE PASSAGENS AEREAS PARA MEMBROS. CONTRATO 18/18. PREGAO ELETRONICO 37/18. 4º ADITIVO. VIGENCIA: 26/11/2018 A 25/11/2022. VALOR GLOBAL DO CONTRATO: R$ 738.179,90. EMPENHO ESTIMATIVO PARA O PERIODO DE 01/01 A 25/11/2022, NO VALOR DE R$ 16.707,00.</text:p>
          </table:table-cell>
          <table:table-cell table:number-columns-repeated="2" table:style-name="ce19" office:value-type="float" office:value="28369.05" calcext:value-type="float">
            <text:p>28.369,05 </text:p>
          </table:table-cell>
          <table:table-cell table:style-name="ce22" office:value-type="float" office:value="28369.05" calcext:value-type="float">
            <text:p>28.369,05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185</text:p>
          </table:table-cell>
          <table:table-cell table:style-name="ce12" office:value-type="string" calcext:value-type="string">
            <text:p>18CT0018 - CONTRATACAO DE SERVICOS DE RESERVA, EMISSAO, MARCACAO E REMARCACAO BILHETES DE PASSAGENS AEREAS PARA SERVIDORES. CONTRATO 18/18. PREGAO ELETRONICO 37/18. 4º ADITIVO. VIGENCIA: 26/11/2018 A 25/11/2022. VALOR GLOBAL DO CONTRATO: R$ 738.179,90. EMPENHO ESTIMATIVO PARA O PERIODO DE 01/01 A 25/11/2022, NO VALOR DE R$ 83.535,00.</text:p>
          </table:table-cell>
          <table:table-cell table:number-columns-repeated="2" table:style-name="ce19" office:value-type="float" office:value="101767.5" calcext:value-type="float">
            <text:p>101.767,50 </text:p>
          </table:table-cell>
          <table:table-cell table:style-name="ce22" office:value-type="float" office:value="101767.5" calcext:value-type="float">
            <text:p>101.767,5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186</text:p>
          </table:table-cell>
          <table:table-cell table:style-name="ce12" office:value-type="string" calcext:value-type="string">
            <text:p>18CT0018 - CONTRATACAO DE SERVICOS DE RESERVA, EMISSAO, MARCACAO E REMARCACAO BILHETES DE PASSAGENS AEREAS PARA PARTICIPACAO DE REUNIOES/EVENTOS REFERENTES AO 1º TURNO DAS ELEICOES GERAIS DE 2022. ACAO DE PLEITOS ELEITORAIS. PI: TRE REUNIA1. <text:s/>CONTRATO 18/18. PREGAO ELETRONICO 37/18. 4º ADITIVO. VIGENCIA: 26/11/2018 A 25/11/2022. VALOR GLOBAL DO CONTRATO: R$ 738.179,90. EMPENHO ESTIMATIVO PARA O PERIODO DE 01/01 A 25/11/2022, NO VALOR DE R$ 12.000,00.</text:p>
          </table:table-cell>
          <table:table-cell table:number-columns-repeated="2" table:style-name="ce19" office:value-type="float" office:value="29872.17" calcext:value-type="float">
            <text:p>29.872,17 </text:p>
          </table:table-cell>
          <table:table-cell table:style-name="ce22" office:value-type="float" office:value="29872.17" calcext:value-type="float">
            <text:p>29.872,17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5445-8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9094300000151</text:p>
          </table:table-cell>
          <table:table-cell table:style-name="ce12" office:value-type="string" calcext:value-type="string">
            <text:p>OPEN SOLUCOES TRIBUTARIAS LTDA</text:p>
          </table:table-cell>
          <table:table-cell table:style-name="ce12" office:value-type="string" calcext:value-type="string">
            <text:p>070012000012022NE000187</text:p>
          </table:table-cell>
          <table:table-cell table:style-name="ce12" office:value-type="string" calcext:value-type="string">
            <text:p>EMPENHO - INSCRICAO DE 1 (UM) SERVIDOR NO CURSO ONLINE: EFD-REINF E DCTFWEB PARA ORGAOS PUBLICOS, <text:s/>ABERTO A TERCEIROS, A SER REALIZADO EM AMBIENTE VIRTUAL (ON-LINE), NO PERIODO DE 05/04 A 07/04/2022, COM CARGA HORARIA DE 12H, NO HORARIO DAS 8:0H AS 12:00H, NOS TERMOS DA SOLICITACAO DE CONTRATACAO DA SEDEC E DESPACHO 2626-COMAC.</text:p>
          </table:table-cell>
          <table:table-cell table:number-columns-repeated="2" table:style-name="ce19" office:value-type="float" office:value="1487" calcext:value-type="float">
            <text:p>1.487,00 </text:p>
          </table:table-cell>
          <table:table-cell table:style-name="ce22" office:value-type="float" office:value="1487" calcext:value-type="float">
            <text:p>1.487,00 </text:p>
          </table:table-cell>
          <table:table-cell table:style-name="ce16" table:number-columns-repeated="2"/>
          <table:table-cell table:number-columns-repeated="1000"/>
        </table:table-row>
        <table:table-row table:style-name="ro9"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594-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188</text:p>
          </table:table-cell>
          <table:table-cell table:style-name="ce12" office:value-type="string" calcext:value-type="string">
            <text:p>19CT0002 - PLANO PRIVADO DE ASSISTENCIA A SAUDE - CONTRATO 02/2019 - 3º ADITIVO. VL GLOBAL ESTIMADO DO CONTRATO: R$ 20.909.483,92. VIGENCIA: 17/4/2019 A 16/4/2023. VALOR EMPENHADO PARA O PERIODO DE 17/4 A 31/12/2022 COM BASE NA INFORMACAO 1479-SEPOR(1161572). <text:s/>TIPO: ESTIMATIVO. PROCESSO SEI 0020594-57.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8" table:visibility="filter">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51000000</text:p>
          </table:table-cell>
          <table:table-cell table:style-name="ce12" office:value-type="string" calcext:value-type="string">
            <text:p>RECURSOS LIVRES DA SEGURIDADE SOCIAL</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594-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189</text:p>
          </table:table-cell>
          <table:table-cell table:style-name="ce12" office:value-type="string" calcext:value-type="string">
            <text:p>19CT0002 - PLANO PRIVADO DE ASSISTENCIA A SAUDE - COPARTICIPACOES. CONTRATO 02/2019 - 3º ADITIVO. VL GLOBAL ESTIMADO DO CONTRATO: R$ 20.909.483,92. VIGENCIA: 17/4/2019 A 16/4/2023. VALOR EMPENHADO PARA O PERIODO DE 17/4 A 31/12/2022 COM BASE NA INFORMACAO 1479-SEPOR(1161572). <text:s/>TIPO: ESTIMATIVO. PROCESSO SEI 0020594-57.2021.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5142-70.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6012731000133</text:p>
          </table:table-cell>
          <table:table-cell table:style-name="ce12" office:value-type="string" calcext:value-type="string">
            <text:p>ONE CURSOS - TREINAMENTO, DESENVOLVIMENTO E CAPACITACAO</text:p>
          </table:table-cell>
          <table:table-cell table:style-name="ce12" office:value-type="string" calcext:value-type="string">
            <text:p>070012000012022NE000190</text:p>
          </table:table-cell>
          <table:table-cell table:style-name="ce12" office:value-type="string" calcext:value-type="string">
            <text:p>EMPENHO - INSCRICAO DE 1 (UMA) SERVIDORA DA ASCOM NO CURSO DESCOMPLICANDO A NOVA LEI DE LICITACOES E CONTRATOS ADMINISTRATIVOS - LEI Nº 14.133/2021, ABERTO A TERCEIROS, A SER REALIZADO EM AMBIENTE VIRTUAL (ON-LINE) NO PERIODO DE 11/04 A 14/04/2022, COM CARGA HORARIA DE 20H, NOS TERMOS DA SOLICITACAO DE CONTRATACAO DA SEDEC E DESPACHO 2776-COMAC.</text:p>
          </table:table-cell>
          <table:table-cell table:number-columns-repeated="2" table:style-name="ce19" office:value-type="float" office:value="1690" calcext:value-type="float">
            <text:p>1.690,00 </text:p>
          </table:table-cell>
          <table:table-cell table:style-name="ce22" office:value-type="float" office:value="1690" calcext:value-type="float">
            <text:p>1.69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3000-9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76013000196</text:p>
          </table:table-cell>
          <table:table-cell table:style-name="ce12" office:value-type="string" calcext:value-type="string">
            <text:p>INSTITUTO EUVALDO LODI NUCLEO REGIONAL DE SERGIPE</text:p>
          </table:table-cell>
          <table:table-cell table:style-name="ce12" office:value-type="string" calcext:value-type="string">
            <text:p>070012000012022NE000191</text:p>
          </table:table-cell>
          <table:table-cell table:style-name="ce12" office:value-type="string" calcext:value-type="string">
            <text:p>17CT0009 - CONTRAT. AGENTE INTEGRACAO, PUBLICO OU PRIVADO, SEM FINS LUCRATIVOS, P/ PRESTACAO SERV CONTINUADO NO PROGRAMA ESTAGIO DO TRE/SE. CT 9/2017. 3.º ADT. NOVA VIGENCIA 01/05/22 A 30/4/23. VL 3.º ADITIVO: R$ 14.895,00. VL GLOBAL CTO: R$ 77.595,00. VL MENSAL P/ ESTAGIARIO: R$ 16,55. VL MENSAL ESTIMADO: R$ 1.241,25(P/ 75 ESTAGIARIOS). VL EMPENHADO P/ 1º/5 A 31/12/22: R$ 9.930,00, REF. A ESTIMATIVA DE ATE 75 ESTAGIARIOS, CF SOLICITACAO DE EMPENHO COMAC(1162873).</text:p>
          </table:table-cell>
          <table:table-cell table:number-columns-repeated="2" table:style-name="ce19" office:value-type="float" office:value="5577.35" calcext:value-type="float">
            <text:p>5.577,35 </text:p>
          </table:table-cell>
          <table:table-cell table:style-name="ce22" office:value-type="float" office:value="5577.35" calcext:value-type="float">
            <text:p>5.577,35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92</text:p>
          </table:table-cell>
          <table:table-cell table:style-name="ce12" office:value-type="string" calcext:value-type="string">
            <text:p>EMPENHO - DESPESA COM VENCIMENTOS E VANTAGENS FIXAS RELATIVOS A PESSOAL. PAGAMENTO DE GRATIFICACAO A JUIZES AUXILIARES. ACAO PLEITOS ELEITORAIS. EXERCICIO FINANCEIRO DE 2022. TIPO: ESTIMATIVO. SEI 0000025-98.2022.6.25.8000.</text:p>
          </table:table-cell>
          <table:table-cell table:number-columns-repeated="2" table:style-name="ce19" office:value-type="float" office:value="162005.69" calcext:value-type="float">
            <text:p>162.005,69 </text:p>
          </table:table-cell>
          <table:table-cell table:style-name="ce22" office:value-type="float" office:value="162005.69" calcext:value-type="float">
            <text:p>162.005,69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93</text:p>
          </table:table-cell>
          <table:table-cell table:style-name="ce12" office:value-type="string" calcext:value-type="string">
            <text:p>EMPENHO - DESPESA COM PAGAMENTO DE GRATIFICACAO A PROCURADORES AUXILIARES. ACAO PLEITOS ELEITORAIS. EXERCICIO FINANCEIRO DE 2022. TIPO: ESTIMATIVO. SEI 0000025-98.2022.6.25.8000.</text:p>
          </table:table-cell>
          <table:table-cell table:number-columns-repeated="2" table:style-name="ce19" office:value-type="float" office:value="151286.61" calcext:value-type="float">
            <text:p>151.286,61 </text:p>
          </table:table-cell>
          <table:table-cell table:style-name="ce22" office:value-type="float" office:value="151286.61" calcext:value-type="float">
            <text:p>151.286,61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94</text:p>
          </table:table-cell>
          <table:table-cell table:style-name="ce12"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19" office:value-type="float" office:value="1492515.99" calcext:value-type="float">
            <text:p>1.492.515,99 </text:p>
          </table:table-cell>
          <table:table-cell table:style-name="ce19" office:value-type="float" office:value="1328933.16" calcext:value-type="float">
            <text:p>1.328.933,16 </text:p>
          </table:table-cell>
          <table:table-cell table:style-name="ce22" office:value-type="float" office:value="1328933.16" calcext:value-type="float">
            <text:p>1.328.933,16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1</text:p>
          </table:table-cell>
          <table:table-cell table:style-name="ce12" office:value-type="string" calcext:value-type="string">
            <text:p>PREMIACOES CULT., ART., CIENT., DESP. E OUTR.</text:p>
          </table:table-cell>
          <table:table-cell table:style-name="ce17" office:value-type="string" calcext:value-type="string">
            <text:p>4083-4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5596182000182</text:p>
          </table:table-cell>
          <table:table-cell table:style-name="ce12" office:value-type="string" calcext:value-type="string">
            <text:p>PAULO JORGE DA SILVA</text:p>
          </table:table-cell>
          <table:table-cell table:style-name="ce12" office:value-type="string" calcext:value-type="string">
            <text:p>070012000012022NE000195</text:p>
          </table:table-cell>
          <table:table-cell table:style-name="ce12" office:value-type="string" calcext:value-type="string">
            <text:p>EMPENHO - AQUISICAO DE 6 (SEIS) UNIDADES DE PLACA DE HOMENAGEM, COM FORNECIMENTO PARCELADO EM 2022, NOS TERMOS DA SOLICITACAO DE CONTRATACAO DA ASCOM, DEMONSTRATIVO 11/2022-SEACO(1162517) E DESPACHO 2842/2022-COMAC. TIPO: ESTIMATIVO. SEI 0004083-47.2022.6.25.8000.</text:p>
          </table:table-cell>
          <table:table-cell table:number-columns-repeated="2" table:style-name="ce19" office:value-type="float" office:value="300" calcext:value-type="float">
            <text:p>300,00 </text:p>
          </table:table-cell>
          <table:table-cell table:style-name="ce22" office:value-type="float" office:value="300" calcext:value-type="float">
            <text:p>300,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5736-84.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96</text:p>
          </table:table-cell>
          <table:table-cell table:style-name="ce12" office:value-type="string" calcext:value-type="string">
            <text:p>EMPENHO - DESPESA DE EXERCICIO ANTERIOR - FOLHA DE PAGAMENTO NR. 7 - ATIVO - MARCO/2022. PAGAMENTO DE ADICIONAL DE QUALIFICACAO E TREINAMENTO DE SERVIDORES SENDO: R$ 400,18 REF. A DEZ/2021, R$ 106,06 REF. A NOV/2021 E R$ 264,94 REF. A OUT/2021, <text:s/>CONFORME RELATORIOS DE FOLHA(1163398 E 1163402), INFORMACAO 1574-SEPAG(1163914) E TERMO DE REMESSA SEPAG(1163411), AUTORIZADA PELO DG(INFORMACAO 1583/2022-COFIC (1164117)).</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5736-84.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8465825000147</text:p>
          </table:table-cell>
          <table:table-cell table:style-name="ce12" office:value-type="string" calcext:value-type="string">
            <text:p>FUNDACAO DE PREVIDENCIA COMPLEMENTAR DO SERVIDOR PUBLI</text:p>
          </table:table-cell>
          <table:table-cell table:style-name="ce12" office:value-type="string" calcext:value-type="string">
            <text:p>070012000012022NE000197</text:p>
          </table:table-cell>
          <table:table-cell table:style-name="ce12" office:value-type="string" calcext:value-type="string">
            <text:p>EMPENHO - RECOLHIMENTO DA CONTRIBUICAO PARA O FUNPRESP JUD PATROCINADO INCIDENTE SOBRE A FOLHA DE PAGAMENTO NR. 7 - ATIVO - MARCO/2022. PAGAMENTO DE ADICIONAL DE QUALIFICACAO E TREINAMENTO DE SERVIDORES (BASE DE CALCULO R$ 259,88) REFERENTE A DEZEMBRO/2021, <text:s/>CONFORME RELATORIO DE FOLHA(1163406), INFORMACAO 1574-SEPAG(1163914) E TERMO DE REMESSA SEPAG(1163411), AUTORIZADA PELO DG(INFORMACAO 1583/2022-COFIC (1164117)). DESPESA DE EXERCICIO ANTERIOR.</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4905-36.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3928111000111</text:p>
          </table:table-cell>
          <table:table-cell table:style-name="ce12" office:value-type="string" calcext:value-type="string">
            <text:p>LIMA E SILVA SERVICOS EDUCACIONAIS E ARTISTICOS LTDA</text:p>
          </table:table-cell>
          <table:table-cell table:style-name="ce12" office:value-type="string" calcext:value-type="string">
            <text:p>070012000012022NE000198</text:p>
          </table:table-cell>
          <table:table-cell table:style-name="ce12" office:value-type="string" calcext:value-type="string">
            <text:p>EMPENHO - CONTRATACAO DO CURSO IN COMPANY SOBRE O TEMA PROPAGANDA ELEITORAL E PODER DE POLICIA, A SER MINISTRADO PELO PROFESSOR/FACILITADOR EDSON LIMA COSTA NOS DIAS 1º, 2 E 3 DE JUNHO DE 2022, <text:s/>DAS 09H AS 12H, NA MODALIDADE ON-LINE, AO VIVO, POR MEIO DA PLATAFORMA DE VIDEOCONFERENCIA ZOOM, COM CARGA HORARIA DE 9 (NOVE) HORAS-AULAS, NOS TERMOS DA SOLICITACAO DE CONTRATACAO DA EJESE E DESPACHO 2964-COMAC.</text:p>
          </table:table-cell>
          <table:table-cell table:number-columns-repeated="2" table:style-name="ce19" office:value-type="float" office:value="4500" calcext:value-type="float">
            <text:p>4.500,00 </text:p>
          </table:table-cell>
          <table:table-cell table:style-name="ce22" office:value-type="float" office:value="4500" calcext:value-type="float">
            <text:p>4.5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5736-84.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199</text:p>
          </table:table-cell>
          <table:table-cell table:style-name="ce12" office:value-type="string" calcext:value-type="string">
            <text:p>EMPENHO - DESPESA DE EXERCICIO ANTERIOR - FOLHA DE PAGAMENTO NR. 7 - ATIVO - MARCO/2022. PAGAMENTO DE ADICIONAL DE QUALIFICACAO E TREINAMENTO DE SERVIDORES SENDO: R$ 400,18 REF. A DEZ/2021, R$ 106,06 REF. A NOV/2021 E R$ 264,94 REF. A OUT/2021, <text:s/>CONFORME RELATORIOS DE FOLHA(1163398 E 1163402), INFORMACAO 1574-SEPAG(1163914) E TERMO DE REMESSA SEPAG(1163411), AUTORIZADA PELO DG(INFORMACAO 1583/2022-COFIC (1164117)).</text:p>
          </table:table-cell>
          <table:table-cell table:number-columns-repeated="2" table:style-name="ce19" office:value-type="float" office:value="771.18" calcext:value-type="float">
            <text:p>771,18 </text:p>
          </table:table-cell>
          <table:table-cell table:style-name="ce22" office:value-type="float" office:value="771.18" calcext:value-type="float">
            <text:p>771,1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5736-84.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8465825000147</text:p>
          </table:table-cell>
          <table:table-cell table:style-name="ce12" office:value-type="string" calcext:value-type="string">
            <text:p>FUNDACAO DE PREVIDENCIA COMPLEMENTAR DO SERVIDOR PUBLI</text:p>
          </table:table-cell>
          <table:table-cell table:style-name="ce12" office:value-type="string" calcext:value-type="string">
            <text:p>070012000012022NE000200</text:p>
          </table:table-cell>
          <table:table-cell table:style-name="ce12" office:value-type="string" calcext:value-type="string">
            <text:p>EMPENHO - RECOLHIMENTO DA CONTRIBUICAO PARA O FUNPRESP JUD PATROCINADO INCIDENTE SOBRE A FOLHA DE PAGAMENTO NR. 7 - ATIVO - MARCO/2022. PAGAMENTO DE ADICIONAL DE QUALIFICACAO E TREINAMENTO DE SERVIDORES (BASE DE CALCULO R$ 259,88) REFERENTE A DEZEMBRO/2021, <text:s/>CONFORME RELATORIO DE FOLHA(1163406), INFORMACAO 1574-SEPAG(1163914) E TERMO DE REMESSA SEPAG(1163411), AUTORIZADA PELO DG(INFORMACAO 1583/2022-COFIC (1164117)). DESPESA DE EXERCICIO ANTERIOR.</text:p>
          </table:table-cell>
          <table:table-cell table:number-columns-repeated="2" table:style-name="ce19" office:value-type="float" office:value="22.09" calcext:value-type="float">
            <text:p>22,09 </text:p>
          </table:table-cell>
          <table:table-cell table:style-name="ce22" office:value-type="float" office:value="22.09" calcext:value-type="float">
            <text:p>22,09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869-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1237548000112</text:p>
          </table:table-cell>
          <table:table-cell table:style-name="ce12" office:value-type="string" calcext:value-type="string">
            <text:p>BETBI INDUSTRIA DE CONFECCOES E BRINDES LTDA</text:p>
          </table:table-cell>
          <table:table-cell table:style-name="ce12" office:value-type="string" calcext:value-type="string">
            <text:p>070012000012022NE000201</text:p>
          </table:table-cell>
          <table:table-cell table:style-name="ce12" office:value-type="string" calcext:value-type="string">
            <text:p>22CT0005 - AQUISICAO DE CAMISAS PARA O PROJETO ELEITORA E ELEITOR DO FUTURO CONF. DESPACHO 2930/2022-SELIC E TERMO DE REMESSA COMAC (1165934). VALOR GLOBAL DO CONTRATO: R$ 312.134,00. QTDE: 32.650 UN. SENDO 32.600 P/ ELEICOES E 50 P/ ELEITOR E ELEITORA DO FUTURO. PREGAO ELETR. 05/2022. CONT. 05/2022. PRAZO DE ENTREGA: ATE 45 DIAS, A PARTIR DA AUTORIZACAO DE FABRICACAO EMITIDA PELA FISCALIZACAO DA CONTRATACAO, NOS TERMOS DA CLAUSULA 5ª DO CONTRATO.</text:p>
          </table:table-cell>
          <table:table-cell table:number-columns-repeated="2" table:style-name="ce19" office:value-type="float" office:value="478" calcext:value-type="float">
            <text:p>478,00 </text:p>
          </table:table-cell>
          <table:table-cell table:style-name="ce22" office:value-type="float" office:value="478" calcext:value-type="float">
            <text:p>478,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869-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1237548000112</text:p>
          </table:table-cell>
          <table:table-cell table:style-name="ce12" office:value-type="string" calcext:value-type="string">
            <text:p>BETBI INDUSTRIA DE CONFECCOES E BRINDES LTDA</text:p>
          </table:table-cell>
          <table:table-cell table:style-name="ce12" office:value-type="string" calcext:value-type="string">
            <text:p>070012000012022NE000202</text:p>
          </table:table-cell>
          <table:table-cell table:style-name="ce12" office:value-type="string" calcext:value-type="string">
            <text:p>22CT0005 - AQUISICAO DE CAMISAS PARA AS ELEICOES 2022 CONF. DESPACHO 2930/2022-SELIC E TERMO DE REMESSA COMAC (1165934). VALOR GLOBAL DO CONTRATO: R$ 312.134,00. QTDE: 32.650 UN. SENDO 32.600 P/ ELEICOES E 50 P/ ELEITOR E ELEITORA DO FUTURO. PREGAO ELETR. 05/2022. CONT. 05/2022. PRAZO DE ENTREGA: ATE 45 DIAS, A PARTIR DA AUTORIZACAO DE FABRICACAO EMITIDA PELA FISCALIZACAO DA CONTRATACAO, NOS TERMOS DA CLAUSULA 5ª DO CONTRATO.</text:p>
          </table:table-cell>
          <table:table-cell table:number-columns-repeated="2" table:style-name="ce19" office:value-type="float" office:value="311656" calcext:value-type="float">
            <text:p>311.656,00 </text:p>
          </table:table-cell>
          <table:table-cell table:style-name="ce22" office:value-type="float" office:value="311656" calcext:value-type="float">
            <text:p>311.656,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3144-6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76535764000143</text:p>
          </table:table-cell>
          <table:table-cell table:style-name="ce12" office:value-type="string" calcext:value-type="string">
            <text:p>OI S.A. - EM RECUPERACAO JUDICIAL</text:p>
          </table:table-cell>
          <table:table-cell table:style-name="ce12" office:value-type="string" calcext:value-type="string">
            <text:p>070012000012022NE000203</text:p>
          </table:table-cell>
          <table:table-cell table:style-name="ce12" office:value-type="string" calcext:value-type="string">
            <text:p>19CT0012 - SERVICO TELEFONICO FIXO COMUTADO - STFC. CONTRATO 12/2019. 2º ADITIVO. VIGENCIA: 01/01/2020 A 31/12/2022. ACAO PLEITOS ELEITORAIS. VALOR GLOBAL ESTIMADO DO CONTRATO: R$ 214.814,79. VALOR ESTIMADO PARA PLEITOS ELEITORAIS EM 2022: R$ 29.366,33. EMPENHO PARA O PERIODO DE 01/01 A 31/12/2022, CONFORME TERMO DE REMESSA COMAC (1166595). TIPO: ESTIMATIVO. PROCESSO SEI 0003144-67.2022.6.25.8000.</text:p>
          </table:table-cell>
          <table:table-cell table:number-columns-repeated="2" table:style-name="ce19" office:value-type="float" office:value="21908" calcext:value-type="float">
            <text:p>21.908,00 </text:p>
          </table:table-cell>
          <table:table-cell table:style-name="ce22" office:value-type="float" office:value="21908" calcext:value-type="float">
            <text:p>21.908,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755-4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8045119000153</text:p>
          </table:table-cell>
          <table:table-cell table:style-name="ce12" office:value-type="string" calcext:value-type="string">
            <text:p>JORDANA TOMAZINE COELHO 01546243062</text:p>
          </table:table-cell>
          <table:table-cell table:style-name="ce12" office:value-type="string" calcext:value-type="string">
            <text:p>070012000012022NE000204</text:p>
          </table:table-cell>
          <table:table-cell table:style-name="ce12" office:value-type="string" calcext:value-type="string">
            <text:p>EMPENHO - CONTRATACAO DO CURSO IN COMPANY SOBRE O TEMA CONVENCOES PARTIDARIAS E REGISTRO DE CANDIDATURAS NAS ELEICOES 2022, A SER MINISTRADO PELO PROFESSOR/FACILITADOR MARCOS RAFAEL COELHO NOS DIAS 20, 23, 25 E 27 DE MAIO DE 2022, <text:s/>DAS 08H AS 12H, NA MODALIDADE ON-LINE, AO VIVO, POR MEIO DA PLATAFORMA DE VIDEOCONFERENCIA ZOOM, COM CARGA HORARIA DE 16 (DEZESSEIS) HORAS-AULAS, NOS TERMOS DA SOLICITACAO DE CONTRATACAO DA EJESE E DESPACHO 3027-COMAC.</text:p>
          </table:table-cell>
          <table:table-cell table:number-columns-repeated="2" table:style-name="ce19" office:value-type="float" office:value="7200" calcext:value-type="float">
            <text:p>7.200,00 </text:p>
          </table:table-cell>
          <table:table-cell table:style-name="ce22" office:value-type="float" office:value="7200" calcext:value-type="float">
            <text:p>7.2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205</text:p>
          </table:table-cell>
          <table:table-cell table:style-name="ce12" office:value-type="string" calcext:value-type="string">
            <text:p>18CT0018 - CONTRATACAO DE SERVICOS DE RESERVA, EMISSAO, MARCACAO E REMARCACAO BILHETES DE PASSAGENS AEREAS PARA CAPACITACAO DA EJESE. CONTRATO 18/18. PREGAO ELETRONICO 37/18. 4º ADITIVO. VIGENCIA: 26/11/2018 A 25/11/2022. VALOR GLOBAL DO CONTRATO: R$ 738.179,90. EMPENHO ESTIMATIVO PARA O PERIODO DE 01/01 A 25/11/2022, NO VALOR DE R$ 10.400,00.</text:p>
          </table:table-cell>
          <table:table-cell table:number-columns-repeated="2" table:style-name="ce19" office:value-type="float" office:value="10400" calcext:value-type="float">
            <text:p>10.400,00 </text:p>
          </table:table-cell>
          <table:table-cell table:style-name="ce22" office:value-type="float" office:value="10400" calcext:value-type="float">
            <text:p>10.4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4956-4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6444683000113</text:p>
          </table:table-cell>
          <table:table-cell table:style-name="ce12" office:value-type="string" calcext:value-type="string">
            <text:p>UNIVERSIDADE PROTECAO TREINAMENTO E ENSINO A DISTANCIA</text:p>
          </table:table-cell>
          <table:table-cell table:style-name="ce12" office:value-type="string" calcext:value-type="string">
            <text:p>070012000012022NE000206</text:p>
          </table:table-cell>
          <table:table-cell table:style-name="ce12" office:value-type="string" calcext:value-type="string">
            <text:p>EMPENHO - INSCRICAO DE 2 (DOIS) SERVIDORES DA SEASA NO CURSO INVENTARIO GERAL DE RISCOS OCUPACIONAIS/GRO - 5 MODULOS, NA MODALIDADE ENSINO A DISTANCIA, FORMATO AULA GRAVADA, MINISTRADO PELO PROFESSOR/FACILITADOR JORGE CHAHOUD E COM DURACAO DE 4H24MIN, A SER REALIZADO EM ATE 30 (TRINTA) DIAS CONTADOS DA AUTORIZACAO DE ACESSO A PLATAFORMA DE ENSINO, NOS TERMOS DA SOLICITACAO DE CONTRATACAO DA SEDEC E DESPACHO 3264-COMAC.</text:p>
          </table:table-cell>
          <table:table-cell table:number-columns-repeated="2" table:style-name="ce19" office:value-type="float" office:value="548" calcext:value-type="float">
            <text:p>548,00 </text:p>
          </table:table-cell>
          <table:table-cell table:style-name="ce22" office:value-type="float" office:value="548" calcext:value-type="float">
            <text:p>548,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755-9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6120820000118</text:p>
          </table:table-cell>
          <table:table-cell table:style-name="ce12" office:value-type="string" calcext:value-type="string">
            <text:p>REGISPEL INDUSTRIA E COMERCIO DE BOBINAS S.A.</text:p>
          </table:table-cell>
          <table:table-cell table:style-name="ce12" office:value-type="string" calcext:value-type="string">
            <text:p>070012000012022NE000207</text:p>
          </table:table-cell>
          <table:table-cell table:style-name="ce12" office:value-type="string" calcext:value-type="string">
            <text:p>22CT0006 - AQUIS. DE BOBINAS DE PAPEL DE 60METROS P/ AS IMPRESSORAS DAS URNAS ELETRONICAS, ITEM 1-LOTE UNICO DA ATA DE REGISTRO DE PRECOS TSE N.º 7/2022. PREGAO ELETR. TSE N.º 80/2021.CONTRATO 06/2022.VL GLOBAL CONTRATO: R$ 26.863,65. QTDE: 5.427 UNID. VL UNIT.: R$ 4,95.VALOR EMPENHADO CONF. SOLICIT. SEAUE(1165124) E INFORMACAO 1715-COMAC,AUTORIZADO PELA INFORMACAO 1684-COFIC. VIGENCIA:12 MESES.PRAZO ENTREGA:ATE 60 DIAS CORRIDOS,CONT. DA PUBLIC. DO EXTRATO NO DOU.</text:p>
          </table:table-cell>
          <table:table-cell table:number-columns-repeated="2" table:style-name="ce19" office:value-type="float" office:value="26863.65" calcext:value-type="float">
            <text:p>26.863,65 </text:p>
          </table:table-cell>
          <table:table-cell table:style-name="ce22" office:value-type="float" office:value="26863.65" calcext:value-type="float">
            <text:p>26.863,65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21134-0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685746000130</text:p>
          </table:table-cell>
          <table:table-cell table:style-name="ce12" office:value-type="string" calcext:value-type="string">
            <text:p>GETI COMERCIO E SERVICOS DE INFORMATICA LTDA</text:p>
          </table:table-cell>
          <table:table-cell table:style-name="ce12" office:value-type="string" calcext:value-type="string">
            <text:p>070012000012022NE000208</text:p>
          </table:table-cell>
          <table:table-cell table:style-name="ce12" office:value-type="string" calcext:value-type="string">
            <text:p>19CT0011 - DESPESA DE EXERCICIO ANTERIOR (2020 E 2021) - SERVICOS DE SERVICE DESK E DIARIAS, SENDO: R$ 11.648,48 DE SERVICOS <text:s/>E R$ 98,00 DE DIARIAS, REFERENTE A DIFERENCA DOS VALORES REPACTUADOS ATRAVES DO 1º ADITIVO AO CONTRATO 11/2019, COM EFEITO RETROATIVO A 06/12/2020, CONFORME SOLICITACAO DE EMPENHO SECON(1168758), AUTORIZADO PELO DESPACHO CONTIDO NA INFORMACAO 1785/2022-COFIC(1169054).</text:p>
          </table:table-cell>
          <table:table-cell table:number-columns-repeated="2" table:style-name="ce19" office:value-type="float" office:value="11746.48" calcext:value-type="float">
            <text:p>11.746,48 </text:p>
          </table:table-cell>
          <table:table-cell table:style-name="ce22" office:value-type="float" office:value="11746.48" calcext:value-type="float">
            <text:p>11.746,4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9</text:p>
          </table:table-cell>
          <table:table-cell table:style-name="ce12" office:value-type="string" calcext:value-type="string">
            <text:p>AUXILIO-TRANSPORTE</text:p>
          </table:table-cell>
          <table:table-cell table:style-name="ce17" office:value-type="string" calcext:value-type="string">
            <text:p>02531-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09</text:p>
          </table:table-cell>
          <table:table-cell table:style-name="ce12" office:value-type="string" calcext:value-type="string">
            <text:p>EMPENHO - AUXILIO TRANSPORTE ESTAGIARIOS - PROGRAMA DE ESTAGIO ESTUDANTIL NIVEL MEDIO, DE ACORDO COM A RESOLUCAO 21/2019,CONFORME INFORMACAO 654/2022-SEGED(1139614), PORTARIAS TRE-SE N.º 61/22 (DE 27/01/22) E 142/22 (DE 09/03/22) E TERMO DE REMESSA SECOG(1168630). VL MENSAL POR ESTAGIARIO: R$ 802,00, SENDO R$ 626,00(BOLSA) E R$ 176,00 (AUXILIO-TRANSPORTE). QTDE: 32 ESTAGIARIOS. <text:s/>VL EMPENHADO P/ O PERIODO DE FEV A DEZ/2022: R$ 61.952,00 (R$ 176,00 X 32 X 11 MESES).</text:p>
          </table:table-cell>
          <table:table-cell table:number-columns-repeated="2" table:style-name="ce19" office:value-type="float" office:value="28512" calcext:value-type="float">
            <text:p>28.512,00 </text:p>
          </table:table-cell>
          <table:table-cell table:style-name="ce22" office:value-type="float" office:value="28512" calcext:value-type="float">
            <text:p>28.512,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9</text:p>
          </table:table-cell>
          <table:table-cell table:style-name="ce12" office:value-type="string" calcext:value-type="string">
            <text:p>AUXILIO-TRANSPORTE</text:p>
          </table:table-cell>
          <table:table-cell table:style-name="ce17" office:value-type="string" calcext:value-type="string">
            <text:p>02531-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10</text:p>
          </table:table-cell>
          <table:table-cell table:style-name="ce12" office:value-type="string" calcext:value-type="string">
            <text:p>EMPENHO - AUXILIO TRANSPORTE ESTAGIARIOS - PROGRAMA DE ESTAGIO ESTUDANTIL NIVEL SUPERIOR, DE ACORDO COM A RESOLUCAO 21/19,CONFORME INFORMACAO 654/22-SEGED(1139614), PORTARIAS TRE-SE N.º 61/22 (DE 27/01/22) E 142/22 (DE 09/03/22) E TERMO DE REMESSA SECOG(1168630). VL MENSAL POR ESTAGIARIO: R$1.022,00, SENDO R$ 846,00(BOLSA) E R$ 176,00 (AUXILIO-TRANSPORTE). QTDE: 21 ESTAGIARIOS. <text:s/>VL EMPENHADO P/ O PERIODO DE FEV A DEZ/22: R$ 40.656,00 (R$ 176,00 X 21 X 11 MESES).</text:p>
          </table:table-cell>
          <table:table-cell table:number-columns-repeated="2" table:style-name="ce19" office:value-type="float" office:value="32384" calcext:value-type="float">
            <text:p>32.384,00 </text:p>
          </table:table-cell>
          <table:table-cell table:style-name="ce22" office:value-type="float" office:value="32384" calcext:value-type="float">
            <text:p>32.384,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321-39.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7173562000130</text:p>
          </table:table-cell>
          <table:table-cell table:style-name="ce12" office:value-type="string" calcext:value-type="string">
            <text:p>EXATA EVOLUTION COMERCIAL E DISTRIBUIDORA LTDA</text:p>
          </table:table-cell>
          <table:table-cell table:style-name="ce12" office:value-type="string" calcext:value-type="string">
            <text:p>070012000012022NE000211</text:p>
          </table:table-cell>
          <table:table-cell table:style-name="ce12" office:value-type="string" calcext:value-type="string">
            <text:p>22CT0007-AQUIS. DE CABINA DE VOTACAO P/ AS URNAS ELETRONICAS,ITENS 1 E 2 DA ATA DE REGISTRO DE PRECOS TSE N.º14/22. PREGAO ELETR. TSE N.º01/22.CONTRATO 07/22.VL GLOBAL CONTRATO:R$54.261,90. QTDE:2.409 UNID. VL UNIT:R$9,92(ITEM 1) E QTDE:3.539 UNID. VL UNIT:R$8,58(ITEM 2).VL EMPENHADO CONF. SOLICIT. SEALM(1168236) E INFORMACAO 1753-COMAC,AUTORIZADO PELA INF. 1857-COFIC. VIGENCIA:12 MESES.PRAZO ENTREGA:ATE 50 DIAS CORRIDOS A PARTIR DO INICIO DA VIGENCIA CONTRATUAL.</text:p>
          </table:table-cell>
          <table:table-cell table:number-columns-repeated="2" table:style-name="ce19" office:value-type="float" office:value="54261.9" calcext:value-type="float">
            <text:p>54.261,90 </text:p>
          </table:table-cell>
          <table:table-cell table:style-name="ce22" office:value-type="float" office:value="54261.9" calcext:value-type="float">
            <text:p>54.261,9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212</text:p>
          </table:table-cell>
          <table:table-cell table:style-name="ce12" office:value-type="string" calcext:value-type="string">
            <text:p>18CT0018 - CONTRATACAO DE SERVICOS DE RESERVA, EMISSAO, MARCACAO E REMARCACAO BILHETES DE PASSAGENS AEREAS PARA CAPACITACAO DA EJESE. CONTRATO 18/18. PREGAO ELETRONICO 37/18. 4º ADITIVO. VIGENCIA: 26/11/2018 A 25/11/2022. VALOR GLOBAL DO CONTRATO: R$ 738.179,90. EMPENHO ESTIMATIVO - CAPACITACAO PAC - PARA O PERIODO DE 01/01 A 25/11/2022.</text:p>
          </table:table-cell>
          <table:table-cell table:number-columns-repeated="2" table:style-name="ce19" office:value-type="float" office:value="1250.62" calcext:value-type="float">
            <text:p>1.250,62 </text:p>
          </table:table-cell>
          <table:table-cell table:style-name="ce22" office:value-type="float" office:value="1250.62" calcext:value-type="float">
            <text:p>1.250,6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045-08.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213</text:p>
          </table:table-cell>
          <table:table-cell table:style-name="ce12" office:value-type="string" calcext:value-type="string">
            <text:p>EMPENHO - CONCESSAO DE SUPRIMENTO DE FUNDOS PARA AQUISICAO DE MATERIAL DE CONSUMO PARA MANUTENCAO EM BENS IMOVEIS, DE PEQUENO VULTO E URGENTES, A FIM DE ATENDER TEMPESTIVAMENTE EVENTUAIS NECESSIDADES. PAS 06/2022. PERIODO DE APLICACAO: 28/04/2022 A 26/07/2022. DATA FINAL DE COMPROVACAO: 05/08/2022. TIPO: ORDINARIO. SEI 0006045-08.2022.6.25.8000.</text:p>
          </table:table-cell>
          <table:table-cell table:number-columns-repeated="2" table:style-name="ce19" office:value-type="float" office:value="2740.31" calcext:value-type="float">
            <text:p>2.740,31 </text:p>
          </table:table-cell>
          <table:table-cell table:style-name="ce22" office:value-type="float" office:value="2740.31" calcext:value-type="float">
            <text:p>2.740,3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393-5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1245430000190</text:p>
          </table:table-cell>
          <table:table-cell table:style-name="ce12" office:value-type="string" calcext:value-type="string">
            <text:p>NEO COMUNICACAO LTDA</text:p>
          </table:table-cell>
          <table:table-cell table:style-name="ce12" office:value-type="string" calcext:value-type="string">
            <text:p>070012000012022NE000214</text:p>
          </table:table-cell>
          <table:table-cell table:style-name="ce12" office:value-type="string" calcext:value-type="string">
            <text:p>EMPENHO - AQUISICAO DE TOTEM E PLACAS DE SINALIZACAO, ITENS 1 E 2 DO LOTE 1 DA DISPENSA DE LICITACAO, NOS TERMOS DA SOLICITACAO DE CONTRATACAO DA ASCOM(1171797), DO DEMONSTRATIVO 12-2022 DA SEACO(1172289) E AUTORIZADO PELO DESPACHO 3777-COMAC(1173428). GARANTIA MINIMA: 03 ANOS. O PRAZO PARA CONFECCAO E INSTALACAO DAS PECAS E DE 15 DIAS UTEIS APOS A CONFIRMACAO DO RECEBIMENTO DAS ARTES ENCAMINHADAS PELA ASCOM DO TRE-SE.</text:p>
          </table:table-cell>
          <table:table-cell table:number-columns-repeated="2" table:style-name="ce19" office:value-type="float" office:value="10960" calcext:value-type="float">
            <text:p>10.960,00 </text:p>
          </table:table-cell>
          <table:table-cell table:style-name="ce22" office:value-type="float" office:value="10960" calcext:value-type="float">
            <text:p>10.96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486-86.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215</text:p>
          </table:table-cell>
          <table:table-cell table:style-name="ce12" office:value-type="string" calcext:value-type="string">
            <text:p>EMPENHO - CONCESSAO DE SUPRIMENTO DE FUNDOS PARA PRESTACAO DE SERVICOS PARA MANUTENCAO E CONSERVACAO EM BENS IMOVEIS, DE PEQUENO VULTO E URGENTES, A FIM DE ATENDER TEMPESTIVAMENTE EVENTUAIS NECESSIDADES. PAS 07/2022. PERIODO DE APLICACAO: <text:s/>29/04/2022 A 27/07/2022. DATA FINAL DE COMPROVACAO: 06/08/2022. TIPO: ORDINARIO. SEI 0006486-86.2022.6.25.8000.</text:p>
          </table:table-cell>
          <table:table-cell table:number-columns-repeated="2" table:style-name="ce19" office:value-type="float" office:value="400" calcext:value-type="float">
            <text:p>400,00 </text:p>
          </table:table-cell>
          <table:table-cell table:style-name="ce22" office:value-type="float" office:value="400" calcext:value-type="float">
            <text:p>40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2623-2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50497000123</text:p>
          </table:table-cell>
          <table:table-cell table:style-name="ce12" office:value-type="string" calcext:value-type="string">
            <text:p>INFORMATICA EMPRESARIAL LTDA</text:p>
          </table:table-cell>
          <table:table-cell table:style-name="ce12" office:value-type="string" calcext:value-type="string">
            <text:p>070012000012022NE000216</text:p>
          </table:table-cell>
          <table:table-cell table:style-name="ce12" office:value-type="string" calcext:value-type="string">
            <text:p>22CT0008 - AQUISICAO DE SERVIDOR E SWITCH REF. A 2ª ETAPA DAšSOLUCAO DE SALVAGUARDA DE DADOS HIPERCONVERGENTE,š- PREG. ELETR. 13/21 (SRP) - CONT. 08/22, CONF. INF. 1092/22-COINF E 1984/22-COFIC. VALOR GLOBAL CONTRATO: R$ 757.460,00. šVIGENCIA CONTRATACAO: 12 MESES, A CONTARšDA DATA PUBLICACAOšDOšEXTRATO DO TERMO CONTRATO NO DOU. PRAZO EXECUCAO: ATE 60 DIAS,šCONTADOS DA NOTIFICACAO DO CONTRATANTE (ITENS 19.2 E E 2.1.1 ANEXO I- TR).TIPO ORDINARIO.SEI 0012623-21.2021</text:p>
          </table:table-cell>
          <table:table-cell table:number-columns-repeated="2" table:style-name="ce19" office:value-type="float" office:value="663660" calcext:value-type="float">
            <text:p>663.660,00 </text:p>
          </table:table-cell>
          <table:table-cell table:style-name="ce22" office:value-type="float" office:value="663660" calcext:value-type="float">
            <text:p>663.66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0012623-21.2021.6.25</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50497000123</text:p>
          </table:table-cell>
          <table:table-cell table:style-name="ce12" office:value-type="string" calcext:value-type="string">
            <text:p>INFORMATICA EMPRESARIAL LTDA</text:p>
          </table:table-cell>
          <table:table-cell table:style-name="ce12" office:value-type="string" calcext:value-type="string">
            <text:p>070012000012022NE000217</text:p>
          </table:table-cell>
          <table:table-cell table:style-name="ce12" office:value-type="string" calcext:value-type="string">
            <text:p>22CT0008 - AQUISICAO DE LICENCA DE SOFTWARE HYPERVISOR REF. A 2ª ETAPA DA SOLUCAO DE SALVAGUARDA DE DADOS HIPERCONVERGENTE, - PREG. ELETRONICO 13/2021 (SRP) - CONT. 08/2022, CONF. INFORMACOES 1092/2022-COINF E 1984/2022-COFIC. VALOR GLOBAL DO CONTRATO: R$ 757.460,00. <text:s/>VIGENCIA CONTRATACAO: 12 MESES, A CONTAR DA DATA PUBLICACAO EXTRATO DO TERMO CONTRATO NO DOU. PRAZO EXECUCAO: ATE 60 DIAS, CONTADOS DA NOTIFICACAO DO CONTRATANTE (ITENS 19.2 E E 2.1.1 ANEXO I-T.REF.)</text:p>
          </table:table-cell>
          <table:table-cell table:number-columns-repeated="2" table:style-name="ce19" office:value-type="float" office:value="93800" calcext:value-type="float">
            <text:p>93.800,00 </text:p>
          </table:table-cell>
          <table:table-cell table:style-name="ce22" office:value-type="float" office:value="93800" calcext:value-type="float">
            <text:p>93.80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908-61.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86781069000115</text:p>
          </table:table-cell>
          <table:table-cell table:style-name="ce12" office:value-type="string" calcext:value-type="string">
            <text:p>ZENITE INFORMACAO E CONSULTORIA S/A</text:p>
          </table:table-cell>
          <table:table-cell table:style-name="ce12" office:value-type="string" calcext:value-type="string">
            <text:p>070012000012022NE000218</text:p>
          </table:table-cell>
          <table:table-cell table:style-name="ce12" office:value-type="string" calcext:value-type="string">
            <text:p>EMPENHO - INSCRICAO DE 1 (UM) SERVIDOR NOS CURSOS ON-LINE 1) O QUE MUDOU COM A NOVA LEI DE LICITACOES-DESTAQUES DAS PRINCIPAIS NOVIDADES E ALTERACOES NAS LICITACOES E CONTRATOS E 2) COMO APLICAR AS REGULAMENTACOES DA LEI 14.133/21-DECRETOS, PORTARIAS E INS-NOVIDADES E APLICACAO PRATICA, A SEREM REALIZADOS, RESPECTIVAMENTE, NOS PERIODOS DE 02 A 06/05/22 E 17 A 20 E 23/05/22, ABERTOS A TERCEIROS, NOS TERMOS DA SOLICITACAO DE CONTRATACAO SEDEC E DESPACHO 3874-COMAC.</text:p>
          </table:table-cell>
          <table:table-cell table:number-columns-repeated="2" table:style-name="ce19" office:value-type="float" office:value="5170.4" calcext:value-type="float">
            <text:p>5.170,40 </text:p>
          </table:table-cell>
          <table:table-cell table:style-name="ce22" office:value-type="float" office:value="5170.4" calcext:value-type="float">
            <text:p>5.170,4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5504-72.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21000322000100</text:p>
          </table:table-cell>
          <table:table-cell table:style-name="ce12" office:value-type="string" calcext:value-type="string">
            <text:p>PRIORI TREINAMENTO E APERFEICOAMENTO LTDA</text:p>
          </table:table-cell>
          <table:table-cell table:style-name="ce12" office:value-type="string" calcext:value-type="string">
            <text:p>070012000012022NE000219</text:p>
          </table:table-cell>
          <table:table-cell table:style-name="ce12" office:value-type="string" calcext:value-type="string">
            <text:p>EMPENHO - INSCRICAO DE 1 (UMA) SERVIDORA NOS CURSOS ON-LINE: 1) GESTAO IMOBILIARIA COM ENFASE NO SPIUNET E 2) GESTAO DE ALMOXARIFADO, MATERIAL E PATRIMONIO, A SEREM REALIZADOS, RESPECTIVAMENTE, NOS PERIODOS DE 16 A 20/05/22 E 27/06 A 01/07/22, ABERTOS A TERCEIROS, NOS TERMOS DA SOLICITACAO DE CONTRATACAO DA SEDEC E DESPACHO 3881-COMAC.</text:p>
          </table:table-cell>
          <table:table-cell table:number-columns-repeated="2" table:style-name="ce19" office:value-type="float" office:value="2794" calcext:value-type="float">
            <text:p>2.794,00 </text:p>
          </table:table-cell>
          <table:table-cell table:style-name="ce22" office:value-type="float" office:value="2794" calcext:value-type="float">
            <text:p>2.794,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MPLIACAO DO DEPOSITO DE ARMAZENAMENTO DE URNAS DE ARACAJU</text:p>
          </table:table-cell>
          <table:table-cell table:style-name="ce12" office:value-type="string" calcext:value-type="string">
            <text:p>15XK</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1</text:p>
          </table:table-cell>
          <table:table-cell table:style-name="ce12" office:value-type="string" calcext:value-type="string">
            <text:p>OBRAS E INSTALACOES</text:p>
          </table:table-cell>
          <table:table-cell table:style-name="ce17" office:value-type="string" calcext:value-type="string">
            <text:p>4214-2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6901833000163</text:p>
          </table:table-cell>
          <table:table-cell table:style-name="ce12" office:value-type="string" calcext:value-type="string">
            <text:p>FOCO ARQUITETURA &amp; URBANISMO LTDA</text:p>
          </table:table-cell>
          <table:table-cell table:style-name="ce12" office:value-type="string" calcext:value-type="string">
            <text:p>070012000012022NE000220</text:p>
          </table:table-cell>
          <table:table-cell table:style-name="ce12" office:value-type="string" calcext:value-type="string">
            <text:p>EMPENHO - CONTRATACAO DE EMPRESA ESPEC. P/ ELABORACAO DE PROJETO REF. A AMPLIACAO DO DEPOSITO DE URNAS NA SEDE DO TRE-SE - PROJETO ARQUITETONICO E PROJETOS COMPLEMENTARES, INCLUINDO PLANILHA ORCAMENTARIA, CRONOGRAMA FISICO-FINANCEIRO E MEMORIAL DESCRITIVO C/ AS ESPECIFICACOES -, NOS TERMOS DA SOLICITACAO DE CONTRATACAO SEENG, DO PROJETO BASICO E DESPACHO 4013-COMAC. O PRAZO DE EXECUCAO E 60 DIAS E DE VIGENCIA E 150 DIAS A CONTAR DO RECEBIMENTO DA NOTA DE EMPENHO.</text:p>
          </table:table-cell>
          <table:table-cell table:number-columns-repeated="2" table:style-name="ce19" office:value-type="float" office:value="11000" calcext:value-type="float">
            <text:p>11.000,00 </text:p>
          </table:table-cell>
          <table:table-cell table:style-name="ce22" office:value-type="float" office:value="11000" calcext:value-type="float">
            <text:p>11.00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21</text:p>
          </table:table-cell>
          <table:table-cell table:style-name="ce12" office:value-type="string" calcext:value-type="string">
            <text:p>EMPENHO - PARA ATENDER DESPESAS COM DIARIAS DE CAPACITACAO DE RECURSOS HUMANOS - PAC. PLANO ORCAMENTARIO: CAPACITACAO DE RECURSOS HUMANOS - PAC. EXERCICIO FINANCEIRO 2022. <text:s/>TIPO: ESTIMATIVO. SEI 0000711-90.2022.6.25.8000.</text:p>
          </table:table-cell>
          <table:table-cell table:number-columns-repeated="2" table:style-name="ce19" office:value-type="float" office:value="13428.86" calcext:value-type="float">
            <text:p>13.428,86 </text:p>
          </table:table-cell>
          <table:table-cell table:style-name="ce22" office:value-type="float" office:value="13428.86" calcext:value-type="float">
            <text:p>13.428,86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913-48.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3319103000121</text:p>
          </table:table-cell>
          <table:table-cell table:style-name="ce12" office:value-type="string" calcext:value-type="string">
            <text:p>RAPHAEL MARCIANO CANGUSSU SILVA 99227096191</text:p>
          </table:table-cell>
          <table:table-cell table:style-name="ce12" office:value-type="string" calcext:value-type="string">
            <text:p>070012000012022NE000222</text:p>
          </table:table-cell>
          <table:table-cell table:style-name="ce12" office:value-type="string" calcext:value-type="string">
            <text:p>EMPENHO - AQUISICAO DOS MATERIAIS DE CONSUMO: <text:s/>FILTRO PURIFICACAO AGUA(ITEM 1) E ELEMENTO FILTRANTE(ITEM 2), NOS TERMOS DA SOLICITACAO DE CONTRATACAO SEALM(1166988), DEMONSTRATIVO N.º 16/2022-SEACO(1173959) E DESPACHO 4170 /2022-COMAC(1176808). PRAZO DE ENTREGA: NO MAXIMO 30 (TRINTA) DIAS, A PARTIR DA RETIRADA OU DO RECEBIMENTO DA NOTA DE EMPENHO.</text:p>
          </table:table-cell>
          <table:table-cell table:number-columns-repeated="2" table:style-name="ce19" office:value-type="float" office:value="6196.5" calcext:value-type="float">
            <text:p>6.196,50 </text:p>
          </table:table-cell>
          <table:table-cell table:style-name="ce22" office:value-type="float" office:value="6196.5" calcext:value-type="float">
            <text:p>6.196,5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012-30.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775223000117</text:p>
          </table:table-cell>
          <table:table-cell table:style-name="ce12" office:value-type="string" calcext:value-type="string">
            <text:p>ENGENHARIA SANT'ANA LTDA</text:p>
          </table:table-cell>
          <table:table-cell table:style-name="ce12" office:value-type="string" calcext:value-type="string">
            <text:p>070012000012022NE000223</text:p>
          </table:table-cell>
          <table:table-cell table:style-name="ce12" office:value-type="string" calcext:value-type="string">
            <text:p>2018NECT - PLANTAO TECNICO PARA SERVICOS DE MANUTENCAO PREVENTIVA DO GERADOR E DA SUBESTACAO DE ENERGIA DA SEDE DO TRE-SE, NOS DIAS EM QUE OCORREREM AS ELEICOES(ITEM 3, LOTE 1). <text:s/>PREGAO ELETRONICO 22/2017. VIGENCIA: 1º/2/2018 A 31/1/2023(2.º ADITIVO). EMPENHO DE PLEITOS ELEITORAIS PARA 1° E 2° TURNO, SE HOUVER, CONFORME SOLICITACAO DE EMPENHO COMAC(1127400).</text:p>
          </table:table-cell>
          <table:table-cell table:number-columns-repeated="2" table:style-name="ce19" office:value-type="float" office:value="1449.99" calcext:value-type="float">
            <text:p>1.449,99 </text:p>
          </table:table-cell>
          <table:table-cell table:style-name="ce22" office:value-type="float" office:value="1449.99" calcext:value-type="float">
            <text:p>1.449,99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9</text:p>
          </table:table-cell>
          <table:table-cell table:style-name="ce12" office:value-type="string" calcext:value-type="string">
            <text:p>PREVIDENCIA SOCIAL</text:p>
          </table:table-cell>
          <table:table-cell table:style-name="ce12" office:value-type="string" calcext:value-type="string">
            <text:p>272</text:p>
          </table:table-cell>
          <table:table-cell table:style-name="ce12" office:value-type="string" calcext:value-type="string">
            <text:p>PREVIDENCIA DO REGIME ESTATUTARIO</text:p>
          </table:table-cell>
          <table:table-cell table:style-name="ce12" office:value-type="string" calcext:value-type="string">
            <text:p>APOSENTADORIAS E PENSOES CIVIS DA UNIAO</text:p>
          </table:table-cell>
          <table:table-cell table:style-name="ce12" office:value-type="string" calcext:value-type="string">
            <text:p>0181</text:p>
          </table:table-cell>
          <table:table-cell table:style-name="ce12" office:value-type="string" calcext:value-type="string">
            <text:p>0156000000</text:p>
          </table:table-cell>
          <table:table-cell table:style-name="ce12" office:value-type="string" calcext:value-type="string">
            <text:p>CONTRIB.DO SERV.PARA O PLANO SEG.SOC.SERV.PUB</text:p>
          </table:table-cell>
          <table:table-cell table:style-name="ce12" office:value-type="string" calcext:value-type="string">
            <text:p>319001</text:p>
          </table:table-cell>
          <table:table-cell table:style-name="ce12" office:value-type="string" calcext:value-type="string">
            <text:p>APOSENTADORIAS, RESERVA REMUNERADA E REFORMA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24</text:p>
          </table:table-cell>
          <table:table-cell table:style-name="ce12" office:value-type="string" calcext:value-type="string">
            <text:p>EMPENHO - DESPESA COM APOSENTADORIAS - PESSOAL INATIVO - REFERENTE AO PERIODO DE MAIO A DEZEMBRO DE 2022. TIPO: ESTIMATIVO. SEI 0000025-98.2022.6.25.8000.</text:p>
          </table:table-cell>
          <table:table-cell table:number-columns-repeated="2" table:style-name="ce19" office:value-type="float" office:value="5603022.15" calcext:value-type="float">
            <text:p>5.603.022,15 </text:p>
          </table:table-cell>
          <table:table-cell table:style-name="ce22" office:value-type="float" office:value="5603022.15" calcext:value-type="float">
            <text:p>5.603.022,15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9</text:p>
          </table:table-cell>
          <table:table-cell table:style-name="ce12" office:value-type="string" calcext:value-type="string">
            <text:p>PREVIDENCIA SOCIAL</text:p>
          </table:table-cell>
          <table:table-cell table:style-name="ce12" office:value-type="string" calcext:value-type="string">
            <text:p>272</text:p>
          </table:table-cell>
          <table:table-cell table:style-name="ce12" office:value-type="string" calcext:value-type="string">
            <text:p>PREVIDENCIA DO REGIME ESTATUTARIO</text:p>
          </table:table-cell>
          <table:table-cell table:style-name="ce12" office:value-type="string" calcext:value-type="string">
            <text:p>APOSENTADORIAS E PENSOES CIVIS DA UNIAO</text:p>
          </table:table-cell>
          <table:table-cell table:style-name="ce12" office:value-type="string" calcext:value-type="string">
            <text:p>0181</text:p>
          </table:table-cell>
          <table:table-cell table:style-name="ce12" office:value-type="string" calcext:value-type="string">
            <text:p>0156000000</text:p>
          </table:table-cell>
          <table:table-cell table:style-name="ce12" office:value-type="string" calcext:value-type="string">
            <text:p>CONTRIB.DO SERV.PARA O PLANO SEG.SOC.SERV.PUB</text:p>
          </table:table-cell>
          <table:table-cell table:style-name="ce12" office:value-type="string" calcext:value-type="string">
            <text:p>319003</text:p>
          </table:table-cell>
          <table:table-cell table:style-name="ce12" office:value-type="string" calcext:value-type="string">
            <text:p>PENSOE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25</text:p>
          </table:table-cell>
          <table:table-cell table:style-name="ce12" office:value-type="string" calcext:value-type="string">
            <text:p>EMPENHO - DESPESA COM PENSOES CIVIS - PESSOAL INATIVO - <text:s/>REFERENTE AO PERIODO DE JUNHO A DEZEMBRO DE 2022. TIPO: ESTIMATIVO. SEI 0000025-98.2022.6.25.8000.</text:p>
          </table:table-cell>
          <table:table-cell table:number-columns-repeated="2" table:style-name="ce19" office:value-type="float" office:value="2458318.26" calcext:value-type="float">
            <text:p>2.458.318,26 </text:p>
          </table:table-cell>
          <table:table-cell table:style-name="ce22" office:value-type="float" office:value="2458318.26" calcext:value-type="float">
            <text:p>2.458.318,26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997-4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64004000126</text:p>
          </table:table-cell>
          <table:table-cell table:style-name="ce12" office:value-type="string" calcext:value-type="string">
            <text:p>CASA DIGITAL SERVICOS GRAFICOS LTDA</text:p>
          </table:table-cell>
          <table:table-cell table:style-name="ce12" office:value-type="string" calcext:value-type="string">
            <text:p>070012000012022NE000226</text:p>
          </table:table-cell>
          <table:table-cell table:style-name="ce12" office:value-type="string" calcext:value-type="string">
            <text:p>EMPENHO - AQUISICAO DE 6 (SEIS) UNIDADES DE BANNER/FAIXA, COM DIMENSAO DE 60 CM X 80 CM, EM LONA COM IMPRESSAO DIGITAL E COM ACABAMENTO - ITEM 1 LOTE 1 DO PROCEDIMENTO DE DISPENSA DE LICITACAO, NOS TERMOS DA SOLICITACAO DE CONTRATACAO DA ASCOM, DO DEMONSTRATIVO 17-2022 DA SEACO E DESPACHO 4326-COMAC. <text:s/>PRAZO DE FORNECIMENTO DO MATERIAL: 10 DIAS UTEIS A PARTIR DO ENVIO DA ARTE PELO TRE/SE. TIPO: ORDINARIO. SEI 0005997-49.2022.6.25.8000.</text:p>
          </table:table-cell>
          <table:table-cell table:number-columns-repeated="2" table:style-name="ce19" office:value-type="float" office:value="160" calcext:value-type="float">
            <text:p>160,00 </text:p>
          </table:table-cell>
          <table:table-cell table:style-name="ce22" office:value-type="float" office:value="160" calcext:value-type="float">
            <text:p>16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997-4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64004000126</text:p>
          </table:table-cell>
          <table:table-cell table:style-name="ce12" office:value-type="string" calcext:value-type="string">
            <text:p>CASA DIGITAL SERVICOS GRAFICOS LTDA</text:p>
          </table:table-cell>
          <table:table-cell table:style-name="ce12" office:value-type="string" calcext:value-type="string">
            <text:p>070012000012022NE000227</text:p>
          </table:table-cell>
          <table:table-cell table:style-name="ce12" office:value-type="string" calcext:value-type="string">
            <text:p>EMPENHO - AQUISICAO DE 1 (UMA) UNIDADE DE BANNER/FAIXA(TAPADEIRA), COM DIMENSAO DE 3 M X 2,6 M, EM LONA COM IMPRESSAO DIGITAL E COM ACABAMENTO - ITEM 2 LOTE 1 DO PROCEDIMENTO DE DISPENSA DE LICITACAO, NOS TERMOS DA SOLICITACAO DE CONTRATACAO DA ASCOM, DO DEMONSTRATIVO 17-2022 DA SEACO E DESPACHO 4326-COMAC. <text:s/>PRAZO DE FORNECIMENTO DO MATERIAL: 10 DIAS UTEIS A PARTIR DO ENVIO DA ARTE PELO TRE/SE. TIPO: ORDINARIO. SEI 0005997-49.2022.6.25.8000.</text:p>
          </table:table-cell>
          <table:table-cell table:number-columns-repeated="2" table:style-name="ce19" office:value-type="float" office:value="481" calcext:value-type="float">
            <text:p>481,00 </text:p>
          </table:table-cell>
          <table:table-cell table:style-name="ce22" office:value-type="float" office:value="481" calcext:value-type="float">
            <text:p>481,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64106552000161</text:p>
          </table:table-cell>
          <table:table-cell table:style-name="ce12" office:value-type="string" calcext:value-type="string">
            <text:p>DPS GONCALVES INDUSTRIA E COMERCIO DE ALIMENTOS LTDA</text:p>
          </table:table-cell>
          <table:table-cell table:style-name="ce12" office:value-type="string" calcext:value-type="string">
            <text:p>070012000012022NE000228</text:p>
          </table:table-cell>
          <table:table-cell table:style-name="ce12" office:value-type="string" calcext:value-type="string">
            <text:p>EMPENHO - AQUISICAO DE CAFE - ITEM 24 DO PREGAO ELETRONICO 2/2022 <text:s/>(SRP), DE ACORDO COM AS ESPECIFICACOES CONSTANTES DO TERMO DE REFERENCIA ANEXO 1 DO EDITAL DE LICITACAO, CONFORME SOLICITACAO DA SEALM (1179024) AUTORIZADO PELA INFORMACAO 2216/2022-COFIC (1179261). PRAZO DE ENTREGA: NO MAXIMO 30 (TRINTA) DIAS A PARTIR DA RETIRADA OU DO RECEBIMENTO DA NOTA DE EMPENHO. <text:s/>TIPO: ORDINARIO. SEI 0004291-31.2022.6.25.8000.</text:p>
          </table:table-cell>
          <table:table-cell table:number-columns-repeated="2" table:style-name="ce19" office:value-type="float" office:value="17950" calcext:value-type="float">
            <text:p>17.950,00 </text:p>
          </table:table-cell>
          <table:table-cell table:style-name="ce22" office:value-type="float" office:value="17950" calcext:value-type="float">
            <text:p>17.95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662-0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8133018000127</text:p>
          </table:table-cell>
          <table:table-cell table:style-name="ce12" office:value-type="string" calcext:value-type="string">
            <text:p>CAPACITY TREINAMENTO E APERFEICOAMENTO LTDA</text:p>
          </table:table-cell>
          <table:table-cell table:style-name="ce12" office:value-type="string" calcext:value-type="string">
            <text:p>070012000012022NE000229</text:p>
          </table:table-cell>
          <table:table-cell table:style-name="ce12" office:value-type="string" calcext:value-type="string">
            <text:p>EMPENHO - INSCRICAO DE 1 (UM) SERVIDOR NO CURSO ON-LINE PREVIDENCIA DOS SERVIDORES PUBLICOS APOSENTADORIAS E PENSOES. REFORMA DA PREVIDENCIA (EC 103/2019) E RPPS, A SER REALIZADO NO PERIODO DE 16 A 20 DE MAIO DE 2022 E COM CARGA HORARIA DE 20H, ABERTOS A TERCEIROS, NOS TERMOS DA SOLICITACAO DE CONTRATACAO SEDEC E DESPACHO 4434-COMAC.</text:p>
          </table:table-cell>
          <table:table-cell table:number-columns-repeated="2" table:style-name="ce19" office:value-type="float" office:value="1690" calcext:value-type="float">
            <text:p>1.690,00 </text:p>
          </table:table-cell>
          <table:table-cell table:style-name="ce22" office:value-type="float" office:value="1690" calcext:value-type="float">
            <text:p>1.69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7511-37.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345785**</text:p>
          </table:table-cell>
          <table:table-cell table:style-name="ce12" office:value-type="string" calcext:value-type="string">
            <text:p>NORIVAL NAVAS NETO</text:p>
          </table:table-cell>
          <table:table-cell table:style-name="ce12" office:value-type="string" calcext:value-type="string">
            <text:p>070012000012022NE000230</text:p>
          </table:table-cell>
          <table:table-cell table:style-name="ce12" office:value-type="string" calcext:value-type="string">
            <text:p>EMPENHO - RESSARCIMENTO A SERVIDOR EM RAZAO DE DESLOCAMENTO POR MEIO PROPRIO PARA, REPRESENTANDO O DIRETOR GERAL DO TRE/SE, PARTICIPAR DO ENCONTRO NACIONAL DOS DIRETORES-GERAIS, A SER REALIZADO NO DIA 13/05/2022, NO TRIBUNAL REGIONAL ELEITORAL DA BAHIA - TRE-BA, EM SALVADOR-BA, CONFORME DESPACHO 4120-DG(), REQUERIMENTO(1177570), INFORMACAO 2132-ASPLAN-SGP(1177748) <text:s/>E AUTORIZACAO CONTIDA NO DESPACHO 4311-GAB-DG(1178245).</text:p>
          </table:table-cell>
          <table:table-cell table:number-columns-repeated="2" table:style-name="ce19" office:value-type="float" office:value="2264.48" calcext:value-type="float">
            <text:p>2.264,48 </text:p>
          </table:table-cell>
          <table:table-cell table:style-name="ce22" office:value-type="float" office:value="2264.48" calcext:value-type="float">
            <text:p>2.264,48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31</text:p>
          </table:table-cell>
          <table:table-cell table:style-name="ce12" office:value-type="string" calcext:value-type="string">
            <text:p>EMPENHO - PARA ATENDER DESPESAS COM DIARIAS - APOIO AS ZONAS 1º TURNO - DESTINADAS A REALIZACAO DAS ELEICOES. TIPO: ESTIMATIVO. SEI 0000711-90.2022.6.25.8000.</text:p>
          </table:table-cell>
          <table:table-cell table:number-columns-repeated="2" table:style-name="ce19" office:value-type="float" office:value="86130.88" calcext:value-type="float">
            <text:p>86.130,88 </text:p>
          </table:table-cell>
          <table:table-cell table:style-name="ce22" office:value-type="float" office:value="86130.88" calcext:value-type="float">
            <text:p>86.130,88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643-9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8703044000190</text:p>
          </table:table-cell>
          <table:table-cell table:style-name="ce12" office:value-type="string" calcext:value-type="string">
            <text:p>RH CURSOS E TREINAMENTO EMPRESARIAL LTDA</text:p>
          </table:table-cell>
          <table:table-cell table:style-name="ce12" office:value-type="string" calcext:value-type="string">
            <text:p>070012000012022NE000232</text:p>
          </table:table-cell>
          <table:table-cell table:style-name="ce12" office:value-type="string" calcext:value-type="string">
            <text:p>EMPENHO - INSCRICAO DE 1 (UMA) SERVIDORA NO CURSO ON-LINE E-SOCIAL: NOVAS ALTERACOES, A SER REALIZADO NO PERIODO DE 16 A 19 DE MAIO DE 2022 E COM CARGA HORARIA DE 16H, ABERTO A TERCEIROS, NOS TERMOS DA SOLICITACAO DE CONTRATACAO DA SECRETARIA DE GESTAO DE PESSOAS E DESPACHO 4469/2022-COMAC.</text:p>
          </table:table-cell>
          <table:table-cell table:number-columns-repeated="2" table:style-name="ce19" office:value-type="float" office:value="800" calcext:value-type="float">
            <text:p>800,00 </text:p>
          </table:table-cell>
          <table:table-cell table:style-name="ce22" office:value-type="float" office:value="800" calcext:value-type="float">
            <text:p>800,0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33</text:p>
          </table:table-cell>
          <table:table-cell table:style-name="ce12" office:value-type="string" calcext:value-type="string">
            <text:p>EMPENHO - PAGAMENTO DE PASSAGENS TERRESTRES NOS TERMOS DA IA 02/2009 - ELEICOES 2022. <text:s text:c="2"/>TIPO: ESTIMATIVO. SEI 0000711-90.2022.6.25.8000.</text:p>
          </table:table-cell>
          <table:table-cell table:number-columns-repeated="2" table:style-name="ce19" office:value-type="float" office:value="2248.04" calcext:value-type="float">
            <text:p>2.248,04 </text:p>
          </table:table-cell>
          <table:table-cell table:style-name="ce22" office:value-type="float" office:value="2248.04" calcext:value-type="float">
            <text:p>2.248,04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4</text:p>
          </table:table-cell>
          <table:table-cell table:style-name="ce12"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19" office:value-type="float" office:value="762071.17" calcext:value-type="float">
            <text:p>762.071,17 </text:p>
          </table:table-cell>
          <table:table-cell table:style-name="ce19" office:value-type="float" office:value="645475.37" calcext:value-type="float">
            <text:p>645.475,37 </text:p>
          </table:table-cell>
          <table:table-cell table:style-name="ce22" office:value-type="float" office:value="617339.14" calcext:value-type="float">
            <text:p>617.339,1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5</text:p>
          </table:table-cell>
          <table:table-cell table:style-name="ce12" office:value-type="string" calcext:value-type="string">
            <text:p>22CT0009 - DIARIAS - SERVICOS CONTINUADOS DE LIMPEZA E CONSERVACAO, COM FORNECIMENTO DE MATERIAIS, EQUIPAMENTOS. PREGAO ELETR. 1/22. CONTRATO 09/2022. VIGENCIA: 11/6/2022 A 10/6/2024. VALOR GLOBAL DE DIARIAS: R$ 22.248,00 P/ 360 DIARIAS. QTDE. DE DIARIAS P/ EXERCICIO 2022: 60 DIARIAS (1171883). VALOR UNITARIO DA DIARIA: R$ 61,80. NOTA DE EMPENHO P/ O PERIODO: 11/06 A 31/12/2022, CONFORME SOLICITACAO DE EMPENHO COMAC (1171883).</text:p>
          </table:table-cell>
          <table:table-cell table:number-columns-repeated="2" table:style-name="ce19" office:value-type="float" office:value="8281.2" calcext:value-type="float">
            <text:p>8.281,20 </text:p>
          </table:table-cell>
          <table:table-cell table:style-name="ce22" office:value-type="float" office:value="8281.2" calcext:value-type="float">
            <text:p>8.281,2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6</text:p>
          </table:table-cell>
          <table:table-cell table:style-name="ce12" office:value-type="string" calcext:value-type="string">
            <text:p>22CT0009 - UNIFORME E EPI - SERVICOS CONTINUADOS DE LIMPEZA E CONSERVACAO, COM FORNECIMENTO DE MATERIAIS, EQUIPAMENTOS. PREGAO ELETR. 1/22. CONTRATO 09/2022. VIGENCIA: 11/6/2022 A 10/6/2024. VALOR GLOBAL DE UNIFORME E EPI: R$ 44.768,94 SENDO R$ 35.852,54 PARA OCC E R$ 8.916,40 PARA PLEITOS. NOTA DE EMPENHO P/ O PERIODO: 11/06 A 31/12/2022, CONFORME SOLICITACAO DE EMPENHO COMAC (1171883).</text:p>
          </table:table-cell>
          <table:table-cell table:style-name="ce19" office:value-type="float" office:value="17926.27" calcext:value-type="float">
            <text:p>17.926,27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7</text:p>
          </table:table-cell>
          <table:table-cell table:style-name="ce12"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number-columns-repeated="2" table:style-name="ce19" office:value-type="float" office:value="53176.2" calcext:value-type="float">
            <text:p>53.176,20 </text:p>
          </table:table-cell>
          <table:table-cell table:style-name="ce22" office:value-type="float" office:value="49515.91" calcext:value-type="float">
            <text:p>49.515,9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8</text:p>
          </table:table-cell>
          <table:table-cell table:style-name="ce12" office:value-type="string" calcext:value-type="string">
            <text:p>22CT0009 - DIARIAS - SERVICOS DE LIMPEZA E CONSERVACAO - PLEITOS ELEITORAIS. VALOR UNITARIO: R$ 61,80. ESTIMATIVA DE 60 EVENTOS PARA O EXERCICIO 2022, TOTALIZANDO R$ 3.708,00, CONFORME SOLICITACAO EMPENHO - COMAC (1171883) E DESPACHO 3637/22-SELIC. PREGAO 1/22. CONTRATO 9/22, VIGENCIA DO CONTRATO: 11/6/2022 A 10/6/2024. VALOR GLOBAL ESTIMADO DO CONTRATO: R$ 3.074.904,56. TIPO: ESTIMATIVO. <text:s/>OBS.: DESCONSIDERAR TIPO DO EMPENHO INFORMADO NO CAMPO INF. COMPLEMENTAR.</text:p>
          </table:table-cell>
          <table:table-cell table:number-columns-repeated="2" table:style-name="ce19" office:value-type="float" office:value="3708" calcext:value-type="float">
            <text:p>3.708,00 </text:p>
          </table:table-cell>
          <table:table-cell table:style-name="ce22" office:value-type="float" office:value="3042.31" calcext:value-type="float">
            <text:p>3.042,3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39</text:p>
          </table:table-cell>
          <table:table-cell table:style-name="ce12" office:value-type="string" calcext:value-type="string">
            <text:p>22CT0009 - SERVICO EXTRAORDINARIO - SERVICOS DE LIMPEZA E CONSERVACAO - PLEITOS ELEITORAIS. VALORES UNITARIOS CONFORME SOLICITACAO DE EMPENHO COMAC (1171883), TOTALIZANDO R$ 46.369,80 E DESPACHO 3637/22-SELIC. PREGAO 1/22. CONTRATO 9/22, VIGENCIA DO CONTRATO: 11/6/2022 A 10/6/2024. VALOR GLOBAL ESTIMADO DO CONTRATO: R$ 3.074.904,56. TIPO: ESTIMATIVO. PROCESSO SEI 0004316-44.2022.6.25.8000.</text:p>
          </table:table-cell>
          <table:table-cell table:number-columns-repeated="2" table:style-name="ce19" office:value-type="float" office:value="38481.67" calcext:value-type="float">
            <text:p>38.481,67 </text:p>
          </table:table-cell>
          <table:table-cell table:style-name="ce22" office:value-type="float" office:value="28506.34" calcext:value-type="float">
            <text:p>28.506,3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4316-4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03765000198</text:p>
          </table:table-cell>
          <table:table-cell table:style-name="ce12" office:value-type="string" calcext:value-type="string">
            <text:p>CONSTRUTORA FERNANDES E ARAUJO LTDA</text:p>
          </table:table-cell>
          <table:table-cell table:style-name="ce12" office:value-type="string" calcext:value-type="string">
            <text:p>070012000012022NE000240</text:p>
          </table:table-cell>
          <table:table-cell table:style-name="ce12"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number-columns-repeated="2" table:style-name="ce19" office:value-type="float" office:value="123011.96" calcext:value-type="float">
            <text:p>123.011,96 </text:p>
          </table:table-cell>
          <table:table-cell table:style-name="ce22" office:value-type="float" office:value="47782.56" calcext:value-type="float">
            <text:p>47.782,56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3682705000195</text:p>
          </table:table-cell>
          <table:table-cell table:style-name="ce12" office:value-type="string" calcext:value-type="string">
            <text:p>TGM GRAFICA E EDITORA EIRELI</text:p>
          </table:table-cell>
          <table:table-cell table:style-name="ce12" office:value-type="string" calcext:value-type="string">
            <text:p>070012000012022NE000241</text:p>
          </table:table-cell>
          <table:table-cell table:style-name="ce12" office:value-type="string" calcext:value-type="string">
            <text:p>EMPENHO - AQUISICAO DE MATERIAL GRAFICO (IMPRESSOS) PARA AS ELEICOES 2022 - ITEM 17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1502" calcext:value-type="float">
            <text:p>1.502,00 </text:p>
          </table:table-cell>
          <table:table-cell table:style-name="ce22" office:value-type="float" office:value="1502" calcext:value-type="float">
            <text:p>1.502,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2265186000136</text:p>
          </table:table-cell>
          <table:table-cell table:style-name="ce12" office:value-type="string" calcext:value-type="string">
            <text:p>RDS GRAFICA E EDITORA LTDA</text:p>
          </table:table-cell>
          <table:table-cell table:style-name="ce12" office:value-type="string" calcext:value-type="string">
            <text:p>070012000012022NE000242</text:p>
          </table:table-cell>
          <table:table-cell table:style-name="ce12" office:value-type="string" calcext:value-type="string">
            <text:p>EMPENHO - AQUISICAO DE MATERIAL GRAFICO (IMPRESSOS) PARA AS ELEICOES 2022 - ITENS 1, 10 E 11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9690" calcext:value-type="float">
            <text:p>9.690,00 </text:p>
          </table:table-cell>
          <table:table-cell table:style-name="ce22" office:value-type="float" office:value="9690" calcext:value-type="float">
            <text:p>9.69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232288000186</text:p>
          </table:table-cell>
          <table:table-cell table:style-name="ce12" office:value-type="string" calcext:value-type="string">
            <text:p>RB COMUNICACAO VISUAL EIRELI</text:p>
          </table:table-cell>
          <table:table-cell table:style-name="ce12" office:value-type="string" calcext:value-type="string">
            <text:p>070012000012022NE000243</text:p>
          </table:table-cell>
          <table:table-cell table:style-name="ce12" office:value-type="string" calcext:value-type="string">
            <text:p>EMPENHO - AQUISICAO DE MATERIAL GRAFICO (IMPRESSOS) PARA AS ELEICOES 2022 - ITENS 2, 3, 4, 5, 6 E 7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12457.7" calcext:value-type="float">
            <text:p>12.457,70 </text:p>
          </table:table-cell>
          <table:table-cell table:style-name="ce22" office:value-type="float" office:value="12457.7" calcext:value-type="float">
            <text:p>12.457,7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3682705000195</text:p>
          </table:table-cell>
          <table:table-cell table:style-name="ce12" office:value-type="string" calcext:value-type="string">
            <text:p>TGM GRAFICA E EDITORA EIRELI</text:p>
          </table:table-cell>
          <table:table-cell table:style-name="ce12" office:value-type="string" calcext:value-type="string">
            <text:p>070012000012022NE000244</text:p>
          </table:table-cell>
          <table:table-cell table:style-name="ce12" office:value-type="string" calcext:value-type="string">
            <text:p>EMPENHO - AQUISICAO DE MATERIAL GRAFICO (IMPRESSOS) PARA AS ELEICOES 2022 - ITENS 8 E 9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920" calcext:value-type="float">
            <text:p>920,00 </text:p>
          </table:table-cell>
          <table:table-cell table:style-name="ce22" office:value-type="float" office:value="920" calcext:value-type="float">
            <text:p>92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3682705000195</text:p>
          </table:table-cell>
          <table:table-cell table:style-name="ce12" office:value-type="string" calcext:value-type="string">
            <text:p>TGM GRAFICA E EDITORA EIRELI</text:p>
          </table:table-cell>
          <table:table-cell table:style-name="ce12" office:value-type="string" calcext:value-type="string">
            <text:p>070012000012022NE000245</text:p>
          </table:table-cell>
          <table:table-cell table:style-name="ce12" office:value-type="string" calcext:value-type="string">
            <text:p>EMPENHO - AQUISICAO DE MATERIAL GRAFICO (IMPRESSOS) PARA AS ELEICOES 2022 - ITENS 12, 14, 15 E 16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14160" calcext:value-type="float">
            <text:p>14.160,00 </text:p>
          </table:table-cell>
          <table:table-cell table:style-name="ce22" office:value-type="float" office:value="14160" calcext:value-type="float">
            <text:p>14.16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697451000144</text:p>
          </table:table-cell>
          <table:table-cell table:style-name="ce12" office:value-type="string" calcext:value-type="string">
            <text:p>JOSE FERREIRA DAS VIRGENS 51743515553</text:p>
          </table:table-cell>
          <table:table-cell table:style-name="ce12" office:value-type="string" calcext:value-type="string">
            <text:p>070012000012022NE000246</text:p>
          </table:table-cell>
          <table:table-cell table:style-name="ce12" office:value-type="string" calcext:value-type="string">
            <text:p>EMPENHO - AQUISICAO DE MATERIAL GRAFICO (IMPRESSOS) PARA AS ELEICOES 2022 - ITEM 13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4150" calcext:value-type="float">
            <text:p>4.150,00 </text:p>
          </table:table-cell>
          <table:table-cell table:style-name="ce22" office:value-type="float" office:value="4150" calcext:value-type="float">
            <text:p>4.1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697451000144</text:p>
          </table:table-cell>
          <table:table-cell table:style-name="ce12" office:value-type="string" calcext:value-type="string">
            <text:p>JOSE FERREIRA DAS VIRGENS 51743515553</text:p>
          </table:table-cell>
          <table:table-cell table:style-name="ce12" office:value-type="string" calcext:value-type="string">
            <text:p>070012000012022NE000247</text:p>
          </table:table-cell>
          <table:table-cell table:style-name="ce12" office:value-type="string" calcext:value-type="string">
            <text:p>EMPENHO - AQUISICAO DE MATERIAL GRAFICO (IMPRESSOS) PARA AS ELEICOES 2022 - ITEM 19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number-columns-repeated="2" table:style-name="ce19" office:value-type="float" office:value="1416" calcext:value-type="float">
            <text:p>1.416,00 </text:p>
          </table:table-cell>
          <table:table-cell table:style-name="ce22" office:value-type="float" office:value="1416" calcext:value-type="float">
            <text:p>1.416,00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48</text:p>
          </table:table-cell>
          <table:table-cell table:style-name="ce12" office:value-type="string" calcext:value-type="string">
            <text:p>EMPENHO - PARA ATENDER DESPESAS COM DIARIAS - REUNIOES E TREINAMENTOS (EXCETO TREINAMENTOS PARA MESARIOS) - DESTINADAS A REALIZACAO DAS ELEICOES. TIPO: ESTIMATIVO. SEI 0000711-90.2022.6.25.8000.</text:p>
          </table:table-cell>
          <table:table-cell table:number-columns-repeated="2" table:style-name="ce19" office:value-type="float" office:value="23379.7" calcext:value-type="float">
            <text:p>23.379,70 </text:p>
          </table:table-cell>
          <table:table-cell table:style-name="ce22" office:value-type="float" office:value="23379.7" calcext:value-type="float">
            <text:p>23.379,7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49</text:p>
          </table:table-cell>
          <table:table-cell table:style-name="ce12" office:value-type="string" calcext:value-type="string">
            <text:p>EMPENHO - PARA ATENDER DESPESA COM DIARIAS DESTINADAS AOS TREINAMENTOS PARA MESARIOS - ELEICOES 2022. TIPO: ESTIMATIVO. SEI 0000711-90.2022.6.25.8000.</text:p>
          </table:table-cell>
          <table:table-cell table:number-columns-repeated="2" table:style-name="ce19" office:value-type="float" office:value="48107.28" calcext:value-type="float">
            <text:p>48.107,28 </text:p>
          </table:table-cell>
          <table:table-cell table:style-name="ce22" office:value-type="float" office:value="48107.28" calcext:value-type="float">
            <text:p>48.107,2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845-71.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62070115000100</text:p>
          </table:table-cell>
          <table:table-cell table:style-name="ce12" office:value-type="string" calcext:value-type="string">
            <text:p>INSTITUTO DOS AUDITORES INTERNOS DO BRASIL</text:p>
          </table:table-cell>
          <table:table-cell table:style-name="ce12" office:value-type="string" calcext:value-type="string">
            <text:p>070012000012022NE000250</text:p>
          </table:table-cell>
          <table:table-cell table:style-name="ce12" office:value-type="string" calcext:value-type="string">
            <text:p>EMPENHO - INSCRICAO DE 1 (UMA) SERVIDORA NO CURSO ON-LINE AUDI 1 - ENFASE EM ORGAOS PUBLICOS, A SER REALIZADO NO PERIODO DE 16 A 18 DE MAIO DE 2022 E COM CARGA HORARIA DE 24H, ABERTO A TERCEIROS, NOS TERMOS DA SOLICITACAO DE CONTRATACAO DA SECRETARIA DE GESTAO DE PESSOAS E DESPACHO 4658/2022-COMAC. TIPO: ORDINARIO. SEI 0007845-71.2022.6.25.8000.</text:p>
          </table:table-cell>
          <table:table-cell table:number-columns-repeated="2" table:style-name="ce19" office:value-type="float" office:value="2750" calcext:value-type="float">
            <text:p>2.750,00 </text:p>
          </table:table-cell>
          <table:table-cell table:style-name="ce22" office:value-type="float" office:value="2750" calcext:value-type="float">
            <text:p>2.75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6209-70.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822180**</text:p>
          </table:table-cell>
          <table:table-cell table:style-name="ce12" office:value-type="string" calcext:value-type="string">
            <text:p>DIONE SANTOS DE ALMEIDA</text:p>
          </table:table-cell>
          <table:table-cell table:style-name="ce12" office:value-type="string" calcext:value-type="string">
            <text:p>070012000012022NE000251</text:p>
          </table:table-cell>
          <table:table-cell table:style-name="ce12" office:value-type="string" calcext:value-type="string">
            <text:p>EMPENHO - PAGAMENTO DE GRATIFICACAO POR ENCARGO DE CURSO AO SERVIDOR DO TRIBUNAL REGIONAL ELEITORAL DO RIO GRANDE DO SUL, DIONE SANTOS DE ALMEIDA, P/ ATUAR COMO INSTRUTOR INTERNO, NESTE REGIONAL, NO CURSO MOODLE VERSAO 3 - ADMINISTRACAO AVANCADA, A SER MINISTRADO NA MODALIDADE HIBRIDA, OU SEJA, ATRAVES DE AULAS PRESENCIAIS E A DISTANCIA ASSINCRONAS, COM CARGA HORARIA TOTAL DE 28 HORAS, PARA ATE 15 PARTICIPANTES. ETAPA PRESENCIAL:23 A 25/5/22 (VALOR HORA:R$464,16).</text:p>
          </table:table-cell>
          <table:table-cell table:number-columns-repeated="2" table:style-name="ce19" office:value-type="float" office:value="11658.57" calcext:value-type="float">
            <text:p>11.658,57 </text:p>
          </table:table-cell>
          <table:table-cell table:style-name="ce22" office:value-type="float" office:value="11658.57" calcext:value-type="float">
            <text:p>11.658,57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829-4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209769000114</text:p>
          </table:table-cell>
          <table:table-cell table:style-name="ce12" office:value-type="string" calcext:value-type="string">
            <text:p>INFO GRAPHIC'S GRAFICA &amp; EDITORA LTDA</text:p>
          </table:table-cell>
          <table:table-cell table:style-name="ce12" office:value-type="string" calcext:value-type="string">
            <text:p>070012000012022NE000252</text:p>
          </table:table-cell>
          <table:table-cell table:style-name="ce12" office:value-type="string" calcext:value-type="string">
            <text:p>EMPENHO - AQUISICAO DE 4.700 UNIDADES DE ENVELOPE (KRAFT, GRAMATURA 110 G/M2, MODELO SACO PADRAO), NO VALOR GLOBAL DE R$ 2.961,00, CONFORME DEMONSTRATIVO SEACO 18/2022 E <text:s/>DESPACHO 4616/2022-COMAC. <text:s/>PRAZO DE ENTREGA: ATE 30 DIAS A CONTAR DO RECEBIMENTO DA NOTA DE EMPENHO. TIPO: ORDINARIO. SEI 0005829-47.2022.6.25.8000.</text:p>
          </table:table-cell>
          <table:table-cell table:number-columns-repeated="2" table:style-name="ce19" office:value-type="float" office:value="2961" calcext:value-type="float">
            <text:p>2.961,00 </text:p>
          </table:table-cell>
          <table:table-cell table:style-name="ce22" office:value-type="float" office:value="2961" calcext:value-type="float">
            <text:p>2.961,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829-4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6088333000109</text:p>
          </table:table-cell>
          <table:table-cell table:style-name="ce12" office:value-type="string" calcext:value-type="string">
            <text:p>LAZARO BEZERRA SOARES</text:p>
          </table:table-cell>
          <table:table-cell table:style-name="ce12" office:value-type="string" calcext:value-type="string">
            <text:p>070012000012022NE000253</text:p>
          </table:table-cell>
          <table:table-cell table:style-name="ce12" office:value-type="string" calcext:value-type="string">
            <text:p>EMPENHO - AQUISICAO DE 3.300 UNIDADES DE FITA ADESIVA (POLIPROPILENO, TRANSPARENTE, ROLO COM 50 METROS), NO PRECO GLOBAL DE R$ 15.477,00 <text:s/>CONFORME DEMONSTRATIVO SEACO 15/2022 E <text:s/>DESPACHO 4616/2022-COMAC. <text:s/>PRAZO DE ENTREGA: ATE 30 DIAS A CONTAR DO RECEBIMENTO DA NOTA DE EMPENHO. TIPO: ORDINARIO. SEI 0005829-47.2022.6.25.8000.</text:p>
          </table:table-cell>
          <table:table-cell table:number-columns-repeated="2" table:style-name="ce19" office:value-type="float" office:value="15477" calcext:value-type="float">
            <text:p>15.477,00 </text:p>
          </table:table-cell>
          <table:table-cell table:style-name="ce22" office:value-type="float" office:value="15477" calcext:value-type="float">
            <text:p>15.477,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612-58.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8045119000153</text:p>
          </table:table-cell>
          <table:table-cell table:style-name="ce12" office:value-type="string" calcext:value-type="string">
            <text:p>JORDANA TOMAZINE COELHO 01546243062</text:p>
          </table:table-cell>
          <table:table-cell table:style-name="ce12" office:value-type="string" calcext:value-type="string">
            <text:p>070012000012022NE000254</text:p>
          </table:table-cell>
          <table:table-cell table:style-name="ce12" office:value-type="string" calcext:value-type="string">
            <text:p>EMPENHO - CONTRATACAO DO CURSO IN COMPANY SOBRE O TEMA PROCESSAMENTO E JULGAMENTO DE CONTAS DE CAMPANHA DAS ELEICOES GERAIS DE 2022, A SER MINISTRADO PELO PROFESSOR/FACILITADOR MARCOS RAFAEL COELHO NOS DIAS 18, 20, 22, 25 E 27 DE JULHO DE 2022, NA MODALIDADE ON-LINE, AO VIVO, POR MEIO DA PLATAFORMA DE VIDEOCONFERENCIA ZOOM, COM CARGA HORARIA DE 16 (DEZESSEIS) HORAS-AULAS, NOS TERMOS DA SOLICITACAO DE CONTRATACAO CONJUNTA SEDEC E EJE E DESPACHO 4658/2022-COMAC.</text:p>
          </table:table-cell>
          <table:table-cell table:number-columns-repeated="2" table:style-name="ce19" office:value-type="float" office:value="7200" calcext:value-type="float">
            <text:p>7.200,00 </text:p>
          </table:table-cell>
          <table:table-cell table:style-name="ce22" office:value-type="float" office:value="7200" calcext:value-type="float">
            <text:p>7.2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1</text:p>
          </table:table-cell>
          <table:table-cell table:style-name="ce12" office:value-type="string" calcext:value-type="string">
            <text:p>OBRAS E INSTALACOES</text:p>
          </table:table-cell>
          <table:table-cell table:style-name="ce17" office:value-type="string" calcext:value-type="string">
            <text:p>6110-0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5580944000152</text:p>
          </table:table-cell>
          <table:table-cell table:style-name="ce12" office:value-type="string" calcext:value-type="string">
            <text:p>BRX ENGENHARIA E PROJETOS LTDA</text:p>
          </table:table-cell>
          <table:table-cell table:style-name="ce12" office:value-type="string" calcext:value-type="string">
            <text:p>070012000012022NE000255</text:p>
          </table:table-cell>
          <table:table-cell table:style-name="ce12"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19" office:value-type="float" office:value="3239625.93" calcext:value-type="float">
            <text:p>3.239.625,93 </text:p>
          </table:table-cell>
          <table:table-cell table:style-name="ce19" office:value-type="float" office:value="1398850.64" calcext:value-type="float">
            <text:p>1.398.850,64 </text:p>
          </table:table-cell>
          <table:table-cell table:style-name="ce22" office:value-type="float" office:value="1374286.11" calcext:value-type="float">
            <text:p>1.374.286,1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7761-7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0855265000171</text:p>
          </table:table-cell>
          <table:table-cell table:style-name="ce12" office:value-type="string" calcext:value-type="string">
            <text:p>VISAO E ARTE INDUSTRIA E COMERCIO DE EMBALAGENS LTDA</text:p>
          </table:table-cell>
          <table:table-cell table:style-name="ce12" office:value-type="string" calcext:value-type="string">
            <text:p>070012000012022NE000256</text:p>
          </table:table-cell>
          <table:table-cell table:style-name="ce12" office:value-type="string" calcext:value-type="string">
            <text:p>22CT0011 - AQUISICAO DE ENVELOPES PLASTICOS AUTOADESIVOS PARA EMBALAGEM DA URNA ELETRONICA E PARA O TERMINAL DO ELEITOR - ATA DE REGISTRO DE PRECOS TSE 17/2022 - PREGAO ELETRONICO TSE 13/2022 - CONTRATO 11/2022 TRE/SE, CONFORME INFORMACAO 2322/2022-COMAC E AUTORIZACAO DO ORDENADOR (INF. 2329/2022). VALOR TOTAL: R$ 2.620,90. PRAZO DE ENTREGA: ATE 60 (SESSENTA) DIAS CORRIDOS, PARA O 1º CONTRATO A SER ASSINADO, CONTADOS A PARTIR DO INICIO DA VIGENCIA CONTRATUAL.</text:p>
          </table:table-cell>
          <table:table-cell table:number-columns-repeated="2" table:style-name="ce19" office:value-type="float" office:value="3275.54" calcext:value-type="float">
            <text:p>3.275,54 </text:p>
          </table:table-cell>
          <table:table-cell table:style-name="ce22" office:value-type="float" office:value="3275.54" calcext:value-type="float">
            <text:p>3.275,5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2081582000103</text:p>
          </table:table-cell>
          <table:table-cell table:style-name="ce12" office:value-type="string" calcext:value-type="string">
            <text:p>W.C.S. COMERCIAL DE MATERIAIS DE ESCRITORIO E DE LIMPEZ</text:p>
          </table:table-cell>
          <table:table-cell table:style-name="ce12" office:value-type="string" calcext:value-type="string">
            <text:p>070012000012022NE000257</text:p>
          </table:table-cell>
          <table:table-cell table:style-name="ce12" office:value-type="string" calcext:value-type="string">
            <text:p>EMPENHO - AQUISICAO DE MATERIAIS DE CONSUMO - ITEM 23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258.4" calcext:value-type="float">
            <text:p>258,40 </text:p>
          </table:table-cell>
          <table:table-cell table:style-name="ce22" office:value-type="float" office:value="258.4" calcext:value-type="float">
            <text:p>258,4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2081582000103</text:p>
          </table:table-cell>
          <table:table-cell table:style-name="ce12" office:value-type="string" calcext:value-type="string">
            <text:p>W.C.S. COMERCIAL DE MATERIAIS DE ESCRITORIO E DE LIMPEZ</text:p>
          </table:table-cell>
          <table:table-cell table:style-name="ce12" office:value-type="string" calcext:value-type="string">
            <text:p>070012000012022NE000258</text:p>
          </table:table-cell>
          <table:table-cell table:style-name="ce12" office:value-type="string" calcext:value-type="string">
            <text:p>EMPENHO - AQUISICAO DE MATERIAIS DE CONSUMO - ITEM 28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59" calcext:value-type="float">
            <text:p>59,00 </text:p>
          </table:table-cell>
          <table:table-cell table:style-name="ce22" office:value-type="float" office:value="59" calcext:value-type="float">
            <text:p>59,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292106000122</text:p>
          </table:table-cell>
          <table:table-cell table:style-name="ce12" office:value-type="string" calcext:value-type="string">
            <text:p>BML COMERCIAL LTDA</text:p>
          </table:table-cell>
          <table:table-cell table:style-name="ce12" office:value-type="string" calcext:value-type="string">
            <text:p>070012000012022NE000259</text:p>
          </table:table-cell>
          <table:table-cell table:style-name="ce12" office:value-type="string" calcext:value-type="string">
            <text:p>EMPENHO - AQUISICAO DE MATERIAIS DE CONSUMO - ITEM 6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630" calcext:value-type="float">
            <text:p>630,00 </text:p>
          </table:table-cell>
          <table:table-cell table:style-name="ce22" office:value-type="float" office:value="630" calcext:value-type="float">
            <text:p>63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6667433000135</text:p>
          </table:table-cell>
          <table:table-cell table:style-name="ce12" office:value-type="string" calcext:value-type="string">
            <text:p>VTA MACHADO DE ARRUDA LTDA</text:p>
          </table:table-cell>
          <table:table-cell table:style-name="ce12" office:value-type="string" calcext:value-type="string">
            <text:p>070012000012022NE000260</text:p>
          </table:table-cell>
          <table:table-cell table:style-name="ce12" office:value-type="string" calcext:value-type="string">
            <text:p>EMPENHO - AQUISICAO DE MATERIAIS DE CONSUMO - ITEM 3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278" calcext:value-type="float">
            <text:p>278,00 </text:p>
          </table:table-cell>
          <table:table-cell table:style-name="ce22" office:value-type="float" office:value="278" calcext:value-type="float">
            <text:p>278,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625546000145</text:p>
          </table:table-cell>
          <table:table-cell table:style-name="ce12" office:value-type="string" calcext:value-type="string">
            <text:p>D.T. S INDUSTRIA COMERCIO E SERVICOS EIRELI</text:p>
          </table:table-cell>
          <table:table-cell table:style-name="ce12" office:value-type="string" calcext:value-type="string">
            <text:p>070012000012022NE000261</text:p>
          </table:table-cell>
          <table:table-cell table:style-name="ce12" office:value-type="string" calcext:value-type="string">
            <text:p>EMPENHO - AQUISICAO DE MATERIAIS DE CONSUMO - ITENS 29 E 30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2260" calcext:value-type="float">
            <text:p>2.260,00 </text:p>
          </table:table-cell>
          <table:table-cell table:style-name="ce22" office:value-type="float" office:value="2260" calcext:value-type="float">
            <text:p>2.26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197721000161</text:p>
          </table:table-cell>
          <table:table-cell table:style-name="ce12" office:value-type="string" calcext:value-type="string">
            <text:p>LIVRARIA E PAPELARIA PRATICA LTDA</text:p>
          </table:table-cell>
          <table:table-cell table:style-name="ce12" office:value-type="string" calcext:value-type="string">
            <text:p>070012000012022NE000262</text:p>
          </table:table-cell>
          <table:table-cell table:style-name="ce12" office:value-type="string" calcext:value-type="string">
            <text:p>EMPENHO - AQUISICAO DE MATERIAIS DE CONSUMO - ITENS 8 E 15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656" calcext:value-type="float">
            <text:p>656,00 </text:p>
          </table:table-cell>
          <table:table-cell table:style-name="ce22" office:value-type="float" office:value="656" calcext:value-type="float">
            <text:p>656,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263</text:p>
          </table:table-cell>
          <table:table-cell table:style-name="ce12"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19" office:value-type="float" office:value="141993.4" calcext:value-type="float">
            <text:p>141.993,40 </text:p>
          </table:table-cell>
          <table:table-cell table:style-name="ce19" office:value-type="float" office:value="107112.28" calcext:value-type="float">
            <text:p>107.112,28 </text:p>
          </table:table-cell>
          <table:table-cell table:style-name="ce22" office:value-type="float" office:value="107112.28" calcext:value-type="float">
            <text:p>107.112,2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264</text:p>
          </table:table-cell>
          <table:table-cell table:style-name="ce12"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19" office:value-type="float" office:value="1484.8" calcext:value-type="float">
            <text:p>1.484,80 </text:p>
          </table:table-cell>
          <table:table-cell table:style-name="ce19" office:value-type="float" office:value="1187.84" calcext:value-type="float">
            <text:p>1.187,84 </text:p>
          </table:table-cell>
          <table:table-cell table:style-name="ce22" office:value-type="float" office:value="1187.84" calcext:value-type="float">
            <text:p>1.187,8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265</text:p>
          </table:table-cell>
          <table:table-cell table:style-name="ce12"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19" office:value-type="float" office:value="30743.4" calcext:value-type="float">
            <text:p>30.743,40 </text:p>
          </table:table-cell>
          <table:table-cell table:style-name="ce19" office:value-type="float" office:value="22023.43" calcext:value-type="float">
            <text:p>22.023,43 </text:p>
          </table:table-cell>
          <table:table-cell table:style-name="ce22" office:value-type="float" office:value="22023.43" calcext:value-type="float">
            <text:p>22.023,4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266</text:p>
          </table:table-cell>
          <table:table-cell table:style-name="ce12"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19" office:value-type="float" office:value="1484.8" calcext:value-type="float">
            <text:p>1.484,80 </text:p>
          </table:table-cell>
          <table:table-cell table:style-name="ce19" office:value-type="float" office:value="1187.84" calcext:value-type="float">
            <text:p>1.187,84 </text:p>
          </table:table-cell>
          <table:table-cell table:style-name="ce22" office:value-type="float" office:value="1187.84" calcext:value-type="float">
            <text:p>1.187,8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0223908000125</text:p>
          </table:table-cell>
          <table:table-cell table:style-name="ce12" office:value-type="string" calcext:value-type="string">
            <text:p>D F S DE MELO LOPES</text:p>
          </table:table-cell>
          <table:table-cell table:style-name="ce12" office:value-type="string" calcext:value-type="string">
            <text:p>070012000012022NE000267</text:p>
          </table:table-cell>
          <table:table-cell table:style-name="ce12" office:value-type="string" calcext:value-type="string">
            <text:p>EMPENHO - AQUISICAO DE MATERIAIS DE CONSUMO - ITEM 20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number-columns-repeated="2" table:style-name="ce19" office:value-type="float" office:value="26100" calcext:value-type="float">
            <text:p>26.100,00 </text:p>
          </table:table-cell>
          <table:table-cell table:style-name="ce22" office:value-type="float" office:value="26100" calcext:value-type="float">
            <text:p>26.1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0658540000167</text:p>
          </table:table-cell>
          <table:table-cell table:style-name="ce12" office:value-type="string" calcext:value-type="string">
            <text:p>DEBRIN BRASIL LTDA</text:p>
          </table:table-cell>
          <table:table-cell table:style-name="ce12" office:value-type="string" calcext:value-type="string">
            <text:p>070012000012022NE000268</text:p>
          </table:table-cell>
          <table:table-cell table:style-name="ce12" office:value-type="string" calcext:value-type="string">
            <text:p>EMPENHO - AQUISICAO DE MATERIAIS DE CONSUMO PARA AS ELEICOES - ITEM 18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10000" calcext:value-type="float">
            <text:p>10.000,00 </text:p>
          </table:table-cell>
          <table:table-cell table:style-name="ce22" office:value-type="float" office:value="10000" calcext:value-type="float">
            <text:p>10.000,00 </text:p>
          </table:table-cell>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292106000122</text:p>
          </table:table-cell>
          <table:table-cell table:style-name="ce12" office:value-type="string" calcext:value-type="string">
            <text:p>BML COMERCIAL LTDA</text:p>
          </table:table-cell>
          <table:table-cell table:style-name="ce12" office:value-type="string" calcext:value-type="string">
            <text:p>070012000012022NE000269</text:p>
          </table:table-cell>
          <table:table-cell table:style-name="ce12" office:value-type="string" calcext:value-type="string">
            <text:p>EMPENHO - AQUISICAO DE MATERIAIS DE CONSUMO PARA AS ELEICOES - ITEM 6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6667433000135</text:p>
          </table:table-cell>
          <table:table-cell table:style-name="ce12" office:value-type="string" calcext:value-type="string">
            <text:p>VTA MACHADO DE ARRUDA LTDA</text:p>
          </table:table-cell>
          <table:table-cell table:style-name="ce12" office:value-type="string" calcext:value-type="string">
            <text:p>070012000012022NE000270</text:p>
          </table:table-cell>
          <table:table-cell table:style-name="ce12" office:value-type="string" calcext:value-type="string">
            <text:p>EMPENHO - AQUISICAO DE MATERIAIS DE CONSUMO PARA AS ELEICOES - ITEM 3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278" calcext:value-type="float">
            <text:p>278,00 </text:p>
          </table:table-cell>
          <table:table-cell table:style-name="ce22" office:value-type="float" office:value="278" calcext:value-type="float">
            <text:p>278,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417238000112</text:p>
          </table:table-cell>
          <table:table-cell table:style-name="ce12" office:value-type="string" calcext:value-type="string">
            <text:p>MONSARAS DISTRIBUIDORA E COMERCIO LTDA</text:p>
          </table:table-cell>
          <table:table-cell table:style-name="ce12" office:value-type="string" calcext:value-type="string">
            <text:p>070012000012022NE000271</text:p>
          </table:table-cell>
          <table:table-cell table:style-name="ce12" office:value-type="string" calcext:value-type="string">
            <text:p>EMPENHO - AQUISICAO DE MATERIAIS DE CONSUMO PARA AS ELEICOES - ITEM 16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35820" calcext:value-type="float">
            <text:p>35.820,00 </text:p>
          </table:table-cell>
          <table:table-cell table:style-name="ce22" office:value-type="float" office:value="35820" calcext:value-type="float">
            <text:p>35.82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8905344000169</text:p>
          </table:table-cell>
          <table:table-cell table:style-name="ce12" office:value-type="string" calcext:value-type="string">
            <text:p>SERMAKER TECNOLOGIA LTDA</text:p>
          </table:table-cell>
          <table:table-cell table:style-name="ce12" office:value-type="string" calcext:value-type="string">
            <text:p>070012000012022NE000272</text:p>
          </table:table-cell>
          <table:table-cell table:style-name="ce12" office:value-type="string" calcext:value-type="string">
            <text:p>EMPENHO - AQUISICAO DE MATERIAIS DE CONSUMO PARA AS ELEICOES - ITEM 13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15380" calcext:value-type="float">
            <text:p>15.380,00 </text:p>
          </table:table-cell>
          <table:table-cell table:style-name="ce22" office:value-type="float" office:value="15380" calcext:value-type="float">
            <text:p>15.38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0223908000125</text:p>
          </table:table-cell>
          <table:table-cell table:style-name="ce12" office:value-type="string" calcext:value-type="string">
            <text:p>D F S DE MELO LOPES</text:p>
          </table:table-cell>
          <table:table-cell table:style-name="ce12" office:value-type="string" calcext:value-type="string">
            <text:p>070012000012022NE000273</text:p>
          </table:table-cell>
          <table:table-cell table:style-name="ce12" office:value-type="string" calcext:value-type="string">
            <text:p>EMPENHO - AQUISICAO DE MATERIAIS DE CONSUMO PARA AS ELEICOES - ITEM 21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16095" calcext:value-type="float">
            <text:p>16.095,00 </text:p>
          </table:table-cell>
          <table:table-cell table:style-name="ce22" office:value-type="float" office:value="16095" calcext:value-type="float">
            <text:p>16.095,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75635000129</text:p>
          </table:table-cell>
          <table:table-cell table:style-name="ce12" office:value-type="string" calcext:value-type="string">
            <text:p>W.M.W COMERCIAL E MATERIAIS DE LIMPEZA LTDA.</text:p>
          </table:table-cell>
          <table:table-cell table:style-name="ce12" office:value-type="string" calcext:value-type="string">
            <text:p>070012000012022NE000274</text:p>
          </table:table-cell>
          <table:table-cell table:style-name="ce12" office:value-type="string" calcext:value-type="string">
            <text:p>EMPENHO - AQUISICAO DE MATERIAIS DE CONSUMO PARA AS ELEICOES - ITEM 2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308" calcext:value-type="float">
            <text:p>308,00 </text:p>
          </table:table-cell>
          <table:table-cell table:style-name="ce22" office:value-type="float" office:value="308" calcext:value-type="float">
            <text:p>308,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7699350000151</text:p>
          </table:table-cell>
          <table:table-cell table:style-name="ce12" office:value-type="string" calcext:value-type="string">
            <text:p>MENNO - GRAFICA E INFORMATICA LTDA</text:p>
          </table:table-cell>
          <table:table-cell table:style-name="ce12" office:value-type="string" calcext:value-type="string">
            <text:p>070012000012022NE000275</text:p>
          </table:table-cell>
          <table:table-cell table:style-name="ce12" office:value-type="string" calcext:value-type="string">
            <text:p>EMPENHO - AQUISICAO DE MATERIAIS DE CONSUMO PARA AS ELEICOES - ITEM 19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5616" calcext:value-type="float">
            <text:p>5.616,00 </text:p>
          </table:table-cell>
          <table:table-cell table:style-name="ce22" office:value-type="float" office:value="5616" calcext:value-type="float">
            <text:p>5.616,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197721000161</text:p>
          </table:table-cell>
          <table:table-cell table:style-name="ce12" office:value-type="string" calcext:value-type="string">
            <text:p>LIVRARIA E PAPELARIA PRATICA LTDA</text:p>
          </table:table-cell>
          <table:table-cell table:style-name="ce12" office:value-type="string" calcext:value-type="string">
            <text:p>070012000012022NE000276</text:p>
          </table:table-cell>
          <table:table-cell table:style-name="ce12" office:value-type="string" calcext:value-type="string">
            <text:p>EMPENHO - AQUISICAO DE MATERIAIS DE CONSUMO PARA AS ELEICOES - ITENS 1, 4, 5, 7, 9 E 17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21180" calcext:value-type="float">
            <text:p>21.180,00 </text:p>
          </table:table-cell>
          <table:table-cell table:style-name="ce22" office:value-type="float" office:value="21180" calcext:value-type="float">
            <text:p>21.18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114-4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0597675000120</text:p>
          </table:table-cell>
          <table:table-cell table:style-name="ce12" office:value-type="string" calcext:value-type="string">
            <text:p>GDD EDITORA GRAFICA LTDA</text:p>
          </table:table-cell>
          <table:table-cell table:style-name="ce12" office:value-type="string" calcext:value-type="string">
            <text:p>070012000012022NE000277</text:p>
          </table:table-cell>
          <table:table-cell table:style-name="ce12" office:value-type="string" calcext:value-type="string">
            <text:p>EMPENHO - AQUISICAO DE MATERIAL GRAFICO (IMPRESSOS) PARA AS ELEICOES 2022 ¿ ITEM 18 - PREGAO ELETRONICO 04/2022, CONFORME TERMO DE REMESSA COMAC (1184163), AUTORIZADO PELO DESPACHO 4788/2022-SELIC. PRAZO DE ENTREGA: ATE 30 (TRINTA) DIASšCONTADOSšDA APROVACAO DAS BONECAS/PROVAS MATERIAIS MENCIONADA NOšITEMš2.1.5.(ITEM 2.2.2 - ANEXO I - TERMO DE REFERENCIA). DEMAIS PRAZOS: ITEM 2.1 DO REFERIDO ANEXO I. TIPO: ORDINARIO. SEI 0006114-40.2022.6.25.8000.</text:p>
          </table:table-cell>
          <table:table-cell table:number-columns-repeated="2" table:style-name="ce19" office:value-type="float" office:value="29154.53" calcext:value-type="float">
            <text:p>29.154,53 </text:p>
          </table:table-cell>
          <table:table-cell table:style-name="ce22" office:value-type="float" office:value="29154.53" calcext:value-type="float">
            <text:p>29.154,53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5240-6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78</text:p>
          </table:table-cell>
          <table:table-cell table:style-name="ce12" office:value-type="string" calcext:value-type="string">
            <text:p>EMPENHO - PAGAMENTO DE DESPESA DE EXERCICIO ANTERIOR - FOLHAS NR. 4 E 5 - MAIO/2022 - <text:s/>INDENIZACAO BANCO DE HORAS CONFORME SOLICITACAO DE PAGAMENTO SEPAG (DOCS. 1170993 E 1169494) <text:s/>AUTORIZADAS PELO DG (INFORMACAO 2291/2022-COFIC (DOC. 1181251). <text:s/>TIPO: ORDINARIO. PROCESSOS SEI 0001515-55.2022.6.25.8001 E 0005240-68.2022.6.25.8028</text:p>
          </table:table-cell>
          <table:table-cell table:number-columns-repeated="2" table:style-name="ce19" office:value-type="float" office:value="144.33" calcext:value-type="float">
            <text:p>144,33 </text:p>
          </table:table-cell>
          <table:table-cell table:style-name="ce22" office:value-type="float" office:value="144.33" calcext:value-type="float">
            <text:p>144,3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92</text:p>
          </table:table-cell>
          <table:table-cell table:style-name="ce12" office:value-type="string" calcext:value-type="string">
            <text:p>DESPESAS DE EXERCICIOS ANTERIORES</text:p>
          </table:table-cell>
          <table:table-cell table:style-name="ce17" office:value-type="string" calcext:value-type="string">
            <text:p>5240-68.2022.6258028</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279</text:p>
          </table:table-cell>
          <table:table-cell table:style-name="ce12" office:value-type="string" calcext:value-type="string">
            <text:p>EMPENHO - OBRIGACAO PATRONAL INSS - FOLHA DE PAGAMENTO NR. 5 - MAIO/2022 (1183013) - CONVERSAO DE BANCO DE HORAS EM PECUNIA, PERIODO ELEITORAL DE 2020, SERVIDOR REQUISITADO DE CARTORIO ELEITORAL, CONFORME SOLICITACAO DE PAGAMENTO (1169494), AUTORIZADA PELO DG (INFORMACAO 2291/2022-COFIC (1181251 - SEI 0001515-55.2022.6.25.8001) - DESPESA DE EXERCICIO ANTERIOR. ACAO PLEITOS ELEITORAIS. TIPO: ORDINARIO. PROCESSO SEI 0005240-68.2022.6.25.8028.</text:p>
          </table:table-cell>
          <table:table-cell table:number-columns-repeated="2" table:style-name="ce19" office:value-type="float" office:value="6.19" calcext:value-type="float">
            <text:p>6,19 </text:p>
          </table:table-cell>
          <table:table-cell table:style-name="ce22" office:value-type="float" office:value="6.19" calcext:value-type="float">
            <text:p>6,19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8631-1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80</text:p>
          </table:table-cell>
          <table:table-cell table:style-name="ce12" office:value-type="string" calcext:value-type="string">
            <text:p>EMPENHO - DESPESAS VARIAVEIS PESSOAL ATIVO LOTADO NA SEDE - SERVICOS EXTRAORDINARIOS. ELEICOES GERAIS 2022. ACAO PLEITOS ELEITORAIS. TIPO: ESTIMATIVO. SEI 0008631-18.2022.6.25.8000.</text:p>
          </table:table-cell>
          <table:table-cell table:style-name="ce19" office:value-type="float" office:value="2530275.43" calcext:value-type="float">
            <text:p>2.530.275,43 </text:p>
          </table:table-cell>
          <table:table-cell table:style-name="ce19" office:value-type="float" office:value="2276355.5" calcext:value-type="float">
            <text:p>2.276.355,50 </text:p>
          </table:table-cell>
          <table:table-cell table:style-name="ce22" office:value-type="float" office:value="2276286.1" calcext:value-type="float">
            <text:p>2.276.286,1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8631-1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281</text:p>
          </table:table-cell>
          <table:table-cell table:style-name="ce12" office:value-type="string" calcext:value-type="string">
            <text:p>EMPENHO - OBRIGACOES PATRONAIS (INSS) - SERVIDORES LOTADOS NA SEDE - PLEITOS ELEITORAIS. TIPO: ESTIMATIVO. SEI 0008631-18.2022.6.25.8000.</text:p>
          </table:table-cell>
          <table:table-cell table:style-name="ce19" office:value-type="float" office:value="11402.63" calcext:value-type="float">
            <text:p>11.402,63 </text:p>
          </table:table-cell>
          <table:table-cell table:style-name="ce19" office:value-type="float" office:value="11210.49" calcext:value-type="float">
            <text:p>11.210,49 </text:p>
          </table:table-cell>
          <table:table-cell table:style-name="ce22" office:value-type="float" office:value="9616.03" calcext:value-type="float">
            <text:p>9.616,03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113</text:p>
          </table:table-cell>
          <table:table-cell table:style-name="ce12" office:value-type="string" calcext:value-type="string">
            <text:p>OBRIGACOES PATRONAIS - OP.INTRA-ORCAMENTARIAS</text:p>
          </table:table-cell>
          <table:table-cell table:style-name="ce17" office:value-type="string" calcext:value-type="string">
            <text:p>8631-1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282</text:p>
          </table:table-cell>
          <table:table-cell table:style-name="ce12" office:value-type="string" calcext:value-type="string">
            <text:p>EMPENHO - OBRIGACOES PATRONAIS (INSS) - SERVIDORES LOTADOS NOS CARTORIOS ELEITORAIS - PLEITOS ELEITORAIS. TIPO: ESTIMATIVO. SEI 0008631-18.2022.6.25.8000.</text:p>
          </table:table-cell>
          <table:table-cell table:style-name="ce19" office:value-type="float" office:value="61681.45" calcext:value-type="float">
            <text:p>61.681,45 </text:p>
          </table:table-cell>
          <table:table-cell table:style-name="ce19" office:value-type="float" office:value="50539.76" calcext:value-type="float">
            <text:p>50.539,76 </text:p>
          </table:table-cell>
          <table:table-cell table:style-name="ce22" office:value-type="float" office:value="50464.44" calcext:value-type="float">
            <text:p>50.464,44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8080-38.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1660270000145</text:p>
          </table:table-cell>
          <table:table-cell table:style-name="ce12" office:value-type="string" calcext:value-type="string">
            <text:p>XINGO AUTOMOVEIS DO NORDESTE LTDA</text:p>
          </table:table-cell>
          <table:table-cell table:style-name="ce12" office:value-type="string" calcext:value-type="string">
            <text:p>070012000012022NE000283</text:p>
          </table:table-cell>
          <table:table-cell table:style-name="ce12" office:value-type="string" calcext:value-type="string">
            <text:p>EMPENHO - REVISAO PERIODICA DE 10.000 KM - PECAS - CONFORME MANUAL DO FABRICANTE, INDISPENSAVEL A PRESERVACAO DA GARANTIA DO VEICULO, MARCA MITSUBISHI, L-200 TRITON OUDOORA, PLACA QMP 8D78, NOS TERMOS DA SOLICITACAO DE CONTRATACAO SETIN E DESPACHO 5010/2022-COMAC. PRAZO DE ENTREGA: 1 DIA. TIPO: ORDINARIO. SEI 0008080-38.2022.6.25.8000.</text:p>
          </table:table-cell>
          <table:table-cell table:number-columns-repeated="2" table:style-name="ce19" office:value-type="float" office:value="1317" calcext:value-type="float">
            <text:p>1.317,00 </text:p>
          </table:table-cell>
          <table:table-cell table:style-name="ce22" office:value-type="float" office:value="1317" calcext:value-type="float">
            <text:p>1.317,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8080-38.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1660270000145</text:p>
          </table:table-cell>
          <table:table-cell table:style-name="ce12" office:value-type="string" calcext:value-type="string">
            <text:p>XINGO AUTOMOVEIS DO NORDESTE LTDA</text:p>
          </table:table-cell>
          <table:table-cell table:style-name="ce12" office:value-type="string" calcext:value-type="string">
            <text:p>070012000012022NE000284</text:p>
          </table:table-cell>
          <table:table-cell table:style-name="ce12" office:value-type="string" calcext:value-type="string">
            <text:p>EMPENHO - REVISAO PERIODICA DE 10.000 KM - SERVICOS - CONFORME MANUAL DO FABRICANTE, INDISPENSAVEL A PRESERVACAO DA GARANTIA DO VEICULO, MARCA MITSUBISHI, L-200 TRITON OUDOORA, PLACA QMP 8D78, NOS TERMOS DA SOLICITACAO DE CONTRATACAO SETIN E DESPACHO 5010/2022-COMAC. PRAZO DE ENTREGA: 1 DIA. TIPO: ORDINARIO. SEI 0008080-38.2022.6.25.8000.</text:p>
          </table:table-cell>
          <table:table-cell table:number-columns-repeated="2" table:style-name="ce19" office:value-type="float" office:value="220" calcext:value-type="float">
            <text:p>220,00 </text:p>
          </table:table-cell>
          <table:table-cell table:style-name="ce22" office:value-type="float" office:value="220" calcext:value-type="float">
            <text:p>22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767-7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9094300000151</text:p>
          </table:table-cell>
          <table:table-cell table:style-name="ce12" office:value-type="string" calcext:value-type="string">
            <text:p>OPEN SOLUCOES TRIBUTARIAS LTDA</text:p>
          </table:table-cell>
          <table:table-cell table:style-name="ce12" office:value-type="string" calcext:value-type="string">
            <text:p>070012000012022NE000285</text:p>
          </table:table-cell>
          <table:table-cell table:style-name="ce12" office:value-type="string" calcext:value-type="string">
            <text:p>EMPENHO - AQUISICAO DE ASSINATURA ANUAL DA FERRAMENTA SISTEMA WEB GESTAO TRIBUTARIA - GT-FACIL, PLANO DIAMANTE, NOS TERMOS DA SOLICITACAO DE CONTRATACAO DA COORDENADORIA ORCAMENTARIA, FINANCEIRA E CONTABIL E DESPACHO 5143/2022-COMAC. TIPO: ORDINARIO. SEI 0007767-77.2022.6.25.8000.</text:p>
          </table:table-cell>
          <table:table-cell table:number-columns-repeated="2" table:style-name="ce19" office:value-type="float" office:value="7188" calcext:value-type="float">
            <text:p>7.188,00 </text:p>
          </table:table-cell>
          <table:table-cell table:style-name="ce22" office:value-type="float" office:value="7188" calcext:value-type="float">
            <text:p>7.188,00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286</text:p>
          </table:table-cell>
          <table:table-cell table:style-name="ce12" office:value-type="string" calcext:value-type="string">
            <text:p>EMPENHO - PAGAMENTO DE PASSAGENS TERRESTRES NOS TERMOS DA IA 02/2009. EXERCICIO FINANCEIRO DE 2022. PLANO ORCAMENTARIO: CAPACITACAO DE RECURSOS HUMANOS - PAC. TIPO: ESTIMATIVO. SEI 0000711-90.2022.6.25.8000.</text:p>
          </table:table-cell>
          <table:table-cell table:number-columns-repeated="2" table:style-name="ce19" office:value-type="float" office:value="506" calcext:value-type="float">
            <text:p>506,00 </text:p>
          </table:table-cell>
          <table:table-cell table:style-name="ce22" office:value-type="float" office:value="506" calcext:value-type="float">
            <text:p>506,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4236-80.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509745**</text:p>
          </table:table-cell>
          <table:table-cell table:style-name="ce12" office:value-type="string" calcext:value-type="string">
            <text:p>HERMANO DE OLIVEIRA SANTOS</text:p>
          </table:table-cell>
          <table:table-cell table:style-name="ce12" office:value-type="string" calcext:value-type="string">
            <text:p>070012000012022NE000287</text:p>
          </table:table-cell>
          <table:table-cell table:style-name="ce12" office:value-type="string" calcext:value-type="string">
            <text:p>EMPENHO - DESPESA COM PAGAMENTO DE AUXILIO PRE-ESCOLAR - EXERCICIO ANTERIOR: 30/012021 A 31/12/2021- R$ 47,98 (JANEIRO/2021) E R$ 719,62/MES (FEVEREIRO A DEZEMBRO/2021) - CONFORME INFORMACAO 2248/2022-SEDIR, FOLHA DE PAGAMENTO Nº 8 - MAIO/2022 (DOC. SEI 1186983), AUTORIZADA PELA INFORMACAO 2453/2022-COFIC. TIPO: ORDINARIO. SEI 0004236-80.2022.6.25.8000.</text:p>
          </table:table-cell>
          <table:table-cell table:number-columns-repeated="2" table:style-name="ce19" office:value-type="float" office:value="7963.8" calcext:value-type="float">
            <text:p>7.963,80 </text:p>
          </table:table-cell>
          <table:table-cell table:style-name="ce22" office:value-type="float" office:value="7963.8" calcext:value-type="float">
            <text:p>7.963,8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5535153000164</text:p>
          </table:table-cell>
          <table:table-cell table:style-name="ce12" office:value-type="string" calcext:value-type="string">
            <text:p>RAS COMERCIAL ARTIGOS E PAPELARIA EIRELI</text:p>
          </table:table-cell>
          <table:table-cell table:style-name="ce12" office:value-type="string" calcext:value-type="string">
            <text:p>070012000012022NE000288</text:p>
          </table:table-cell>
          <table:table-cell table:style-name="ce12" office:value-type="string" calcext:value-type="string">
            <text:p>EMPENHO - AQUISICAO DE MATERIAIS DE CONSUMO PARA AS ELEICOES - ITENS 11 E 12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number-columns-repeated="2" table:style-name="ce19" office:value-type="float" office:value="7312" calcext:value-type="float">
            <text:p>7.312,00 </text:p>
          </table:table-cell>
          <table:table-cell table:style-name="ce22" office:value-type="float" office:value="7312" calcext:value-type="float">
            <text:p>7.312,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906-91.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018148000103</text:p>
          </table:table-cell>
          <table:table-cell table:style-name="ce12" office:value-type="string" calcext:value-type="string">
            <text:p>IATE CLUBE DE ARACAJU</text:p>
          </table:table-cell>
          <table:table-cell table:style-name="ce12" office:value-type="string" calcext:value-type="string">
            <text:p>070012000012022NE000289</text:p>
          </table:table-cell>
          <table:table-cell table:style-name="ce12" office:value-type="string" calcext:value-type="string">
            <text:p>EMPENHO - LOCACAO DE IMOVEL ONDE SERAO REALIZADOS OS PROCEDIMENTOS DE FISCALIZACAO E AUDITORIA DO SISTEMA ELETRONICO DE VOTACAO DURANTE AS ELEICOES 2022, CONSOANTE DISPOE A RESOLUCAO TSE Nº 23.673/2021 (ALTERADA PELA RESOLUCAO TSE Nº 23.693/2022), TOTALIZANDO R$ 43.780,00, SENDO R$ 21.890,00 POR TURNO DA ELEICAO, NOS TERMOS DA SOLICITACAO DE CONTRATACAO E PROJETO BASICO ELABORADOS PELA COMISSAO DE AUDITORIA DA VOTACAO ELETRONICA E DESPACHO 5289/2022-COMAC.</text:p>
          </table:table-cell>
          <table:table-cell table:number-columns-repeated="2" table:style-name="ce19" office:value-type="float" office:value="43780" calcext:value-type="float">
            <text:p>43.780,00 </text:p>
          </table:table-cell>
          <table:table-cell table:style-name="ce22" office:value-type="float" office:value="43780" calcext:value-type="float">
            <text:p>43.78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28-4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8194102000168</text:p>
          </table:table-cell>
          <table:table-cell table:style-name="ce12" office:value-type="string" calcext:value-type="string">
            <text:p>J.A. OLIVEIRA COMERCIAL LTDA</text:p>
          </table:table-cell>
          <table:table-cell table:style-name="ce12" office:value-type="string" calcext:value-type="string">
            <text:p>070012000012022NE000290</text:p>
          </table:table-cell>
          <table:table-cell table:style-name="ce12" office:value-type="string" calcext:value-type="string">
            <text:p>EMPENHO - AQUISICAO DE MATERIAIS PARA AS COPAS DA SEDE DO TRE (ITENS 1, 5 E 6), NOS TERMOS DA SOLICITACAO DE CONTRATACAO SEALM(1181071), DEMONSTRATIVO N.º 14/2022-SEACO(1186837) E DESPACHO 5273/2022-COMAC(1189577). PRAZO DE ENTREGA: 15 (QUINZE) DIAS, A PARTIR DO RECEBIMENTO DA NOTA DE EMPENHO.</text:p>
          </table:table-cell>
          <table:table-cell table:number-columns-repeated="2" table:style-name="ce19" office:value-type="float" office:value="193.9" calcext:value-type="float">
            <text:p>193,90 </text:p>
          </table:table-cell>
          <table:table-cell table:style-name="ce22" office:value-type="float" office:value="193.9" calcext:value-type="float">
            <text:p>193,9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28-4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9852310000162</text:p>
          </table:table-cell>
          <table:table-cell table:style-name="ce12" office:value-type="string" calcext:value-type="string">
            <text:p>ELIANE MATOS SILVA</text:p>
          </table:table-cell>
          <table:table-cell table:style-name="ce12" office:value-type="string" calcext:value-type="string">
            <text:p>070012000012022NE000291</text:p>
          </table:table-cell>
          <table:table-cell table:style-name="ce12" office:value-type="string" calcext:value-type="string">
            <text:p>EMPENHO - AQUISICAO DE MATERIAIS PARA AS COPAS DA SEDE DO TRE (ITENS 3, 4, 8 E 9), NOS TERMOS DA SOLICITACAO DE CONTRATACAO SEALM(1181071), DEMONSTRATIVO N.º 14/2022-SEACO(1186837) E DESPACHO 5273/2022-COMAC(1189577). PRAZO DE ENTREGA: 15 (QUINZE) DIAS, A PARTIR DO RECEBIMENTO DA NOTA DE EMPENHO.</text:p>
          </table:table-cell>
          <table:table-cell table:number-columns-repeated="2" table:style-name="ce19" office:value-type="float" office:value="521.5" calcext:value-type="float">
            <text:p>521,50 </text:p>
          </table:table-cell>
          <table:table-cell table:style-name="ce22" office:value-type="float" office:value="521.5" calcext:value-type="float">
            <text:p>521,5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4037-92.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369367000101</text:p>
          </table:table-cell>
          <table:table-cell table:style-name="ce12" office:value-type="string" calcext:value-type="string">
            <text:p>COMMANDO SEGURANCA ELETRONICA LTDA</text:p>
          </table:table-cell>
          <table:table-cell table:style-name="ce12" office:value-type="string" calcext:value-type="string">
            <text:p>070012000012022NE000292</text:p>
          </table:table-cell>
          <table:table-cell table:style-name="ce12" office:value-type="string" calcext:value-type="string">
            <text:p>19CT0001 - DESPESA DE EXERCICIO ANTERIOR DOS SERVICOS DE MANUTENCAO PREVENTIVA DE VIGILANCIA ELETRONICA (CFTV)(ITEM 6) REALIZADO NOS MESES DE MAIO, AGOSTO E NOVEMBRO DE 2021, REFERENTE AO CONTRATO 01/19 - 2º ADITIVO, CONFORME SOLICITADO NAS INFORMACOES 2437/2022-NSO E 2622/2022-NSO E AUTORIZADO ATRAVES DA INFORMACAO 2728/2022-COFIC(1190457). TIPO ORDINARIO. SEI 0004037-92.2021.6.25.8000.</text:p>
          </table:table-cell>
          <table:table-cell table:number-columns-repeated="2" table:style-name="ce19" office:value-type="float" office:value="9780.3" calcext:value-type="float">
            <text:p>9.780,30 </text:p>
          </table:table-cell>
          <table:table-cell table:style-name="ce22" office:value-type="float" office:value="9780.3" calcext:value-type="float">
            <text:p>9.780,30 </text:p>
          </table:table-cell>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293</text:p>
          </table:table-cell>
          <table:table-cell table:style-name="ce12" office:value-type="string" calcext:value-type="string">
            <text:p>EMPENHO - AQUISICAO DE MATERIAL DESTINADO A MANUTENCAO ELETRICA - ITEM 30 DO TERMO DE REFERENCIA-ANEXO I-DO PREGAO ELETRONICO 12/2021 (SRP), CONFORME SOLICITACAO DA SEMAN (1186005) E INFORMACAO 2766/2022-COFIC(1191601). PRAZO DE ENTREGA: ATE 30 (TRINTA) DIAS A PARTIR DO RECEBIMENTO DA NOTA DE EMPENHO (ITEM 2.3 DO TERMO DE REFERENCIA). TIPO: ORDINARIO. SEI 0010232-93.2021.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764895000129</text:p>
          </table:table-cell>
          <table:table-cell table:style-name="ce12" office:value-type="string" calcext:value-type="string">
            <text:p>TECNO INDUSTRIAL E COMERCIAL LTDA</text:p>
          </table:table-cell>
          <table:table-cell table:style-name="ce12" office:value-type="string" calcext:value-type="string">
            <text:p>070012000012022NE000294</text:p>
          </table:table-cell>
          <table:table-cell table:style-name="ce12" office:value-type="string" calcext:value-type="string">
            <text:p>EMPENHO - AQUISICAO DE MATERIAL DESTINADO A MANUTENCAO ELETRICA - ITEM 19 DO TERMO DE REFERENCIA-ANEXO I-DO PREGAO ELETRONICO 12/2021 (SRP), CONFORME SOLICITACAO DA SEMAN (1186005) E INFORMACAO 2766/2022-COFIC(1191601). PRAZO DE ENTREGA: ATE 30 (TRINTA) DIAS A PARTIR DO RECEBIMENTO DA NOTA DE EMPENHO (ITEM 2.3 DO TERMO DE REFERENCIA). TIPO: ORDINARIO. SEI 0010232-93.2021.6.25.8000.</text:p>
          </table:table-cell>
          <table:table-cell table:number-columns-repeated="2" table:style-name="ce19" office:value-type="float" office:value="540" calcext:value-type="float">
            <text:p>540,00 </text:p>
          </table:table-cell>
          <table:table-cell table:style-name="ce22" office:value-type="float" office:value="540" calcext:value-type="float">
            <text:p>54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075701000104</text:p>
          </table:table-cell>
          <table:table-cell table:style-name="ce12" office:value-type="string" calcext:value-type="string">
            <text:p>J2T ENGENHARIA E SOLUCOES LTDA</text:p>
          </table:table-cell>
          <table:table-cell table:style-name="ce12" office:value-type="string" calcext:value-type="string">
            <text:p>070012000012022NE000295</text:p>
          </table:table-cell>
          <table:table-cell table:style-name="ce12" office:value-type="string" calcext:value-type="string">
            <text:p>EMPENHO - AQUISICAO DE MATERIAL DESTINADO A MANUTENCAO ELETRICA - ITEM 5 DO TERMO DE REFERENCIA-ANEXO I-DO PREGAO ELETRONICO 12/2021 (SRP), CONFORME SOLICITACAO DA SEMAN (1186005) E INFORMACAO 2766/2022-COFIC(1191601), COM O OBJETIVO DE ATENDER A DEMANDA DE INFRAESTRUTURA P/ VOTACAO PARALELA QUE IRA SER REALIZADA NO IATE CLUB DE ARACAJU. ACAO PLEITOS ELEITORAIS. PRAZO DE ENTREGA: ATE 30 (TRINTA) DIAS A PARTIR DO RECEBIMENTO DA NOTA DE EMPENHO (ITEM 2.3 DO TR).</text:p>
          </table:table-cell>
          <table:table-cell table:number-columns-repeated="2" table:style-name="ce19" office:value-type="float" office:value="1757.14" calcext:value-type="float">
            <text:p>1.757,14 </text:p>
          </table:table-cell>
          <table:table-cell table:style-name="ce22" office:value-type="float" office:value="1757.14" calcext:value-type="float">
            <text:p>1.757,14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296</text:p>
          </table:table-cell>
          <table:table-cell table:style-name="ce12" office:value-type="string" calcext:value-type="string">
            <text:p>EMPENHO - AQUISICAO DE MATERIAL DESTINADO A MANUTENCAO ELETRICA - ITEM 30 DO TERMO DE REFERENCIA-ANEXO I-DO PREGAO ELETRONICO 12/2021 (SRP), CONFORME SOLICITACAO DA SEMAN (1186005) E INFORMACAO 2766/2022-COFIC(1191601), COM O OBJETIVO DE ATENDER A DEMANDA DE INFRAESTRUTURA P/ VOTACAO PARALELA QUE IRA SER REALIZADA NO IATE CLUB DE ARACAJU. ACAO DE PLEITOS ELEITORAIS. PRAZO DE ENTREGA: ATE 30 (TRINTA) DIAS A PARTIR DO RECEBIMENTO DA NOTA DE EMPENHO (ITEM 2.3 DO TR).</text:p>
          </table:table-cell>
          <table:table-cell table:number-columns-repeated="2" table:style-name="ce19" office:value-type="float" office:value="125" calcext:value-type="float">
            <text:p>125,00 </text:p>
          </table:table-cell>
          <table:table-cell table:style-name="ce22" office:value-type="float" office:value="125" calcext:value-type="float">
            <text:p>125,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9460-96.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297</text:p>
          </table:table-cell>
          <table:table-cell table:style-name="ce12" office:value-type="string" calcext:value-type="string">
            <text:p>EMPENHO - CONCESSAO DE SUPRIMENTO DE FUNDOS PARA PRESTACAO DE SERVICOS PARA MANUTENCAO E CONSERVACAO EM BENS MOVEIS, DE PEQUENO VULTO E URGENTES, A FIM DE ATENDER TEMPESTIVAMENTE EVENTUAIS NECESSIDADES. PAS 08/2022. PERIODO DE APLICACAO: 03/06/2022 A 31/08/2022. TIPO: ORDINARIO. SEI 0009460-96.2022.6.25.8000.</text:p>
          </table:table-cell>
          <table:table-cell table:number-columns-repeated="2" table:style-name="ce19" office:value-type="float" office:value="1780" calcext:value-type="float">
            <text:p>1.780,00 </text:p>
          </table:table-cell>
          <table:table-cell table:style-name="ce22" office:value-type="float" office:value="1780" calcext:value-type="float">
            <text:p>1.78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461-81.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298</text:p>
          </table:table-cell>
          <table:table-cell table:style-name="ce12" office:value-type="string" calcext:value-type="string">
            <text:p>EMPENHO - CONCESSAO DE SUPRIMENTO DE FUNDOS PARA AQUISICAO DE MATERIAL DE CONSUMO PARA MANUTENCAO E CONSERVACAO EM BENS MOVEIS, DE PEQUENO VULTO E URGENTES, A FIM DE ATENDER TEMPESTIVAMENTE EVENTUAIS NECESSIDADES. PAS 09/2022. PERIODO DE APLICACAO: <text:s/>03/06/2022 A 31/08/2022. TIPO: ORDINARIO. SEI 0009461-81.2022.6.25.8000.</text:p>
          </table:table-cell>
          <table:table-cell table:number-columns-repeated="2" table:style-name="ce19" office:value-type="float" office:value="1998.5" calcext:value-type="float">
            <text:p>1.998,50 </text:p>
          </table:table-cell>
          <table:table-cell table:style-name="ce22" office:value-type="float" office:value="1998.5" calcext:value-type="float">
            <text:p>1.998,5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558-03.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764945**</text:p>
          </table:table-cell>
          <table:table-cell table:style-name="ce12" office:value-type="string" calcext:value-type="string">
            <text:p>ADRIANA DA FONSECA MORAES SOBRAL</text:p>
          </table:table-cell>
          <table:table-cell table:style-name="ce12" office:value-type="string" calcext:value-type="string">
            <text:p>070012000012022NE000299</text:p>
          </table:table-cell>
          <table:table-cell table:style-name="ce12" office:value-type="string" calcext:value-type="string">
            <text:p>EMPENHO - CONCESSAO DE SUPRIMENTO DE FUNDOS PARA ATENDIMENTO DE DEMANDAS - URGENTES, NAO PROGRAMAVEIS E NAO CONTEMPLADAS EM CONTRATOS VIGENTES - <text:s/>DE AQUISICOES DE MEDICAMENTOS E DEMAIS MATERIAIS DE CONSUMO PARA O ADEQUADO FUNCIONAMENTO DOS GABINETES MEDICO E ODONTOLOGICO. PAS 10/2022. PERIODO DE APLICACAO: <text:s/>03/06/2022 A 31/08/2022. DATA FINAL DE COMPROVACAO: 10/09/2022. TIPO: ORDINARIO. SEI 0004558-03.2022.6.25.8000.</text:p>
          </table:table-cell>
          <table:table-cell table:number-columns-repeated="2" table:style-name="ce19" office:value-type="float" office:value="1622.77" calcext:value-type="float">
            <text:p>1.622,77 </text:p>
          </table:table-cell>
          <table:table-cell table:style-name="ce22" office:value-type="float" office:value="1622.77" calcext:value-type="float">
            <text:p>1.622,7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013-5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4343120000142</text:p>
          </table:table-cell>
          <table:table-cell table:style-name="ce12" office:value-type="string" calcext:value-type="string">
            <text:p>JUCILENE DA SILVA</text:p>
          </table:table-cell>
          <table:table-cell table:style-name="ce12" office:value-type="string" calcext:value-type="string">
            <text:p>070012000012022NE000300</text:p>
          </table:table-cell>
          <table:table-cell table:style-name="ce12" office:value-type="string" calcext:value-type="string">
            <text:p>EMPENHO - AQUISICAO DOS 9 (NOVE) ITENS QUE INTEGRAM O UNIFORME OPERACIONAL PARA OS AGENTES DE POLICIA JUDICIAL DESTE REGIONAL, EM HARMONIA COM A RESOLUCAO CNJ 379/2021 E NOS TERMOS DA SOLICITACAO DE CONTRATACAO DO NUCLEO DE SEGURANCA ORGANIZACIONAL, DO DEMONSTRATIVO DA SECAO DE ANALISE E COMPRAS 20/2022 E DESPACHO 5765/2022-COMAC. PRAZO DE ENTREGA: ATE 30 (TRINTA) DIAS CORRIDOS APOS REALIZACAO DA PROVA. TIPO: ORDINARIO. SEI 0002013-57.2022.6.25.8000.</text:p>
          </table:table-cell>
          <table:table-cell table:number-columns-repeated="2" table:style-name="ce19" office:value-type="float" office:value="9180" calcext:value-type="float">
            <text:p>9.180,00 </text:p>
          </table:table-cell>
          <table:table-cell table:style-name="ce22" office:value-type="float" office:value="9180" calcext:value-type="float">
            <text:p>9.18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521-8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42421000118</text:p>
          </table:table-cell>
          <table:table-cell table:style-name="ce12" office:value-type="string" calcext:value-type="string">
            <text:p>HENRIQUE &amp; MARQUES LOCADORA LTDA</text:p>
          </table:table-cell>
          <table:table-cell table:style-name="ce12" office:value-type="string" calcext:value-type="string">
            <text:p>070012000012022NE000301</text:p>
          </table:table-cell>
          <table:table-cell table:style-name="ce12" office:value-type="string" calcext:value-type="string">
            <text:p>22CT0012 - SERVICOS DE LOCACAO DE VEICULOS COM MOTORISTA E COMBUSTIVEL (CARRO POPULAR DE PASSEIO) - ITEM 1 DO PREGAO ELETRONICO 7/2022. CONTRATO 12/22. VIGENCIA: 11/07/2022 A 05/10/2022 OU 31/10/2022(SE HOUVER SEGUNDO TURNO). VALOR MENSAL P/ 10 POSTOS (MAO DE OBRA E INSUMOS): <text:s/>R$ 82.893,40. VALOR GLOBAL ESTIMADO DO CONTRATO: R$ 357.999,70. <text:s/>VALOR EMPENHADO PARA O PERIODO DE 11/07/2022 A 05/10/2022(1.º TURNO) CONFORME SOLICITACAO DE EMPENHO COMAC(1195632).</text:p>
          </table:table-cell>
          <table:table-cell table:number-columns-repeated="2" table:style-name="ce19" office:value-type="float" office:value="240390.87" calcext:value-type="float">
            <text:p>240.390,87 </text:p>
          </table:table-cell>
          <table:table-cell table:style-name="ce22" office:value-type="float" office:value="240390.87" calcext:value-type="float">
            <text:p>240.390,8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521-8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42421000118</text:p>
          </table:table-cell>
          <table:table-cell table:style-name="ce12" office:value-type="string" calcext:value-type="string">
            <text:p>HENRIQUE &amp; MARQUES LOCADORA LTDA</text:p>
          </table:table-cell>
          <table:table-cell table:style-name="ce12" office:value-type="string" calcext:value-type="string">
            <text:p>070012000012022NE000302</text:p>
          </table:table-cell>
          <table:table-cell table:style-name="ce12" office:value-type="string" calcext:value-type="string">
            <text:p>22CT0012 - DIARIA/HORA EXTRA/KM EXCEDENTE - SERVICOS DE LOCACAO DE VEICULOS C/ MOTORISTA E COMBUSTIVEL-ITEM 1 PE 7/22.CT 12/22.VIGENCIA:11/7 A 5/10/22.VL GLB DIARIA:R$12.718,50.QTE GLB DIARIA:150 S/PERNOITE E 30 C/PERNOITE.VL UN DIARIA:R$57,52(S/PERNOITE) E R$136,35(C/PERNOITE).VL GLB HORA EXTRA:R$22.198,74.QTE GLB HE: 800H P/ DIA UTIL E SABADO E 500H P/ DOMINGO E FERIADO. VL UN HE:R$17,0760.VL GLB KM EXC:R$19.140,00.QTE GLB KM EXC:11.000KM.VL UN KM EXC:R$1,74.</text:p>
          </table:table-cell>
          <table:table-cell table:number-columns-repeated="2" table:style-name="ce19" office:value-type="float" office:value="14645.59" calcext:value-type="float">
            <text:p>14.645,59 </text:p>
          </table:table-cell>
          <table:table-cell table:style-name="ce22" office:value-type="float" office:value="14645.59" calcext:value-type="float">
            <text:p>14.645,59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521-8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42421000118</text:p>
          </table:table-cell>
          <table:table-cell table:style-name="ce12" office:value-type="string" calcext:value-type="string">
            <text:p>HENRIQUE &amp; MARQUES LOCADORA LTDA</text:p>
          </table:table-cell>
          <table:table-cell table:style-name="ce12" office:value-type="string" calcext:value-type="string">
            <text:p>070012000012022NE000303</text:p>
          </table:table-cell>
          <table:table-cell table:style-name="ce12" office:value-type="string" calcext:value-type="string">
            <text:p>22CT0012 - SERVICOS DE LOCACAO DE VEICULOS COM MOTORISTA E COMBUSTIVEL (CARRO POPULAR DE PASSEIO) - ITEM 1 DO PREGAO ELETRONICO 7/2022. CONTRATO 12/22. VIGENCIA: 11/07/2022 A 05/10/2022 OU 31/10/2022(SE HOUVER SEGUNDO TURNO). VALOR MENSAL P/ 10 POSTOS (MAO DE OBRA E INSUMOS): <text:s/>R$ 82.893,40. VALOR GLOBAL ESTIMADO DO CONTRATO: R$ 357.999,70. VALOR EMPENHADO PARA O PERIODO DE 6 A 31/10/2022(2.º TURNO) CONFORME SOLICITACAO DE EMPENHO COMAC(1195632).</text:p>
          </table:table-cell>
          <table:table-cell table:number-columns-repeated="2" table:style-name="ce19" office:value-type="float" office:value="69077.83" calcext:value-type="float">
            <text:p>69.077,83 </text:p>
          </table:table-cell>
          <table:table-cell table:style-name="ce22" office:value-type="float" office:value="69077.83" calcext:value-type="float">
            <text:p>69.077,8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521-8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942421000118</text:p>
          </table:table-cell>
          <table:table-cell table:style-name="ce12" office:value-type="string" calcext:value-type="string">
            <text:p>HENRIQUE &amp; MARQUES LOCADORA LTDA</text:p>
          </table:table-cell>
          <table:table-cell table:style-name="ce12" office:value-type="string" calcext:value-type="string">
            <text:p>070012000012022NE000304</text:p>
          </table:table-cell>
          <table:table-cell table:style-name="ce12" office:value-type="string" calcext:value-type="string">
            <text:p>22CT0012 - DIARIA/HORA EXTRA/KM EXCEDENTE - SERVICOS DE LOCACAO DE VEICULOS C/ MOTORISTA E COMBUSTIVEL-ITEM 1 PE 7/22.CT 12/22.VIGENCIA:11/7 A 31/10/22.VL GLB DIARIA:R$12.718,50.QTE GLB DIARIA:150 S/PERNOITE E 30 C/PERNOITE.VL UN DIARIA:R$57,52(S/PERNOITE) E R$136,35(C/PERNOITE).VL GLB HORA EXTRA:R$22.198,74.QTE GLB HE: 800H P/ DIA UTIL E SABADO E 500H P/ DOMINGO E FERIADO. VL UN HE:R$17,0760.VL GLB KM EXC:R$19.140,00.QTE GLB KM EXC:11.000KM.VL UN KM EXC:R$1,74.</text:p>
          </table:table-cell>
          <table:table-cell table:number-columns-repeated="2" table:style-name="ce19" office:value-type="float" office:value="9468.57" calcext:value-type="float">
            <text:p>9.468,57 </text:p>
          </table:table-cell>
          <table:table-cell table:style-name="ce22" office:value-type="float" office:value="9468.57" calcext:value-type="float">
            <text:p>9.468,5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7877-7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305</text:p>
          </table:table-cell>
          <table:table-cell table:style-name="ce12" office:value-type="string" calcext:value-type="string">
            <text:p>20CT0001 - DESPESA DE EXERCICIO ANTERIOR - SERVICOS DE AUXILIAR ADMINISTRATIVO(03 POSTOS DE TRABALHO NA SEMAN), REALIZADO NO PERIODO DE 01/11 A 31/12/2021, CONFORME REPACTUACAO DE PRECOS OBJETO DO QUINTO ADITIVO AO CONTRATO 01/20, COM EFEITOS FINANCEIROS RETROATIVOS A 01/11/2021, CONFORME SOLICITACAO DE EMPENHO(1196380) E AUTORIZADO ATRAVES DA INFORMACAO 2971/2022-COFIC(1196812). ACAO JULGAMENTO DE CAUSAS. TIPO ORDINARIO. SEI 0007877-76.2022.6.25.8000.</text:p>
          </table:table-cell>
          <table:table-cell table:number-columns-repeated="2" table:style-name="ce19" office:value-type="float" office:value="36.54" calcext:value-type="float">
            <text:p>36,54 </text:p>
          </table:table-cell>
          <table:table-cell table:style-name="ce22" office:value-type="float" office:value="36.54" calcext:value-type="float">
            <text:p>36,5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2</text:p>
          </table:table-cell>
          <table:table-cell table:style-name="ce12" office:value-type="string" calcext:value-type="string">
            <text:p>DESPESAS DE EXERCICIOS ANTERIORES</text:p>
          </table:table-cell>
          <table:table-cell table:style-name="ce17" office:value-type="string" calcext:value-type="string">
            <text:p>7877-7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306</text:p>
          </table:table-cell>
          <table:table-cell table:style-name="ce12" office:value-type="string" calcext:value-type="string">
            <text:p>20CT0001 - DESPESA DE EXERCICIO ANTERIOR - SERVICOS DE AUXILIAR ADMINISTRATIVO(05 POSTOS DE TRABALHO NA SEAUE), REALIZADO NO PERIODO DE 01/11 A 31/12/2021, CONFORME REPACTUACAO DE PRECOS OBJETO DO QUINTO ADITIVO AO CONTRATO 01/20, COM EFEITOS FINANCEIROS RETROATIVOS A 01/11/2021, CONFORME SOLICITACAO DE EMPENHO(1196380) E AUTORIZADO ATRAVES DA INFORMACAO 2971/2022-COFIC(1196812). ACAO PLEITOS ELEITORAIS. TIPO ORDINARIO. SEI 0007877-76.2022.6.25.8000.</text:p>
          </table:table-cell>
          <table:table-cell table:number-columns-repeated="2" table:style-name="ce19" office:value-type="float" office:value="60.9" calcext:value-type="float">
            <text:p>60,90 </text:p>
          </table:table-cell>
          <table:table-cell table:style-name="ce22" office:value-type="float" office:value="60.9" calcext:value-type="float">
            <text:p>60,9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8532-48.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5283847000106</text:p>
          </table:table-cell>
          <table:table-cell table:style-name="ce12" office:value-type="string" calcext:value-type="string">
            <text:p>CENTRO DE ESTUDOS DE CIENCIAS POLICIAIS LTDA</text:p>
          </table:table-cell>
          <table:table-cell table:style-name="ce12" office:value-type="string" calcext:value-type="string">
            <text:p>070012000012022NE000307</text:p>
          </table:table-cell>
          <table:table-cell table:style-name="ce12" office:value-type="string" calcext:value-type="string">
            <text:p>EMPENHO - INSCRICAO DE 09 SERVIDORES NO CURSO 1)NOCOES DE GESTAO DE SEGURANCA NO PODER JUDICIARIO, MODULOS I A III E DE 06 SERVIDORES NO CURSO 2)TECNOLOGIAS APLICADAS A SISTEMAS DE SEGURANCA, AMBOS ABERTOS A TERCEIROS E A SEREM REALIZADOS EM AMBIENTE VIRTUAL (ON-LINE), PELO PRAZO DE ATE 60 (SESSENTA) DIAS,CONTADO DO RECEBIMENTO DA CORRESPONDENTE NOTA EMPENHO,NOS TERMOS DA SOLICITACAO DE CONTRATACAO SEDEC E DESPACHO 5948-COMAC. VL UNIT:R$500,00.VL TOTAL:R$7.500,00.</text:p>
          </table:table-cell>
          <table:table-cell table:number-columns-repeated="2" table:style-name="ce19" office:value-type="float" office:value="7500" calcext:value-type="float">
            <text:p>7.500,00 </text:p>
          </table:table-cell>
          <table:table-cell table:style-name="ce22" office:value-type="float" office:value="7500" calcext:value-type="float">
            <text:p>7.5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9856-7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3915909000168</text:p>
          </table:table-cell>
          <table:table-cell table:style-name="ce12" office:value-type="string" calcext:value-type="string">
            <text:p>INTERNATIONAL STRESS MANAGEMENT ASSOCIATION, SECAO BRAS</text:p>
          </table:table-cell>
          <table:table-cell table:style-name="ce12" office:value-type="string" calcext:value-type="string">
            <text:p>070012000012022NE000308</text:p>
          </table:table-cell>
          <table:table-cell table:style-name="ce12" office:value-type="string" calcext:value-type="string">
            <text:p>EMPENHO - INSCRICAO DE 1 (UMA) SERVIDORA NO 22.º CONGRESSO PRESENCIAL VIVER MELHOR: TRABALHO, STRESS E SAUDE E INSCRICAO EM 2 (DUAS) ATIVIDADES OPCIONAIS DO EVENTO - WORKSHOPS 1 E 3 -, A SER REALIZADO NA CIDADE DE PORTO ALEGRE/RS NO PERIODO DE 21 A 23 DE JUNHO DE 2022, NOS TERMOS DA SOLICITACAO DE CONTRATACAO DA SEDEC E DESPACHO 6001-COMAC.</text:p>
          </table:table-cell>
          <table:table-cell table:number-columns-repeated="2" table:style-name="ce19" office:value-type="float" office:value="1950" calcext:value-type="float">
            <text:p>1.950,00 </text:p>
          </table:table-cell>
          <table:table-cell table:style-name="ce22" office:value-type="float" office:value="1950" calcext:value-type="float">
            <text:p>1.950,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8469-2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850497000123</text:p>
          </table:table-cell>
          <table:table-cell table:style-name="ce12" office:value-type="string" calcext:value-type="string">
            <text:p>INFORMATICA EMPRESARIAL LTDA</text:p>
          </table:table-cell>
          <table:table-cell table:style-name="ce12" office:value-type="string" calcext:value-type="string">
            <text:p>070012000012022NE000309</text:p>
          </table:table-cell>
          <table:table-cell table:style-name="ce12" office:value-type="string" calcext:value-type="string">
            <text:p>22CT0013 - AQUISICAO DE LICENCAS DE WINDOWS SERVER 2022 OU SUPERIOR (PER CORE 2 LICENCES), NAS EDICOES DATACENTER E STANDARD,šCOMPATIVEIS COM O SETOR GOVERNAMENTAL, ITENS 1 A 3 DO PREGAO ELETRONICO 10/2022, CONTRATO 13/22, CONFORME SOLICITACAO DE CONTRATACAO COINF(1148140), DESPACHO 5955(1197558) E TERMO DE REMESSA COMAC(1198294). VALOR GLOBAL: R$ 348.991,80. PRAZO DE ENTREGA: ATE 10 (DEZ) DIAS CONTADOS DA ASSINATURA DO CONTRATO.</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8469-2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877285000252</text:p>
          </table:table-cell>
          <table:table-cell table:style-name="ce12" office:value-type="string" calcext:value-type="string">
            <text:p>LANLINK SOLUCOES E COMERCIALIZACAO EM INFORMATICA S/A</text:p>
          </table:table-cell>
          <table:table-cell table:style-name="ce12" office:value-type="string" calcext:value-type="string">
            <text:p>070012000012022NE000310</text:p>
          </table:table-cell>
          <table:table-cell table:style-name="ce12" office:value-type="string" calcext:value-type="string">
            <text:p>22CT0013 - AQUISICAO DE LICENCAS DE WINDOWS SERVER 2022 OU SUPERIOR (PER CORE 2 LICENCES), NAS EDICOES DATACENTER E STANDARD,šCOMPATIVEIS COM O SETOR GOVERNAMENTAL, ITENS 1 A 3 DO PREGAO ELETRONICO 10/2022, CONTRATO 13/22, CONFORME SOLICITACAO DE CONTRATACAO COINF(1148140), DESPACHO 5955(1197558) E TERMO DE REMESSA COMAC(1198294). VALOR GLOBAL: R$ 348.991,80. PRAZO DE ENTREGA: ATE 10 (DEZ) DIAS CONTADOS DA ASSINATURA DO CONTRATO.</text:p>
          </table:table-cell>
          <table:table-cell table:number-columns-repeated="2" table:style-name="ce19" office:value-type="float" office:value="348991.8" calcext:value-type="float">
            <text:p>348.991,80 </text:p>
          </table:table-cell>
          <table:table-cell table:style-name="ce22" office:value-type="float" office:value="348991.8" calcext:value-type="float">
            <text:p>348.991,8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8794-9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083042000133</text:p>
          </table:table-cell>
          <table:table-cell table:style-name="ce12" office:value-type="string" calcext:value-type="string">
            <text:p>PAULO COMERCIO E PAPELARIA LTDA</text:p>
          </table:table-cell>
          <table:table-cell table:style-name="ce12" office:value-type="string" calcext:value-type="string">
            <text:p>070012000012022NE000311</text:p>
          </table:table-cell>
          <table:table-cell table:style-name="ce12" office:value-type="string" calcext:value-type="string">
            <text:p>EMPENHO - AQUISICAO DE 2.000 (DUAS MIL) FOLHAS DE PAPEL LINHO TEXTURIZADO, CONFORME SOLICITACAO DA ASCOM(1186828), DEMONSTRATIVO SEACO N.º 21/2022(1196437) E DESPACHO 6057/2022-COMAC. PRAZO DE ENTREGA: 10 (DEZ) DIAS, A PARTIR DO RECEBIMENTO DA NOTA DE EMPENHO. TIPO: ORDINARIO. SEI 0008794-95.2022.6.25.8000.</text:p>
          </table:table-cell>
          <table:table-cell table:number-columns-repeated="2" table:style-name="ce19" office:value-type="float" office:value="600" calcext:value-type="float">
            <text:p>600,00 </text:p>
          </table:table-cell>
          <table:table-cell table:style-name="ce22" office:value-type="float" office:value="600" calcext:value-type="float">
            <text:p>6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09269190000111</text:p>
          </table:table-cell>
          <table:table-cell table:style-name="ce12" office:value-type="string" calcext:value-type="string">
            <text:p>FUNDO DE PREVIDENCIA SOCIAL DOS SERVIDORES PUBLICOS DO</text:p>
          </table:table-cell>
          <table:table-cell table:style-name="ce12" office:value-type="string" calcext:value-type="string">
            <text:p>070012000012022NE000312</text:p>
          </table:table-cell>
          <table:table-cell table:style-name="ce12" office:value-type="string" calcext:value-type="string">
            <text:p>EMPENHO - PARA ATENDER A DESPESA COM PAGAMENTO DE OBRIGACOES PATRONAIS - PLANO DE PREVIDENCIA DO MUNICIPIO DE TOMAR DO GERU (FUNPREV ) - PESSOAL ATIVO LOTADO NOS CARTORIOS ELEITORAIS DO TRE/SE. EMPENHO ESTIMATIVO PARA O EXERCICIO DE 2022. TIPO: ESTIMATIVO. SEI 0000025-98.2022.6.25.8000.</text:p>
          </table:table-cell>
          <table:table-cell table:number-columns-repeated="2" table:style-name="ce19" office:value-type="float" office:value="90.14" calcext:value-type="float">
            <text:p>90,14 </text:p>
          </table:table-cell>
          <table:table-cell table:style-name="ce22" office:value-type="float" office:value="90.14" calcext:value-type="float">
            <text:p>90,14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4</text:p>
          </table:table-cell>
          <table:table-cell table:style-name="ce12" office:value-type="string" calcext:value-type="string">
            <text:p>INDENIZACOES E RESTITUICOES TRABALHISTAS</text:p>
          </table:table-cell>
          <table:table-cell table:style-name="ce17" office:value-type="string" calcext:value-type="string">
            <text:p>6126-54.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061124**</text:p>
          </table:table-cell>
          <table:table-cell table:style-name="ce12" office:value-type="string" calcext:value-type="string">
            <text:p>ROMARIO GOMES SANTOS</text:p>
          </table:table-cell>
          <table:table-cell table:style-name="ce12" office:value-type="string" calcext:value-type="string">
            <text:p>070012000012022NE000313</text:p>
          </table:table-cell>
          <table:table-cell table:style-name="ce12" office:value-type="string" calcext:value-type="string">
            <text:p>EMPENHO - AJUSTE DE CONTAS DE SERVIDOR EM VIRTUDE DE VACANCIA DECORRENTE DE POSSE EM OUTRO CARGO INACUMULAVEL - PAGAMENTO DE INDENIZACAO DE FERIAS - CONFORME INFORMACAO 1736/2022-SEDIR, DESPACHO 4838/2022-GABDG E RELATORIO CLASSIFICACAO CONTABIL (1199273). TIPO: ORDINARIO. SEI 0006126-54.2022.6.25.8000.</text:p>
          </table:table-cell>
          <table:table-cell table:number-columns-repeated="2" table:style-name="ce19" office:value-type="float" office:value="11978.6" calcext:value-type="float">
            <text:p>11.978,60 </text:p>
          </table:table-cell>
          <table:table-cell table:style-name="ce22" office:value-type="float" office:value="11978.6" calcext:value-type="float">
            <text:p>11.978,6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100-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369367000101</text:p>
          </table:table-cell>
          <table:table-cell table:style-name="ce12" office:value-type="string" calcext:value-type="string">
            <text:p>COMMANDO SEGURANCA ELETRONICA LTDA</text:p>
          </table:table-cell>
          <table:table-cell table:style-name="ce12" office:value-type="string" calcext:value-type="string">
            <text:p>070012000012022NE000314</text:p>
          </table:table-cell>
          <table:table-cell table:style-name="ce12" office:value-type="string" calcext:value-type="string">
            <text:p>19CT0001 - SERVICO DE VIGILANCIA ELETRONICA-MANUT. PREVENTIVA E CORRETIVA DO SISTEMA DE ALARME E DE SEGURANCA E VIGILANCIA ELETRONICA (CFTV), INSTALACAO E DESINSTALACAO NA SEDE E CARTORIOS (ITENS 2 A 9). PE 24/18. CT 01/19. 3º ADT - ACRESCIMO DE 44 EVENTOS NO ITEM 8. VIGENCIA: 14/2/21 A 13/2/23. VL GLOBAL CONTRATO: R$ 212.266,04(14/2/21 A 13/2/23). VALOR 3.º ADT: R$ 14.014,20. VL EMPENHADO P/ EXERCICIO 2022, CF. A INFORMACAO 3020-NSO(1197607) E SOLIC. EMP. SECON.</text:p>
          </table:table-cell>
          <table:table-cell table:number-columns-repeated="2" table:style-name="ce19" office:value-type="float" office:value="38053.41" calcext:value-type="float">
            <text:p>38.053,41 </text:p>
          </table:table-cell>
          <table:table-cell table:style-name="ce22" office:value-type="float" office:value="38053.41" calcext:value-type="float">
            <text:p>38.053,4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8279-6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7871120000174</text:p>
          </table:table-cell>
          <table:table-cell table:style-name="ce12" office:value-type="string" calcext:value-type="string">
            <text:p>FAGNER JESUS DA SILVA 09979119640</text:p>
          </table:table-cell>
          <table:table-cell table:style-name="ce12" office:value-type="string" calcext:value-type="string">
            <text:p>070012000012022NE000315</text:p>
          </table:table-cell>
          <table:table-cell table:style-name="ce12" office:value-type="string" calcext:value-type="string">
            <text:p>EMPENHO - AQUISICAO DE 8 (OITO) UNIDADES DO EQUIPAMENTO APRESENTADOR DE MULTIMIDIA WIRELESS, NOS TERMOS DA SOLICITACAO DE CONTRATACAO DA SECAO DE GESTAO DE PATRIMONIO E DESPACHO 6145/2022-COMAC. <text:s/>PRAZO DE ENTREGA: 30 (TRINTA) DIAS DO RECEBIMENTO DA NOTA DE EMPENHO. TIPO: ORDINARIO. SEI 0008279-60.2022.6.25.8000.</text:p>
          </table:table-cell>
          <table:table-cell table:number-columns-repeated="2" table:style-name="ce19" office:value-type="float" office:value="920" calcext:value-type="float">
            <text:p>920,00 </text:p>
          </table:table-cell>
          <table:table-cell table:style-name="ce22" office:value-type="float" office:value="920" calcext:value-type="float">
            <text:p>92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9582-12.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01560393000150</text:p>
          </table:table-cell>
          <table:table-cell table:style-name="ce12" office:value-type="string" calcext:value-type="string">
            <text:p>DEPARTAMENTO ESTADUAL DE TRANSITO DE SERGIPE</text:p>
          </table:table-cell>
          <table:table-cell table:style-name="ce12" office:value-type="string" calcext:value-type="string">
            <text:p>070012000012022NE000316</text:p>
          </table:table-cell>
          <table:table-cell table:style-name="ce12" office:value-type="string" calcext:value-type="string">
            <text:p>EMPENHO - PARA ATENDER DESPESA COM PAGAMENTO DE MULTAS INTERESTADUAIS, RELATIVAS AO VEICULO FORD CARGO 815-E, PLACA IAH 8155, DE PROPRIEDADE DESTE TRIBUNAL, CONFORME DESPACHOS 6127 E 6165/2022-SAO. TIPO: ORDINARIO. SEI 0009582-12.2022.6.25.8000.</text:p>
          </table:table-cell>
          <table:table-cell table:number-columns-repeated="2" table:style-name="ce19" office:value-type="float" office:value="421.04" calcext:value-type="float">
            <text:p>421,04 </text:p>
          </table:table-cell>
          <table:table-cell table:style-name="ce22" office:value-type="float" office:value="421.04" calcext:value-type="float">
            <text:p>421,0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317</text:p>
          </table:table-cell>
          <table:table-cell table:style-name="ce12" office:value-type="string" calcext:value-type="string">
            <text:p>EMPENHO - AQUISICAO DE MATERIAIS DESTINADOS A MANUTENCAO ELETRICA - ITEM 25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number-columns-repeated="2" table:style-name="ce19" office:value-type="float" office:value="238.5" calcext:value-type="float">
            <text:p>238,50 </text:p>
          </table:table-cell>
          <table:table-cell table:style-name="ce22" office:value-type="float" office:value="238.5" calcext:value-type="float">
            <text:p>238,5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301203000104</text:p>
          </table:table-cell>
          <table:table-cell table:style-name="ce12" office:value-type="string" calcext:value-type="string">
            <text:p>UNIVERSO TECNICO EIRELI</text:p>
          </table:table-cell>
          <table:table-cell table:style-name="ce12" office:value-type="string" calcext:value-type="string">
            <text:p>070012000012022NE000318</text:p>
          </table:table-cell>
          <table:table-cell table:style-name="ce12" office:value-type="string" calcext:value-type="string">
            <text:p>EMPENHO - AQUISICAO DE MATERIAIS DESTINADOS A MANUTENCAO ELETRICA - ITEM 24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number-columns-repeated="2" table:style-name="ce19" office:value-type="float" office:value="300" calcext:value-type="float">
            <text:p>300,00 </text:p>
          </table:table-cell>
          <table:table-cell table:style-name="ce22" office:value-type="float" office:value="300" calcext:value-type="float">
            <text:p>3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075701000104</text:p>
          </table:table-cell>
          <table:table-cell table:style-name="ce12" office:value-type="string" calcext:value-type="string">
            <text:p>J2T ENGENHARIA E SOLUCOES LTDA</text:p>
          </table:table-cell>
          <table:table-cell table:style-name="ce12" office:value-type="string" calcext:value-type="string">
            <text:p>070012000012022NE000319</text:p>
          </table:table-cell>
          <table:table-cell table:style-name="ce12" office:value-type="string" calcext:value-type="string">
            <text:p>EMPENHO - AQUISICAO DE MATERIAIS DESTINADOS A MANUTENCAO ELETRICA - ITENS 2, 3, 7, 10, 17 E 18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number-columns-repeated="2" table:style-name="ce19" office:value-type="float" office:value="5224.2" calcext:value-type="float">
            <text:p>5.224,20 </text:p>
          </table:table-cell>
          <table:table-cell table:style-name="ce22" office:value-type="float" office:value="5224.2" calcext:value-type="float">
            <text:p>5.224,2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232-9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320</text:p>
          </table:table-cell>
          <table:table-cell table:style-name="ce12" office:value-type="string" calcext:value-type="string">
            <text:p>EMPENHO - AQUISICAO DE MATERIAIS DESTINADOS A MANUTENCAO ELETRICA - ITEM 29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number-columns-repeated="2" table:style-name="ce19" office:value-type="float" office:value="80" calcext:value-type="float">
            <text:p>80,00 </text:p>
          </table:table-cell>
          <table:table-cell table:style-name="ce22" office:value-type="float" office:value="80" calcext:value-type="float">
            <text:p>8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882-7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1237548000112</text:p>
          </table:table-cell>
          <table:table-cell table:style-name="ce12" office:value-type="string" calcext:value-type="string">
            <text:p>BETBI INDUSTRIA DE CONFECCOES E BRINDES LTDA</text:p>
          </table:table-cell>
          <table:table-cell table:style-name="ce12" office:value-type="string" calcext:value-type="string">
            <text:p>070012000012022NE000321</text:p>
          </table:table-cell>
          <table:table-cell table:style-name="ce12" office:value-type="string" calcext:value-type="string">
            <text:p>22CT0005 - AQUISICAO DE CAMISAS PARA AS ELEICOES 2022 - AUDITORIA DAS URNAS - CONFORME DESPACHO 6259/2022-COMAC. <text:s/>PREGAO ELETRONICO 05/2022. CONTRATO 05/2022 - 1º ADITIVO: R$ 1.912,00 - ACRESCIMO DE 200 CAMISAS. <text:s/>VALOR GLOBAL DO CONTRATO: R$ 314.046,00. PRAZO DE ENTREGA: ATE 45 DIAS, A PARTIR DA AUTORIZACAO DE FABRICACAO EMITIDA PELA FISCALIZACAO DA CONTRATACAO, NOS TERMOS DA CLAUSULA 5ª DO CONTRATO. TIPO: ORDINARIO. SEI 0009882-71.2022.6.25.8000</text:p>
          </table:table-cell>
          <table:table-cell table:number-columns-repeated="2" table:style-name="ce19" office:value-type="float" office:value="1912" calcext:value-type="float">
            <text:p>1.912,00 </text:p>
          </table:table-cell>
          <table:table-cell table:style-name="ce22" office:value-type="float" office:value="1912" calcext:value-type="float">
            <text:p>1.912,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8784-51.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2648737000140</text:p>
          </table:table-cell>
          <table:table-cell table:style-name="ce12" office:value-type="string" calcext:value-type="string">
            <text:p>DISPLAY PAINEIS ELETRONICOS EIRELI</text:p>
          </table:table-cell>
          <table:table-cell table:style-name="ce12" office:value-type="string" calcext:value-type="string">
            <text:p>070012000012022NE000322</text:p>
          </table:table-cell>
          <table:table-cell table:style-name="ce12" office:value-type="string" calcext:value-type="string">
            <text:p>EMPENHO - AQUISICAO DE 50 (CINQUENTA) UNIDADES DE PEDESTAL, TIPO HASTE DE ISOLAMENTO/DELIMITADOR DE FILA, NOS TERMOS DA SOLICITACAO DA SECAO DE GESTAO DE PATRIMONIO E DESPACHO 6441/2022-COMAC. PRAZO DE ENTREGA: ATE 30 (TRINTA) DIAS, A CONTAR DO RECEBIMENTO DA NOTA DE EMPENHO. TIPO: ORDINARIO. SEI 0008784-51.2022.6.25.8000.</text:p>
          </table:table-cell>
          <table:table-cell table:number-columns-repeated="2" table:style-name="ce19" office:value-type="float" office:value="10000" calcext:value-type="float">
            <text:p>10.000,00 </text:p>
          </table:table-cell>
          <table:table-cell table:style-name="ce22" office:value-type="float" office:value="10000" calcext:value-type="float">
            <text:p>10.0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7070393000110</text:p>
          </table:table-cell>
          <table:table-cell table:style-name="ce12" office:value-type="string" calcext:value-type="string">
            <text:p>JSR COMERCIO DE MATERIAIS ELETRICOS E CONSTRUCAO LTDA</text:p>
          </table:table-cell>
          <table:table-cell table:style-name="ce12" office:value-type="string" calcext:value-type="string">
            <text:p>070012000012022NE000323</text:p>
          </table:table-cell>
          <table:table-cell table:style-name="ce12" office:value-type="string" calcext:value-type="string">
            <text:p>EMPENHO - AQUISICAO DE 6 (SEIS) UNIDADES DE CARRINHO DE CARGA (TIPO ARMAZEM), NOS TERMOS DA SOLICITACAO DA SECAO DE GESTAO DE ALMOXARIFADO E DESPACHO 6430/2022-COMAC. PRAZO DE ENTREGA: ATE 30 (TRINTA) DIAS, A CONTAR DO RECEBIMENTO DA NOTA DE EMPENHO. TIPO: ORDINARIO. SEI 0006435-75.2022.6.25.8000.</text:p>
          </table:table-cell>
          <table:table-cell table:number-columns-repeated="2" table:style-name="ce19" office:value-type="float" office:value="2886" calcext:value-type="float">
            <text:p>2.886,00 </text:p>
          </table:table-cell>
          <table:table-cell table:style-name="ce22" office:value-type="float" office:value="2886" calcext:value-type="float">
            <text:p>2.886,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2868424000169</text:p>
          </table:table-cell>
          <table:table-cell table:style-name="ce12" office:value-type="string" calcext:value-type="string">
            <text:p>SERPAF FERRAGENS E FERRAMENTAS LTDA</text:p>
          </table:table-cell>
          <table:table-cell table:style-name="ce12" office:value-type="string" calcext:value-type="string">
            <text:p>070012000012022NE000324</text:p>
          </table:table-cell>
          <table:table-cell table:style-name="ce12" office:value-type="string" calcext:value-type="string">
            <text:p>EMPENHO - AQUISICAO DE MATERIAIS E FERRAMENTAS PARA MANUTENCAO PREDIAL E DE APARELHOS DE AR CONDICIONADO - ITENS 1 E 19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442.7" calcext:value-type="float">
            <text:p>442,70 </text:p>
          </table:table-cell>
          <table:table-cell table:style-name="ce22" office:value-type="float" office:value="442.7" calcext:value-type="float">
            <text:p>442,7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04833000172</text:p>
          </table:table-cell>
          <table:table-cell table:style-name="ce12" office:value-type="string" calcext:value-type="string">
            <text:p>ALVES, BARRETO COMERCIO E CONSTRUCOES LTDA.</text:p>
          </table:table-cell>
          <table:table-cell table:style-name="ce12" office:value-type="string" calcext:value-type="string">
            <text:p>070012000012022NE000325</text:p>
          </table:table-cell>
          <table:table-cell table:style-name="ce12" office:value-type="string" calcext:value-type="string">
            <text:p>EMPENHO - AQUISICAO DE MATERIAIS E FERRAMENTAS PARA MANUTENCAO PREDIAL E DE APARELHOS DE AR CONDICIONADO - ITENS 7, 9, 17 E 18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356.1" calcext:value-type="float">
            <text:p>356,10 </text:p>
          </table:table-cell>
          <table:table-cell table:style-name="ce22" office:value-type="float" office:value="356.1" calcext:value-type="float">
            <text:p>356,1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9076777000104</text:p>
          </table:table-cell>
          <table:table-cell table:style-name="ce12" office:value-type="string" calcext:value-type="string">
            <text:p>P S PARAFUSOS E SEGURANCA LTDA</text:p>
          </table:table-cell>
          <table:table-cell table:style-name="ce12" office:value-type="string" calcext:value-type="string">
            <text:p>070012000012022NE000326</text:p>
          </table:table-cell>
          <table:table-cell table:style-name="ce12" office:value-type="string" calcext:value-type="string">
            <text:p>EMPENHO - AQUISICAO DE MATERIAIS E FERRAMENTAS PARA MANUTENCAO PREDIAL E DE APARELHOS DE AR CONDICIONADO - ITENS 4, 6, 10, 15 E 25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592.6" calcext:value-type="float">
            <text:p>592,60 </text:p>
          </table:table-cell>
          <table:table-cell table:style-name="ce22" office:value-type="float" office:value="592.6" calcext:value-type="float">
            <text:p>592,6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1275750000139</text:p>
          </table:table-cell>
          <table:table-cell table:style-name="ce12" office:value-type="string" calcext:value-type="string">
            <text:p>SHOPPING DAS FERRAMENTAS EIRELI</text:p>
          </table:table-cell>
          <table:table-cell table:style-name="ce12" office:value-type="string" calcext:value-type="string">
            <text:p>070012000012022NE000327</text:p>
          </table:table-cell>
          <table:table-cell table:style-name="ce12" office:value-type="string" calcext:value-type="string">
            <text:p>EMPENHO - AQUISICAO DE MATERIAIS E FERRAMENTAS PARA MANUTENCAO PREDIAL E DE APARELHOS DE AR CONDICIONADO - ITENS 20 E 26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164.4" calcext:value-type="float">
            <text:p>164,40 </text:p>
          </table:table-cell>
          <table:table-cell table:style-name="ce22" office:value-type="float" office:value="164.4" calcext:value-type="float">
            <text:p>164,4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4814328000100</text:p>
          </table:table-cell>
          <table:table-cell table:style-name="ce12" office:value-type="string" calcext:value-type="string">
            <text:p>TUBOTINTAS DISTRIBUIDORA LTDA</text:p>
          </table:table-cell>
          <table:table-cell table:style-name="ce12" office:value-type="string" calcext:value-type="string">
            <text:p>070012000012022NE000328</text:p>
          </table:table-cell>
          <table:table-cell table:style-name="ce12" office:value-type="string" calcext:value-type="string">
            <text:p>EMPENHO - AQUISICAO DE MATERIAIS E FERRAMENTAS PARA MANUTENCAO PREDIAL E DE APARELHOS DE AR CONDICIONADO - ITENS 2 E 3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194" calcext:value-type="float">
            <text:p>194,00 </text:p>
          </table:table-cell>
          <table:table-cell table:style-name="ce22" office:value-type="float" office:value="194" calcext:value-type="float">
            <text:p>194,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3770003000100</text:p>
          </table:table-cell>
          <table:table-cell table:style-name="ce12" office:value-type="string" calcext:value-type="string">
            <text:p>FRIOTEC INSTALACAO DE SISTEMAS DE REFRIGERACAO LTDA</text:p>
          </table:table-cell>
          <table:table-cell table:style-name="ce12" office:value-type="string" calcext:value-type="string">
            <text:p>070012000012022NE000329</text:p>
          </table:table-cell>
          <table:table-cell table:style-name="ce12" office:value-type="string" calcext:value-type="string">
            <text:p>EMPENHO - AQUISICAO DE MATERIAIS E FERRAMENTAS PARA MANUTENCAO PREDIAL E DE APARELHOS DE AR CONDICIONADO - ITENS 5, 21, 23 E 24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1140" calcext:value-type="float">
            <text:p>1.140,00 </text:p>
          </table:table-cell>
          <table:table-cell table:style-name="ce22" office:value-type="float" office:value="1140" calcext:value-type="float">
            <text:p>1.14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3770003000100</text:p>
          </table:table-cell>
          <table:table-cell table:style-name="ce12" office:value-type="string" calcext:value-type="string">
            <text:p>FRIOTEC INSTALACAO DE SISTEMAS DE REFRIGERACAO LTDA</text:p>
          </table:table-cell>
          <table:table-cell table:style-name="ce12" office:value-type="string" calcext:value-type="string">
            <text:p>070012000012022NE000330</text:p>
          </table:table-cell>
          <table:table-cell table:style-name="ce12" office:value-type="string" calcext:value-type="string">
            <text:p>EMPENHO - AQUISICAO DE MATERIAIS E FERRAMENTAS PARA MANUTENCAO PREDIAL E DE APARELHOS DE AR CONDICIONADO - ITEM 8 - CONFORME SOLICITACAO DE CONTRATACAO DA SEMAN E DESPACHO 6197/2022-COMAC. PRAZO DE ENTREGA: ATE 30 DIAS DO RECEBIMENTO DA NOTA DE EMPENHO CONFORME DOCUMENTO SEI (1130961). TIPO: ORDINARIO. SEI 0001330-20.2022.6.25.8000.</text:p>
          </table:table-cell>
          <table:table-cell table:number-columns-repeated="2" table:style-name="ce19" office:value-type="float" office:value="1650" calcext:value-type="float">
            <text:p>1.650,00 </text:p>
          </table:table-cell>
          <table:table-cell table:style-name="ce22" office:value-type="float" office:value="1650" calcext:value-type="float">
            <text:p>1.650,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0168-4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21922841000126</text:p>
          </table:table-cell>
          <table:table-cell table:style-name="ce12" office:value-type="string" calcext:value-type="string">
            <text:p>WE GOV - TREINAMENTO PARA GESTAO PUBLICA LTDA</text:p>
          </table:table-cell>
          <table:table-cell table:style-name="ce12" office:value-type="string" calcext:value-type="string">
            <text:p>070012000012022NE000331</text:p>
          </table:table-cell>
          <table:table-cell table:style-name="ce12" office:value-type="string" calcext:value-type="string">
            <text:p>EMPENHO - INSCRICOES DE 5 (CINCO) SERVIDORAS E 6 (SEIS) SERVIDORES NO CURSO ONLINE EAD - CRIACAO E OPERACAO DE LABORATORIOS DE INOVACAO NO SETOR PUBLICO - ABERTOS A TERCEIROS, COM CARGA HORARIA DE 12 HORAS-AULA, A SER REALIZADO EM AMBIENTE VIRTUAL (ON-LINE) PELO PRAZO DE ATE 60 (SESSENTA) DIAS, CONTADO DO RECEBIMENTO DA CORRESPONDENTE NOTA DE EMPENHO, NOS TERMOS DA SOLICITACAO DE CONTRATACAO DA SECRETARIA DE GESTAO DE PESSOAS E DESPACHO 6553/2022-COMAC.</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10845-79.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36890000105</text:p>
          </table:table-cell>
          <table:table-cell table:style-name="ce12" office:value-type="string" calcext:value-type="string">
            <text:p>CONSELHO REGIONAL DE ENGENHARIA E AGRONOMIA DO ESTADO D</text:p>
          </table:table-cell>
          <table:table-cell table:style-name="ce12" office:value-type="string" calcext:value-type="string">
            <text:p>070012000012022NE000332</text:p>
          </table:table-cell>
          <table:table-cell table:style-name="ce12" office:value-type="string" calcext:value-type="string">
            <text:p>EMPENHO - PAGAMENTO DE ANOTACAO DE RESPONSABILIDADE TECNICA-ART REF. A ELABORACAO DO ORCAMENTO PARA EXECUCAO DE PROJETOS DE DETALHAMENTO DA CORREGEDORIA, DO NUCLEO DE SEGURANCA ORGANIZACIONAL, DA GARAGEM DA PRESIDENCIA, DA CONTENCAO DO GALPAO SEPAT E DE GUARDA-CORPO NO PLENARIO, ALEM DA ELABORACAO DO ORCAMENTO PARA EXECUCAO DE SERVICOS DE MANUTENCAO NA SEDE E NO FORUM DA 13ª ZONA ELEITORAL, CONFORME TERMO DE REMESSA SEENG(1204270) E DESPACHO 6599-SAO (1204493).</text:p>
          </table:table-cell>
          <table:table-cell table:number-columns-repeated="2" table:style-name="ce19" office:value-type="float" office:value="88.78" calcext:value-type="float">
            <text:p>88,78 </text:p>
          </table:table-cell>
          <table:table-cell table:style-name="ce22" office:value-type="float" office:value="88.78" calcext:value-type="float">
            <text:p>88,7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4552-89.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333</text:p>
          </table:table-cell>
          <table:table-cell table:style-name="ce12" office:value-type="string" calcext:value-type="string">
            <text:p>18CT0018 - CONTRATACAO DE SERVICOS DE RESERVA, EMISSAO, MARCACAO E REMARCACAO BILHETES DE PASSAGENS AEREAS PARA CAPACITACAO PAC. CONTRATO 18/18. PREGAO ELETRONICO 37/18. 4º ADITIVO. VIGENCIA: 26/11/2018 A 25/11/2022. VALOR GLOBAL DO CONTRATO: R$ 738.179,90. EMPENHO ESTIMATIVO - CAPACITACAO PAC - PARA O PERIODO DE 01/01 A 25/11/2022.</text:p>
          </table:table-cell>
          <table:table-cell table:number-columns-repeated="2" table:style-name="ce19" office:value-type="float" office:value="18112.37" calcext:value-type="float">
            <text:p>18.112,37 </text:p>
          </table:table-cell>
          <table:table-cell table:style-name="ce22" office:value-type="float" office:value="18112.37" calcext:value-type="float">
            <text:p>18.112,3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5756-75.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0626015000160</text:p>
          </table:table-cell>
          <table:table-cell table:style-name="ce12" office:value-type="string" calcext:value-type="string">
            <text:p>MAX FILIPE HOYER DA SILVA COSTA</text:p>
          </table:table-cell>
          <table:table-cell table:style-name="ce12" office:value-type="string" calcext:value-type="string">
            <text:p>070012000012022NE000334</text:p>
          </table:table-cell>
          <table:table-cell table:style-name="ce12" office:value-type="string" calcext:value-type="string">
            <text:p>22CT0014 - AQUIS. EMBALAGENS DE PAPELAO GENERICAS P/ URNAS ELETRONICAS, ITENS 1 E 2 -LOTE UNICO-ATA DE REGISTRO DE PRECOS TSE Nº 12/2022.PREGAO ELETR. TSE N.º 2/2022.CONTRATO 14/2022.VL GLOBAL: R$106.017,80. ITEM 1-QTDE: 1085 UN VL UN: R$80,20 E ITEM 2-QTDE: 234 UN VL UN: R$81,20.VALOR EMPENHADO CF. SOLICIT. SEAUE(1163858), AUTORIZADO P/ INFORMACAO 3293-COFIC(1205377). VIGENCIA:12 MESES.PRAZO ENTREGA:ATE 30 DIAS CORRIDOS,CONTADOS DO RECEBIMENTO DA NOTA DE EMPENHO.</text:p>
          </table:table-cell>
          <table:table-cell table:number-columns-repeated="2" table:style-name="ce19" office:value-type="float" office:value="106017.8" calcext:value-type="float">
            <text:p>106.017,80 </text:p>
          </table:table-cell>
          <table:table-cell table:style-name="ce22" office:value-type="float" office:value="106017.8" calcext:value-type="float">
            <text:p>106.017,8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301203000104</text:p>
          </table:table-cell>
          <table:table-cell table:style-name="ce12" office:value-type="string" calcext:value-type="string">
            <text:p>UNIVERSO TECNICO EIRELI</text:p>
          </table:table-cell>
          <table:table-cell table:style-name="ce12" office:value-type="string" calcext:value-type="string">
            <text:p>070012000012022NE000335</text:p>
          </table:table-cell>
          <table:table-cell table:style-name="ce12" office:value-type="string" calcext:value-type="string">
            <text:p>EMPENHO - AQUISICAO DE MATERIAIS DESTINADOS A MANUTENCAO DE AR CONDICIONADOS - ITENS 26, 33, 34, 37 E 39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number-columns-repeated="2" table:style-name="ce19" office:value-type="float" office:value="7170" calcext:value-type="float">
            <text:p>7.170,00 </text:p>
          </table:table-cell>
          <table:table-cell table:style-name="ce22" office:value-type="float" office:value="7170" calcext:value-type="float">
            <text:p>7.170,00 </text:p>
          </table:table-cell>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2352565000170</text:p>
          </table:table-cell>
          <table:table-cell table:style-name="ce12" office:value-type="string" calcext:value-type="string">
            <text:p>C M DOS S CAMELLO COMERCIO EQUIPAMENTOS ELETRONICOS</text:p>
          </table:table-cell>
          <table:table-cell table:style-name="ce12" office:value-type="string" calcext:value-type="string">
            <text:p>070012000012022NE000336</text:p>
          </table:table-cell>
          <table:table-cell table:style-name="ce12" office:value-type="string" calcext:value-type="string">
            <text:p>EMPENHO - AQUISICAO DE MATERIAIS DESTINADOS A MANUTENCAO DE AR CONDICIONADOS - ITENS 29 E 32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2352565000170</text:p>
          </table:table-cell>
          <table:table-cell table:style-name="ce12" office:value-type="string" calcext:value-type="string">
            <text:p>C M DOS S CAMELLO COMERCIO EQUIPAMENTOS ELETRONICOS</text:p>
          </table:table-cell>
          <table:table-cell table:style-name="ce12" office:value-type="string" calcext:value-type="string">
            <text:p>070012000012022NE000337</text:p>
          </table:table-cell>
          <table:table-cell table:style-name="ce12" office:value-type="string" calcext:value-type="string">
            <text:p>EMPENHO - AQUISICAO DE MATERIAIS DESTINADOS A MANUTENCAO DE AR CONDICIONADOS - ITENS 29 E 32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number-columns-repeated="2" table:style-name="ce19" office:value-type="float" office:value="216.45" calcext:value-type="float">
            <text:p>216,45 </text:p>
          </table:table-cell>
          <table:table-cell table:style-name="ce22" office:value-type="float" office:value="216.45" calcext:value-type="float">
            <text:p>216,45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077-5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780938000195</text:p>
          </table:table-cell>
          <table:table-cell table:style-name="ce12" office:value-type="string" calcext:value-type="string">
            <text:p>REFRIGERACAO FLORA LTDA</text:p>
          </table:table-cell>
          <table:table-cell table:style-name="ce12" office:value-type="string" calcext:value-type="string">
            <text:p>070012000012022NE000338</text:p>
          </table:table-cell>
          <table:table-cell table:style-name="ce12" office:value-type="string" calcext:value-type="string">
            <text:p>EMPENHO - AQUISICAO DE MATERIAIS DESTINADOS A MANUTENCAO DE AR CONDICIONADOS - ITENS 6, 7, 10, 11 E 15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number-columns-repeated="2" table:style-name="ce19" office:value-type="float" office:value="638.95" calcext:value-type="float">
            <text:p>638,95 </text:p>
          </table:table-cell>
          <table:table-cell table:style-name="ce22" office:value-type="float" office:value="638.95" calcext:value-type="float">
            <text:p>638,95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11190-45.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339</text:p>
          </table:table-cell>
          <table:table-cell table:style-name="ce12" office:value-type="string" calcext:value-type="string">
            <text:p>EMPENHO - DESPESA DE EXERCICIO ANTERIOR - FOLHA DE PAGAMENTO NR. 5 - ATIVO - JUNHO/2022. PAGAMENTO DE ADICIONAL DE QUALIFICACAO E TREINAMENTO DE SERVIDORES REFERENTES AO EXERCICIO 2021, CONFORME RELATORIOS DE FOLHA (1206688), E INFORMACAO 3342/2022-SEPAG, AUTORIZADA PELO DG (INFORMACAO 3341/2022-COFIC. TIPO: ORDINARIO. SEI 0011190-45.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11190-45.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340</text:p>
          </table:table-cell>
          <table:table-cell table:style-name="ce12" office:value-type="string" calcext:value-type="string">
            <text:p>EMPENHO - DESPESA DE EXERCICIO ANTERIOR - FOLHA DE PAGAMENTO NR. 5 - ATIVO - JUNHO/2022. PAGAMENTO DE ADICIONAL DE QUALIFICACAO E TREINAMENTO DE SERVIDORES REFERENTES AO EXERCICIO 2021, CONFORME RELATORIOS DE FOLHA (1206688), E INFORMACAO 3342/2022-SEPAG, AUTORIZADA PELO DG (INFORMACAO 3341/2022-COFIC. TIPO: ORDINARIO. SEI 0011190-45.2022.6.25.8000.</text:p>
          </table:table-cell>
          <table:table-cell table:number-columns-repeated="2" table:style-name="ce19" office:value-type="float" office:value="344.91" calcext:value-type="float">
            <text:p>344,91 </text:p>
          </table:table-cell>
          <table:table-cell table:style-name="ce22" office:value-type="float" office:value="344.91" calcext:value-type="float">
            <text:p>344,91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65529489000139</text:p>
          </table:table-cell>
          <table:table-cell table:style-name="ce12" office:value-type="string" calcext:value-type="string">
            <text:p>COMPUSET INFORMATICA LTDA</text:p>
          </table:table-cell>
          <table:table-cell table:style-name="ce12" office:value-type="string" calcext:value-type="string">
            <text:p>070012000012022NE000341</text:p>
          </table:table-cell>
          <table:table-cell table:style-name="ce12" office:value-type="string" calcext:value-type="string">
            <text:p>EMPENHO - AQUISICAO DE 80 (OITENTA) UNIDADES DE ROLO COM VELCRO, NOS TERMOS DO ITEM 1 DA SOLICITACAO DE CONTRATACAO DA SEALM, DEMONSTRATIVO 25/2022-SEACO E DESPACHO 6906/2022-COMAC. PRAZO DE ENTREGA: ATE 30 (TRINTA) DIAS, A CONTAR DO RECEBIMENTO DA NOTA DE EMPENHO. <text:s/>TIPO: ORDINARIO. SEI 0006435-75.2022.6.25.8000.</text:p>
          </table:table-cell>
          <table:table-cell table:number-columns-repeated="2" table:style-name="ce19" office:value-type="float" office:value="1344" calcext:value-type="float">
            <text:p>1.344,00 </text:p>
          </table:table-cell>
          <table:table-cell table:style-name="ce22" office:value-type="float" office:value="1344" calcext:value-type="float">
            <text:p>1.344,00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0814518000120</text:p>
          </table:table-cell>
          <table:table-cell table:style-name="ce12" office:value-type="string" calcext:value-type="string">
            <text:p>MANHUACU CONSTRUCAO, TERCEIRIZACAO E COMERCIALIZACAO DE</text:p>
          </table:table-cell>
          <table:table-cell table:style-name="ce12" office:value-type="string" calcext:value-type="string">
            <text:p>070012000012022NE000342</text:p>
          </table:table-cell>
          <table:table-cell table:style-name="ce12" office:value-type="string" calcext:value-type="string">
            <text:p>EMPENHO - AQUISICAO DE 50 (CINQUENTA) UNIDADES DE KIT PARAFUSO COM PORCA, CADA KIT COM 4 (QUATRO) PARAFUSOS E PORCAS, NOS TERMOS DO ITEM 3 DA SOLICITACAO DE CONTRATACAO DA SEALM, DEMONSTRATIVO 27/2022-SEACO E DESPACHO 6906/2022-COMAC. PRAZO DE ENTREGA: ATE 30 (TRINTA) DIAS, A CONTAR DO RECEBIMENTO DA NOTA DE EMPENHO. <text:s/>TIPO: ORDINARIO. SEI 0006435-75.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1493926000182</text:p>
          </table:table-cell>
          <table:table-cell table:style-name="ce12" office:value-type="string" calcext:value-type="string">
            <text:p>RAMAX SERVICOS E COMERCIO DE ELETROELETRONICOS LTDA</text:p>
          </table:table-cell>
          <table:table-cell table:style-name="ce12" office:value-type="string" calcext:value-type="string">
            <text:p>070012000012022NE000343</text:p>
          </table:table-cell>
          <table:table-cell table:style-name="ce12" office:value-type="string" calcext:value-type="string">
            <text:p>EMPENHO - AQUISICAO DE 5 (CINCO) VENTILADORES DE COLUNA/PEDESTAL, NOS TERMOS DO ITEM 13 DA SOLICITACAO DE CONTRATACAO DA SEALM, DEMONSTRATIVO 28/2022-SEACO E DESPACHO 6906/2022-COMAC. PRAZO DE ENTREGA: ATE 30 (TRINTA) DIAS, A CONTAR DO RECEBIMENTO DA NOTA DE EMPENHO. <text:s/>TIPO: ORDINARIO. SEI 0006435-75.2022.6.25.8000.</text:p>
          </table:table-cell>
          <table:table-cell table:number-columns-repeated="2" table:style-name="ce19" office:value-type="float" office:value="1557.5" calcext:value-type="float">
            <text:p>1.557,50 </text:p>
          </table:table-cell>
          <table:table-cell table:style-name="ce22" office:value-type="float" office:value="1557.5" calcext:value-type="float">
            <text:p>1.557,50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2133362000193</text:p>
          </table:table-cell>
          <table:table-cell table:style-name="ce12" office:value-type="string" calcext:value-type="string">
            <text:p>EVEREST SOLUCOES INTEGRADAS EIRELI</text:p>
          </table:table-cell>
          <table:table-cell table:style-name="ce12" office:value-type="string" calcext:value-type="string">
            <text:p>070012000012022NE000344</text:p>
          </table:table-cell>
          <table:table-cell table:style-name="ce12" office:value-type="string" calcext:value-type="string">
            <text:p>EMPENHO - AQUISICAO DE 40 (QUARENTA) UNIDADES DE PASTA TERMICA RISE MODE SILVER COLD DE NO MINIMO 5G OU SIMILAR, NOS TERMOS DO ITEM 9 DA SOLICITACAO DE CONTRATACAO DA SEALM, DEMONSTRATIVO 29/2022-SEACO E DESPACHO 6906/2022-COMAC. PRAZO DE ENTREGA: ATE 30 (TRINTA) DIAS, A CONTAR DO RECEBIMENTO DA NOTA DE EMPENHO. <text:s/>TIPO: ORDINARIO. SEI 0006435-75.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2240841000116</text:p>
          </table:table-cell>
          <table:table-cell table:style-name="ce12" office:value-type="string" calcext:value-type="string">
            <text:p>FOX STORE LTDA</text:p>
          </table:table-cell>
          <table:table-cell table:style-name="ce12" office:value-type="string" calcext:value-type="string">
            <text:p>070012000012022NE000345</text:p>
          </table:table-cell>
          <table:table-cell table:style-name="ce12" office:value-type="string" calcext:value-type="string">
            <text:p>EMPENHO - AQUISICAO DE 4 (QUATRO) KITS COM BATERIAS PARA CMOS DE COMPUTADOR, CADA UM DELES COM 25 UNIDADES, NOS TERMOS DO ITEM 4 DA SOLICITACAO DE CONTRATACAO DA SEALM, DEMONSTRATIVO 30/2022-SEACO E DESPACHO 6906/2022-COMAC. PRAZO DE ENTREGA: ATE 30 (TRINTA) DIAS, A CONTAR DO RECEBIMENTO DA NOTA DE EMPENHO. <text:s/>TIPO: ORDINARIO. SEI 0006435-75.2022.6.25.8000.</text:p>
          </table:table-cell>
          <table:table-cell table:number-columns-repeated="2" table:style-name="ce19" office:value-type="float" office:value="179" calcext:value-type="float">
            <text:p>179,00 </text:p>
          </table:table-cell>
          <table:table-cell table:style-name="ce22" office:value-type="float" office:value="179" calcext:value-type="float">
            <text:p>179,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0814518000120</text:p>
          </table:table-cell>
          <table:table-cell table:style-name="ce12" office:value-type="string" calcext:value-type="string">
            <text:p>MANHUACU CONSTRUCAO, TERCEIRIZACAO E COMERCIALIZACAO DE</text:p>
          </table:table-cell>
          <table:table-cell table:style-name="ce12" office:value-type="string" calcext:value-type="string">
            <text:p>070012000012022NE000346</text:p>
          </table:table-cell>
          <table:table-cell table:style-name="ce12" office:value-type="string" calcext:value-type="string">
            <text:p>EMPENHO - AQUISICAO DE 50 (CINQUENTA) UNIDADES DE KIT PARAFUSO COM PORCA, CADA KIT COM 4 (QUATRO) PARAFUSOS E PORCAS, NOS TERMOS DO ITEM 3 DA SOLICITACAO DE CONTRATACAO DA SEALM, DEMONSTRATIVO 27/2022-SEACO E DESPACHO 6906/2022-COMAC. PRAZO DE ENTREGA: ATE 30 (TRINTA) DIAS, A CONTAR DO RECEBIMENTO DA NOTA DE EMPENHO. <text:s/>TIPO: ORDINARIO. SEI 0006435-75.2022.6.25.8000.</text:p>
          </table:table-cell>
          <table:table-cell table:number-columns-repeated="2" table:style-name="ce19" office:value-type="float" office:value="175" calcext:value-type="float">
            <text:p>175,00 </text:p>
          </table:table-cell>
          <table:table-cell table:style-name="ce22" office:value-type="float" office:value="175" calcext:value-type="float">
            <text:p>175,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643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2133362000193</text:p>
          </table:table-cell>
          <table:table-cell table:style-name="ce12" office:value-type="string" calcext:value-type="string">
            <text:p>EVEREST SOLUCOES INTEGRADAS EIRELI</text:p>
          </table:table-cell>
          <table:table-cell table:style-name="ce12" office:value-type="string" calcext:value-type="string">
            <text:p>070012000012022NE000347</text:p>
          </table:table-cell>
          <table:table-cell table:style-name="ce12" office:value-type="string" calcext:value-type="string">
            <text:p>EMPENHO - AQUISICAO DE 40 (QUARENTA) UNIDADES DE PASTA TERMICA RISE MODE SILVER COLD DE NO MINIMO 5G OU SIMILAR, NOS TERMOS DO ITEM 9 DA SOLICITACAO DE CONTRATACAO DA SEALM, DEMONSTRATIVO 29/2022-SEACO E DESPACHO 6906/2022-COMAC. PRAZO DE ENTREGA: ATE 30 (TRINTA) DIAS, A CONTAR DO RECEBIMENTO DA NOTA DE EMPENHO. <text:s/>TIPO: ORDINARIO. SEI 0006435-75.2022.6.25.8000.</text:p>
          </table:table-cell>
          <table:table-cell table:number-columns-repeated="2" table:style-name="ce19" office:value-type="float" office:value="1112" calcext:value-type="float">
            <text:p>1.112,00 </text:p>
          </table:table-cell>
          <table:table-cell table:style-name="ce22" office:value-type="float" office:value="1112" calcext:value-type="float">
            <text:p>1.112,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10-6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829339000109</text:p>
          </table:table-cell>
          <table:table-cell table:style-name="ce12" office:value-type="string" calcext:value-type="string">
            <text:p>M.TESTA CONFECCAO</text:p>
          </table:table-cell>
          <table:table-cell table:style-name="ce12" office:value-type="string" calcext:value-type="string">
            <text:p>070012000012022NE000348</text:p>
          </table:table-cell>
          <table:table-cell table:style-name="ce12" office:value-type="string" calcext:value-type="string">
            <text:p>EMPENHO - AQUISICAO DE MASCARA CIRURGICA DESCARTAVEL - ITEM 1 DO TERMO DE REFERENCIA-ANEXO I-DO PREGAO ELETRONICO 14/2022 (SRP), CONFORME SOLICITACAO DA SEALM (1208395) E INFORMACAO 3399/2022-COFIC(1208779). PRAZO DE ENTREGA: ATE 30 (TRINTA) DIAS A PARTIR DA RETIRADA OU DO RECEBIMENTO DA NOTA DE EMPENHO (ITEM 2.3 DO TERMO DE REFERENCIA). TIPO: ORDINARIO. SEI 0009210-63.2022.6.25.8000.</text:p>
          </table:table-cell>
          <table:table-cell table:number-columns-repeated="2" table:style-name="ce19" office:value-type="float" office:value="5599" calcext:value-type="float">
            <text:p>5.599,00 </text:p>
          </table:table-cell>
          <table:table-cell table:style-name="ce22" office:value-type="float" office:value="5599" calcext:value-type="float">
            <text:p>5.599,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10-6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008831000117</text:p>
          </table:table-cell>
          <table:table-cell table:style-name="ce12" office:value-type="string" calcext:value-type="string">
            <text:p>VIVA DISTRIBUIDORA DE PRODUTOS EIRELI</text:p>
          </table:table-cell>
          <table:table-cell table:style-name="ce12" office:value-type="string" calcext:value-type="string">
            <text:p>070012000012022NE000349</text:p>
          </table:table-cell>
          <table:table-cell table:style-name="ce12" office:value-type="string" calcext:value-type="string">
            <text:p>EMPENHO - AQUISICAO DE ALCOOL ETILICO NA CONCENTRACAO DE 70% INPM, EM GEL - ITEM 2 DO TERMO DE REFERENCIA-ANEXO I-DO PREGAO ELETRONICO 14/2022 (SRP), CONFORME SOLICITACAO DA SEALM (1208395) E INFORMACAO 3399/2022-COFIC(1208779). PRAZO DE ENTREGA: ATE 30 (TRINTA) DIAS A PARTIR DA RETIRADA OU DO RECEBIMENTO DA NOTA DE EMPENHO (ITEM 2.3 DO TERMO DE REFERENCIA). TIPO: ORDINARIO. SEI 0009210-63.2022.6.25.8000.</text:p>
          </table:table-cell>
          <table:table-cell table:number-columns-repeated="2" table:style-name="ce19" office:value-type="float" office:value="5792.73" calcext:value-type="float">
            <text:p>5.792,73 </text:p>
          </table:table-cell>
          <table:table-cell table:style-name="ce22" office:value-type="float" office:value="5792.73" calcext:value-type="float">
            <text:p>5.792,73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0398-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3065699000127</text:p>
          </table:table-cell>
          <table:table-cell table:style-name="ce12" office:value-type="string" calcext:value-type="string">
            <text:p>SEGUROS SURA S.A.</text:p>
          </table:table-cell>
          <table:table-cell table:style-name="ce12" office:value-type="string" calcext:value-type="string">
            <text:p>070012000012022NE000350</text:p>
          </table:table-cell>
          <table:table-cell table:style-name="ce12" office:value-type="string" calcext:value-type="string">
            <text:p>2022NECT - CONTRATACAO DE EMPRESA ESPECIALIZADA NA PREST. DE SERVICO DE SEGURO DE VEICULOS AUTOMOTORES P/FROTA DE VEICULOS DO TRE-SE, CONFORME LISTA DE VEICULOS E VALORES DE FRANQUIA ELENCADOS NO ITEM 3.1-ANEXO I AO EDITAL (TERMO DE REFERENCIA)-PREGAO ELET. 08/22, BEM COMO NA PROPOSTA DA CONTRATADA(1209131). <text:s/>VIGENCIA: 12 MESES (20/09/22 ATE AS 24H DO DIA 20/09/23). <text:s/>AS APOLICES DEVERAO SER FORNECIDAS NO PRAZO DE 30 DIAS CONTADOS DA DATA DO PAGAMENTO DO SEGURO.</text:p>
          </table:table-cell>
          <table:table-cell table:number-columns-repeated="2" table:style-name="ce19" office:value-type="float" office:value="16805.75" calcext:value-type="float">
            <text:p>16.805,75 </text:p>
          </table:table-cell>
          <table:table-cell table:style-name="ce22" office:value-type="float" office:value="16805.75" calcext:value-type="float">
            <text:p>16.805,75 </text:p>
          </table:table-cell>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8149377000119</text:p>
          </table:table-cell>
          <table:table-cell table:style-name="ce12" office:value-type="string" calcext:value-type="string">
            <text:p>CASTRO MAQUINAS E FERRAMENTAS EIRELI</text:p>
          </table:table-cell>
          <table:table-cell table:style-name="ce12" office:value-type="string" calcext:value-type="string">
            <text:p>070012000012022NE000351</text:p>
          </table:table-cell>
          <table:table-cell table:style-name="ce12" office:value-type="string" calcext:value-type="string">
            <text:p>EMPENHO - AQUISICAO DE MATERIAIS E FERRAMENTAS PARA MANUTENCAO PREDIAL E DE APARELHOS DE AR CONDICIONADO - ITENS 12, 13, 14 E 16 - CONFORME SOLICITACAO DE CONTRATACAO DA SEMAN(1130961) E DESPACHO 7028/2022-COMAC(1209858). PRAZO DE ENTREGA: ATE 30 DIAS DO RECEBIMENTO DA NOTA DE EMPENHO CONFORME DOCUMENTO SEI (1130961). TIPO: ORDINARIO. SEI 0001330-20.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30-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8149377000119</text:p>
          </table:table-cell>
          <table:table-cell table:style-name="ce12" office:value-type="string" calcext:value-type="string">
            <text:p>CASTRO MAQUINAS E FERRAMENTAS EIRELI</text:p>
          </table:table-cell>
          <table:table-cell table:style-name="ce12" office:value-type="string" calcext:value-type="string">
            <text:p>070012000012022NE000352</text:p>
          </table:table-cell>
          <table:table-cell table:style-name="ce12" office:value-type="string" calcext:value-type="string">
            <text:p>EMPENHO - AQUISICAO DE MATERIAIS E FERRAMENTAS PARA MANUTENCAO PREDIAL E DE APARELHOS DE AR CONDICIONADO - ITENS 12, 13, 14 E 16 - CONFORME SOLICITACAO DE CONTRATACAO DA SEMAN(1130961) E DESPACHO 7028/2022-COMAC(1209858). PRAZO DE ENTREGA: ATE 30 DIAS DO RECEBIMENTO DA NOTA DE EMPENHO CONFORME DOCUMENTO SEI (1130961). TIPO: ORDINARIO. SEI 0001330-20.2022.6.25.8000.</text:p>
          </table:table-cell>
          <table:table-cell table:number-columns-repeated="2" table:style-name="ce19" office:value-type="float" office:value="356.8" calcext:value-type="float">
            <text:p>356,80 </text:p>
          </table:table-cell>
          <table:table-cell table:style-name="ce22" office:value-type="float" office:value="356.8" calcext:value-type="float">
            <text:p>356,8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0553-9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09941000157</text:p>
          </table:table-cell>
          <table:table-cell table:style-name="ce12" office:value-type="string" calcext:value-type="string">
            <text:p>FORTEL FORTALEZA TELECOMUNICACOES LTDA</text:p>
          </table:table-cell>
          <table:table-cell table:style-name="ce12" office:value-type="string" calcext:value-type="string">
            <text:p>070012000012022NE000353</text:p>
          </table:table-cell>
          <table:table-cell table:style-name="ce12" office:value-type="string" calcext:value-type="string">
            <text:p>22CT0015 - INSTAL. E LOCACAO DE INFRAESTRUTURA DE FIBRA OTICA APAGADA E SEUS ACESSORIOS(ROTA 1 E 2), INTERLIGANDO OS DATA CENTERS DO TRE-SE E DA JUSTICA FEDERAL-SE,C/VISTAS A IMPLEMENTACAO DE SITE BACKUP(ITENS 1 E 2)-PREGAO ELETRONICO 11/22,CONTRATO 15/2022,CF. SOLICIT.DE EMPENHO E CERTIDAO COMAC(1211238).VIGENCIA:60 MESES(PROVAVEL:14/7/22 A 13/7/27).VL. GLOBAL CT:R$52.600,00. VL.TOTAL INSTAL:R$7.000,00. VL.TOTAL LOCACAO:R$45.600,00.VL.MENSAL LOC.P/ ROTA:R$380,00.</text:p>
          </table:table-cell>
          <table:table-cell table:style-name="ce19" office:value-type="float" office:value="10040" calcext:value-type="float">
            <text:p>10.04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0701-08.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59205**</text:p>
          </table:table-cell>
          <table:table-cell table:style-name="ce12" office:value-type="string" calcext:value-type="string">
            <text:p>IGUASSU CANDIDO PEREIRA RAMALHO</text:p>
          </table:table-cell>
          <table:table-cell table:style-name="ce12" office:value-type="string" calcext:value-type="string">
            <text:p>070012000012022NE000354</text:p>
          </table:table-cell>
          <table:table-cell table:style-name="ce12" office:value-type="string" calcext:value-type="string">
            <text:p>EMPENHO - CONCESSAO DE SUPRIMENTO DE FUNDOS PARA AQUISICAO DE MATERIAL DE CONSUMO DIVERSOS, DE PEQUENO VULTO E URGENTES, A FIM DE ATENDER TEMPESTIVAMENTE EVENTUAIS NECESSIDADES. PAS 11/2022. PERIODO DE APLICACAO: <text:s/>13/07/2022 A 10/10/2022. DATA FINAL DE COMPROVACAO: 20/10/2022. TIPO: ORDINARIO. SEI 0010701-08.2022.6.25.8000.</text:p>
          </table:table-cell>
          <table:table-cell table:number-columns-repeated="2" table:style-name="ce19" office:value-type="float" office:value="2618.39" calcext:value-type="float">
            <text:p>2.618,39 </text:p>
          </table:table-cell>
          <table:table-cell table:style-name="ce22" office:value-type="float" office:value="2618.39" calcext:value-type="float">
            <text:p>2.618,39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724-6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2857609000178</text:p>
          </table:table-cell>
          <table:table-cell table:style-name="ce12" office:value-type="string" calcext:value-type="string">
            <text:p>CASA DAS BALANCAS ARACAJU LTDA</text:p>
          </table:table-cell>
          <table:table-cell table:style-name="ce12" office:value-type="string" calcext:value-type="string">
            <text:p>070012000012022NE000355</text:p>
          </table:table-cell>
          <table:table-cell table:style-name="ce12" office:value-type="string" calcext:value-type="string">
            <text:p>EMPENHO - CONTRATACAO DOS SERVICOS DE MANUTENCAO CORRETIVA DE BALANCA MECANICA ADULTO(ITEM 1) E BALANCA ELETRONICA INFANTIL(ITEM 2), NOS TERMOS DA SOLICITACAO DE CONTRATACAO DA SEASA, PROJETO BASICO COMAC E DO DEMONSTRATIVO SEACO 32/2022. VALOR EMPENHADO CONFORME DESPACHO 7086 E DEMONSTRATIVO SEACO 32/2022. <text:s/>PRAZO DE EXECUCAO: 30 (TRINTA) DIAS CONTADOS DO RECEBIMENTO OU RETIRADA DA NOTA DE EMPENHO.</text:p>
          </table:table-cell>
          <table:table-cell table:number-columns-repeated="2" table:style-name="ce19" office:value-type="float" office:value="611" calcext:value-type="float">
            <text:p>611,00 </text:p>
          </table:table-cell>
          <table:table-cell table:style-name="ce22" office:value-type="float" office:value="611" calcext:value-type="float">
            <text:p>611,00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488-3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4370234000142</text:p>
          </table:table-cell>
          <table:table-cell table:style-name="ce12" office:value-type="string" calcext:value-type="string">
            <text:p>SUPREME CAPACITACAO E TREINAMENTO LTDA</text:p>
          </table:table-cell>
          <table:table-cell table:style-name="ce12" office:value-type="string" calcext:value-type="string">
            <text:p>070012000012022NE000356</text:p>
          </table:table-cell>
          <table:table-cell table:style-name="ce12" office:value-type="string" calcext:value-type="string">
            <text:p>EMPENHO - INSCRICAO DE 1 (UMA) SERVIDORA NO CURSO ONLINE SINCRONO: A NOVA LEI DE LICITACOES (LEI N 14.133/21) E A JURISPRUDENCIA (AINDA) APLICAVEL AO TCU, ABERTO A TERCEIROS, A SER REALIZADO NO PERIODO DE 15 A 19/08/2022, COM CARGA HORARIA DE 20 HORAS-AULA, NOS TERMOS DA SOLICITACAO DE CONTRATACAO DA SEDEC E DESPACHO 7153-COMAC.</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509-1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797967000195</text:p>
          </table:table-cell>
          <table:table-cell table:style-name="ce12" office:value-type="string" calcext:value-type="string">
            <text:p>NP TECNOLOGIA E GESTAO DE DADOS LTDA</text:p>
          </table:table-cell>
          <table:table-cell table:style-name="ce12" office:value-type="string" calcext:value-type="string">
            <text:p>070012000012022NE000357</text:p>
          </table:table-cell>
          <table:table-cell table:style-name="ce12" office:value-type="string" calcext:value-type="string">
            <text:p>EMPENHO - AQUISICAO DE 2 (DUAS) ASSINATURAS DE ACESSO AOS SERVICOS DO SITE BANCO DE PRECOS, PARA DOIS USUARIOS, DURANTE O PERIODO DE 12 MESES, COMPREENDENDO O PERIODO DE 25/08/2022 A 24/08/2023, SENDO UMA DELAS CORTESIA, NOS TERMOS DA SOLICITACAO DE CONTRATACAO SEACO, DESPACHO 7081/2022-COMAC E PROPOSTA DA CONTRATADA (1209454). TIPO: ORDINARIO. SEI 0011509-13.2022.6.25.8000.</text:p>
          </table:table-cell>
          <table:table-cell table:number-columns-repeated="2" table:style-name="ce19" office:value-type="float" office:value="8100" calcext:value-type="float">
            <text:p>8.100,00 </text:p>
          </table:table-cell>
          <table:table-cell table:style-name="ce22" office:value-type="float" office:value="8100" calcext:value-type="float">
            <text:p>8.1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718-7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774090000117</text:p>
          </table:table-cell>
          <table:table-cell table:style-name="ce12" office:value-type="string" calcext:value-type="string">
            <text:p>ESCOLA DE NEGOCIOS CONEXXOES - EDUCACAO EMPRESARIAL LTD</text:p>
          </table:table-cell>
          <table:table-cell table:style-name="ce12" office:value-type="string" calcext:value-type="string">
            <text:p>070012000012022NE000358</text:p>
          </table:table-cell>
          <table:table-cell table:style-name="ce12" office:value-type="string" calcext:value-type="string">
            <text:p>EMPENHO - INSCRICOES DE 10(DEZ) SERVIDORES NO CURSO ON LINE SINCRONO: ACESSIBILIDADE SIMPLIFICADA NO SETOR PUBLICO, ABERTO A TERCEIROS, A SER REALIZADO NO PERIODO DE 4, 5, 8 E 9 DE AGOSTO DE 2022, COM CARGA HORARIA DE 16 HORAS-AULA, NOS TERMOS DA SOLICITACAO DE CONTRATACAO DA SGP E DESPACHO 7247/2022-COMAC.</text:p>
          </table:table-cell>
          <table:table-cell table:number-columns-repeated="2" table:style-name="ce19" office:value-type="float" office:value="14040" calcext:value-type="float">
            <text:p>14.040,00 </text:p>
          </table:table-cell>
          <table:table-cell table:style-name="ce22" office:value-type="float" office:value="14040" calcext:value-type="float">
            <text:p>14.04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0665-6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7785836000103</text:p>
          </table:table-cell>
          <table:table-cell table:style-name="ce12" office:value-type="string" calcext:value-type="string">
            <text:p>A.G.E. MANUTENCAO E REFORMAS EIRELI</text:p>
          </table:table-cell>
          <table:table-cell table:style-name="ce12" office:value-type="string" calcext:value-type="string">
            <text:p>070012000012022NE000359</text:p>
          </table:table-cell>
          <table:table-cell table:style-name="ce12"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number-columns-repeated="2" table:style-name="ce19" office:value-type="float" office:value="354697.63" calcext:value-type="float">
            <text:p>354.697,63 </text:p>
          </table:table-cell>
          <table:table-cell table:style-name="ce22" office:value-type="float" office:value="336835.24" calcext:value-type="float">
            <text:p>336.835,2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408-83.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774975000190</text:p>
          </table:table-cell>
          <table:table-cell table:style-name="ce12" office:value-type="string" calcext:value-type="string">
            <text:p>SERVDONTO - PLANO DE ASSISTENCIA ODONTOLOGICA LTDA</text:p>
          </table:table-cell>
          <table:table-cell table:style-name="ce12" office:value-type="string" calcext:value-type="string">
            <text:p>070012000012022NE000360</text:p>
          </table:table-cell>
          <table:table-cell table:style-name="ce12" office:value-type="string" calcext:value-type="string">
            <text:p>21CT0001 - PLANO PRIVADO DE ASSISTENCIA ODONTOLOGICA - CONTRATO 01/2021. VL GLOBAL ESTIMADO DO CONTRATO: R$ 299.592,00. VL MENSAL ESTIMADO: R$ 12.483,00. VIGENCIA: 1º/4/2021 A 31/3/2023. VALOR EMPENHADO PARA O EXERCICIO FINANCEIRO DE 2022 COM BASE NA FATURA DE DEZEMBRO/2021. <text:s/>NOTA DE EMPENHO REFEITA P/ TROCA DE FONTE DE RECURSO CONFORME DESPACHO 7355/2022-COFIC NO SEI 0000025-98.2022.6.25.8000(ANTIGA 2022NE000012).</text:p>
          </table:table-cell>
          <table:table-cell table:number-columns-repeated="2" table:style-name="ce19" office:value-type="float" office:value="123994" calcext:value-type="float">
            <text:p>123.994,00 </text:p>
          </table:table-cell>
          <table:table-cell table:style-name="ce22" office:value-type="float" office:value="123994" calcext:value-type="float">
            <text:p>123.994,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405-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361</text:p>
          </table:table-cell>
          <table:table-cell table:style-name="ce12" office:value-type="string" calcext:value-type="string">
            <text:p>19CT0002 - PLANO PRIVADO DE ASSISTENCIA A SAUDE - CONTRATO 02/2019 - 2º ADITIVO. VL GLOBAL ESTIMADO DO CONTRATO: R$17.563.061,56. VIGENCIA: 17/4/2019 A 16/4/2022. VALOR EMPENHADO PARA O PERIODO DE 01/01 A 16/04/2022 COM BASE NA FATURA DE DEZEMBRO/2021. <text:s/>NOTA DE EMPENHO REFEITA P/ TROCA DE FONTE DE RECURSO CONFORME DESPACHO 7355/2022-COFIC NO SEI 0000025-98.2022.6.25.8000(ANTIGA 2022NE000013).</text:p>
          </table:table-cell>
          <table:table-cell table:number-columns-repeated="2" table:style-name="ce19" office:value-type="float" office:value="212875.84" calcext:value-type="float">
            <text:p>212.875,84 </text:p>
          </table:table-cell>
          <table:table-cell table:style-name="ce22" office:value-type="float" office:value="212875.84" calcext:value-type="float">
            <text:p>212.875,8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405-5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362</text:p>
          </table:table-cell>
          <table:table-cell table:style-name="ce12" office:value-type="string" calcext:value-type="string">
            <text:p>19CT0002 - PLANO PRIVADO DE ASSISTENCIA A SAUDE - COPARTICIPACOES. CONTRATO 02/2019 - 2º ADITIVO. VL GLOBAL ESTIMADO DO CONTRATO: R$17.563.061,56. VIGENCIA: 17/4/2019 A 16/4/2022. VALOR EMPENHADO PARA O PERIODO DE 01/01 A 16/04/2022 COM BASE NA FATURA DE DEZEMBRO/2021. <text:s/>NOTA DE EMPENHO REFEITA P/ TROCA DE FONTE DE RECURSO CONFORME DESPACHO 7355/2022-COFIC NO SEI 0000025-98.2022.6.25.8000(ANTIGA 2022NE000014).</text:p>
          </table:table-cell>
          <table:table-cell table:number-columns-repeated="2" table:style-name="ce19" office:value-type="float" office:value="5733.72" calcext:value-type="float">
            <text:p>5.733,72 </text:p>
          </table:table-cell>
          <table:table-cell table:style-name="ce22" office:value-type="float" office:value="5733.72" calcext:value-type="float">
            <text:p>5.733,72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646-64.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6456022000109</text:p>
          </table:table-cell>
          <table:table-cell table:style-name="ce12" office:value-type="string" calcext:value-type="string">
            <text:p>CEMISE - CENTRO DE MEDICINA INTEGRADA DE SERGIPE EIRELI</text:p>
          </table:table-cell>
          <table:table-cell table:style-name="ce12" office:value-type="string" calcext:value-type="string">
            <text:p>070012000012022NE000363</text:p>
          </table:table-cell>
          <table:table-cell table:style-name="ce12"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 EMPENHO REFEITO P/ TROCA DE FONTE DE RECURSO CF DESPACHO 7355-COFIC SEI 25-98.2022.ANTIGA 2022NE000015.</text:p>
          </table:table-cell>
          <table:table-cell table:style-name="ce19" office:value-type="float" office:value="4458" calcext:value-type="float">
            <text:p>4.458,00 </text:p>
          </table:table-cell>
          <table:table-cell table:style-name="ce19" office:value-type="float" office:value="3958" calcext:value-type="float">
            <text:p>3.958,00 </text:p>
          </table:table-cell>
          <table:table-cell table:style-name="ce22" office:value-type="float" office:value="3958" calcext:value-type="float">
            <text:p>3.958,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364</text:p>
          </table:table-cell>
          <table:table-cell table:style-name="ce12" office:value-type="string" calcext:value-type="string">
            <text:p>EMPENHO - DESPESA COM AUXILIO SAUDE NOS TERMOS DA RESOLUCAO 144/2015 TRE-SE. <text:s/>ACAO: ASSISTENCIA MEDICA E ODONTOLOGICA AOS SERVIDORES E DEPENDENTES, REFERENTE AO EXERCICIO FINANCEIRO 2022. NOTA DE EMPENHO REFEITA P/ TROCA DE FONTE DE RECURSO CONFORME DESPACHO 7355/2022-COFIC NO SEI 0000025-98.2022.6.25.8000(ANTIGA 2022NE000030).</text:p>
          </table:table-cell>
          <table:table-cell table:number-columns-repeated="2" table:style-name="ce19" office:value-type="float" office:value="2038910.71" calcext:value-type="float">
            <text:p>2.038.910,71 </text:p>
          </table:table-cell>
          <table:table-cell table:style-name="ce22" office:value-type="float" office:value="2038910.71" calcext:value-type="float">
            <text:p>2.038.910,7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594-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365</text:p>
          </table:table-cell>
          <table:table-cell table:style-name="ce12" office:value-type="string" calcext:value-type="string">
            <text:p>19CT0002 - PLANO PRIVADO DE ASSISTENCIA A SAUDE - CONTRATO 02/2019 - 3º ADITIVO. VL GLOBAL ESTIMADO DO CONTRATO: R$ 20.909.483,92. VIGENCIA: 17/4/2019 A 16/4/2023. VALOR EMPENHADO PARA O PERIODO DE 17/4 A 31/12/2022 COM BASE NA INFORMACAO 1479-SEPOR(1161572). <text:s/>NOTA DE EMPENHO REFEITA P/ TROCA DE FONTE DE RECURSO CONFORME DESPACHO 7355/2022-COFIC NO SEI 0000025-98.2022.6.25.8000(ANTIGA 2022NE000188).</text:p>
          </table:table-cell>
          <table:table-cell table:number-columns-repeated="2" table:style-name="ce19" office:value-type="float" office:value="373523.21" calcext:value-type="float">
            <text:p>373.523,21 </text:p>
          </table:table-cell>
          <table:table-cell table:style-name="ce22" office:value-type="float" office:value="373523.21" calcext:value-type="float">
            <text:p>373.523,2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594-5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487255000181</text:p>
          </table:table-cell>
          <table:table-cell table:style-name="ce12" office:value-type="string" calcext:value-type="string">
            <text:p>UNIMED SEGUROS SAUDE S/A</text:p>
          </table:table-cell>
          <table:table-cell table:style-name="ce12" office:value-type="string" calcext:value-type="string">
            <text:p>070012000012022NE000366</text:p>
          </table:table-cell>
          <table:table-cell table:style-name="ce12" office:value-type="string" calcext:value-type="string">
            <text:p>19CT0002 - PLANO PRIVADO DE ASSISTENCIA A SAUDE - COPARTICIPACOES. CONTRATO 02/2019 - 3º ADITIVO. VL GLOBAL ESTIMADO DO CONTRATO: R$ 20.909.483,92. VIGENCIA: 17/4/2019 A 16/4/2023. VALOR EMPENHADO PARA O PERIODO DE 17/4 A 31/12/2022 COM BASE NA INFORMACAO 1479-SEPOR(1161572). <text:s/>NOTA DE EMPENHO REFEITA P/ TROCA DE FONTE DE RECURSO CONFORME DESPACHO 7355/2022-COFIC NO SEI 0000025-98.2022.6.25.8000(ANTIGA 2022NE000189).</text:p>
          </table:table-cell>
          <table:table-cell table:number-columns-repeated="2" table:style-name="ce19" office:value-type="float" office:value="9323.52" calcext:value-type="float">
            <text:p>9.323,52 </text:p>
          </table:table-cell>
          <table:table-cell table:style-name="ce22" office:value-type="float" office:value="9323.52" calcext:value-type="float">
            <text:p>9.323,52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141-2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349476000199</text:p>
          </table:table-cell>
          <table:table-cell table:style-name="ce12" office:value-type="string" calcext:value-type="string">
            <text:p>C2 - EMPREENDIMENTOS LTDA</text:p>
          </table:table-cell>
          <table:table-cell table:style-name="ce12" office:value-type="string" calcext:value-type="string">
            <text:p>070012000012022NE000367</text:p>
          </table:table-cell>
          <table:table-cell table:style-name="ce12" office:value-type="string" calcext:value-type="string">
            <text:p>EMPENHO - CONTRATACAO DE SERVICOS DE ORGANIZACAO E ESTRUTURACAO DE EVENTO, A FIM DE AUXILIAR A EQUIPE DE CERIMONIAL NA REALIZACAO DA SESSAO SOLENE DE DIPLOMACAO DOS CANDIDATOS ELEITOS NAS ELEICOES 2022, , A SER REALIZADO EM 19 DE DEZEMBRO DE 2022 NA CIDADE DE ARACAJU/SE (TEATRO TOBIAS BARRETO), CONFORME ESPECIFICACOES CONTIDAS NO PROJETO BASICO ASCOM(1197178), DE ACORDO COM A SOLICITACAO DE CONTRATACAO DA ASCOM, DO PROJETO BASICO E DO DEMONSTRATIVO SEACO34/2022.</text:p>
          </table:table-cell>
          <table:table-cell table:number-columns-repeated="2" table:style-name="ce19" office:value-type="float" office:value="11990" calcext:value-type="float">
            <text:p>11.990,00 </text:p>
          </table:table-cell>
          <table:table-cell table:style-name="ce22" office:value-type="float" office:value="11990" calcext:value-type="float">
            <text:p>11.99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13713-64.2021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368</text:p>
          </table:table-cell>
          <table:table-cell table:style-name="ce12" office:value-type="string" calcext:value-type="string">
            <text:p>EMPENHO - PAGAMENTO DE DESPESA DE EXERCICIO ANTERIOR - FOLHA NR. 2 - JULHO/2022 - <text:s/>DIFERENCA DECORRENTE DE AUDITORIA NO PAGAMENTO DE SERVICOS EXTRAORDINARIOS REF. AS ELEICOES DE 2020, NO PERIODO DE SET A DEZ/2020, NA ACAO DE PLEITOS ELEITORAIS, CONFORME SOLICITACAO DE PAGAMENTO SEPAG (DOC. 1183624) <text:s/>AUTORIZADA PELO DG (INFORMACAO 3591/2022-COFIC (DOC. 1212695). <text:s/>TIPO: ORDINARIO. SEI 0013713-64.2021.6.25.8000.</text:p>
          </table:table-cell>
          <table:table-cell table:number-columns-repeated="2" table:style-name="ce19" office:value-type="float" office:value="933.42" calcext:value-type="float">
            <text:p>933,42 </text:p>
          </table:table-cell>
          <table:table-cell table:style-name="ce22" office:value-type="float" office:value="933.42" calcext:value-type="float">
            <text:p>933,4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1827-9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60717899000190</text:p>
          </table:table-cell>
          <table:table-cell table:style-name="ce12" office:value-type="string" calcext:value-type="string">
            <text:p>ELETRONICA SANTANA EIRELI</text:p>
          </table:table-cell>
          <table:table-cell table:style-name="ce12" office:value-type="string" calcext:value-type="string">
            <text:p>070012000012022NE000369</text:p>
          </table:table-cell>
          <table:table-cell table:style-name="ce12" office:value-type="string" calcext:value-type="string">
            <text:p>EMPENHO - AQUISICAO DE 3 (TRES) UNIDADES DE ASPIRADOR E JATEADOR DE AR PORTATIL, NOS TERMOS DA SOLICITACAO DA SECAO DE GESTAO DE ALMOXARIFADO(1168729), DEMONSTRATIVO SEACO N.º 33/2022 E DESPACHO 7421/2022-COMAC. PRAZO DE ENTREGA: ATE 30 (TRINTA) DIAS, A CONTAR DO RECEBIMENTO DA NOTA DE EMPENHO. TIPO: ORDINARIO. SEI 0011827-93.2022.6.25.8000.</text:p>
          </table:table-cell>
          <table:table-cell table:number-columns-repeated="2" table:style-name="ce19" office:value-type="float" office:value="1079.7" calcext:value-type="float">
            <text:p>1.079,70 </text:p>
          </table:table-cell>
          <table:table-cell table:style-name="ce22" office:value-type="float" office:value="1079.7" calcext:value-type="float">
            <text:p>1.079,7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827-9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3724306000196</text:p>
          </table:table-cell>
          <table:table-cell table:style-name="ce12" office:value-type="string" calcext:value-type="string">
            <text:p>D&amp;F COMERCIO DE EPI'S FERRAMENTAS E EQUIPAMENTOS INDUS</text:p>
          </table:table-cell>
          <table:table-cell table:style-name="ce12" office:value-type="string" calcext:value-type="string">
            <text:p>070012000012022NE000370</text:p>
          </table:table-cell>
          <table:table-cell table:style-name="ce12" office:value-type="string" calcext:value-type="string">
            <text:p>EMPENHO - AQUISICAO DE 12 (DOZE) UNIDADES DE LUVA TATIL ANATOMICA ANTIESTATICA, NOS TERMOS DO ITEM 8 DA SOLICITACAO DE CONTRATACAO DA SEALM(1168729), DEMONSTRATIVO 26/2022-SEACO E DESPACHO 7421/2022-COMAC. PRAZO DE ENTREGA: ATE 30 (TRINTA) DIAS, A CONTAR DO RECEBIMENTO DA NOTA DE EMPENHO. <text:s/>TIPO: ORDINARIO. SEI 0011827-93.2022.6.25.8000.</text:p>
          </table:table-cell>
          <table:table-cell table:style-name="ce19" office:value-type="float" office:value="45.36" calcext:value-type="float">
            <text:p>45,36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827-9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3724306000196</text:p>
          </table:table-cell>
          <table:table-cell table:style-name="ce12" office:value-type="string" calcext:value-type="string">
            <text:p>D&amp;F COMERCIO DE EPI'S FERRAMENTAS E EQUIPAMENTOS INDUS</text:p>
          </table:table-cell>
          <table:table-cell table:style-name="ce12" office:value-type="string" calcext:value-type="string">
            <text:p>070012000012022NE000371</text:p>
          </table:table-cell>
          <table:table-cell table:style-name="ce12" office:value-type="string" calcext:value-type="string">
            <text:p>EMPENHO - AQUISICAO DE 6 (SEIS) UNIDADES DE PINCEL, TIPO TRINCHA COM CERDAS BRANCAS DE 3/4, NOS TERMOS DO ITEM 5 DA SOLICITACAO DE CONTRATACAO DA SEALM(1168729), DEMONSTRATIVO 26/2022-SEACO E DESPACHO 7421/2022-COMAC. PRAZO DE ENTREGA: ATE 30 (TRINTA) DIAS, A CONTAR DO RECEBIMENTO DA NOTA DE EMPENHO. <text:s/>TIPO: ORDINARIO. SEI 0011827-93.2022.6.25.8000.</text:p>
          </table:table-cell>
          <table:table-cell table:number-columns-repeated="2" table:style-name="ce19" office:value-type="float" office:value="11.52" calcext:value-type="float">
            <text:p>11,52 </text:p>
          </table:table-cell>
          <table:table-cell table:style-name="ce22" office:value-type="float" office:value="11.52" calcext:value-type="float">
            <text:p>11,5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827-9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416077000147</text:p>
          </table:table-cell>
          <table:table-cell table:style-name="ce12" office:value-type="string" calcext:value-type="string">
            <text:p>ELETRONICA NACIONAL LTDA</text:p>
          </table:table-cell>
          <table:table-cell table:style-name="ce12" office:value-type="string" calcext:value-type="string">
            <text:p>070012000012022NE000372</text:p>
          </table:table-cell>
          <table:table-cell table:style-name="ce12" office:value-type="string" calcext:value-type="string">
            <text:p>EMPENHO - AQUISICAO DE 3 (TRES) UNIDADES DE ALICATE DE BICO RETO E DE 3 (TRES) UNIDADES DE PINCA EM ACO INOXIDAVEL, NOS TERMOS DOS ITENS 10 E 11 DA SOLICITACAO DE CONTRATACAO DA SEALM(1168729), DEMONSTRATIVO 26/2022-SEACO E DESPACHO 7421/2022-COMAC. PRAZO DE ENTREGA: ATE 30 (TRINTA) DIAS, A CONTAR DO RECEBIMENTO DA NOTA DE EMPENHO. <text:s/>TIPO: ORDINARIO. SEI 0011827-93.2022.6.25.8000.</text:p>
          </table:table-cell>
          <table:table-cell table:number-columns-repeated="2" table:style-name="ce19" office:value-type="float" office:value="115.2" calcext:value-type="float">
            <text:p>115,20 </text:p>
          </table:table-cell>
          <table:table-cell table:style-name="ce22" office:value-type="float" office:value="115.2" calcext:value-type="float">
            <text:p>115,2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8777-5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9919909000183</text:p>
          </table:table-cell>
          <table:table-cell table:style-name="ce12" office:value-type="string" calcext:value-type="string">
            <text:p>ELETRICA ARACAJU LTDA</text:p>
          </table:table-cell>
          <table:table-cell table:style-name="ce12" office:value-type="string" calcext:value-type="string">
            <text:p>070012000012022NE000373</text:p>
          </table:table-cell>
          <table:table-cell table:style-name="ce12" office:value-type="string" calcext:value-type="string">
            <text:p>EMPENHO - AQUISICAO DE MATERIAL ELETRICO PARA A VOTACAO PARALELA E PARA AS ELEICOES 2022, NOS TERMOS DOS ITENS 4, 5, 6 E 9 DA SOLICITACAO DE CONTRATACAO DA SEMAN(1186474), DEMONSTRATIVO 39/2022-SEACO E DESPACHO 7411/2022-COMAC. PRAZO DE ENTREGA: ATE 30 (TRINTA) DIAS, A CONTAR DO RECEBIMENTO DA NOTA DE EMPENHO. <text:s/>TIPO: ORDINARIO. SEI 0008777-59.2022.6.25.8000.</text:p>
          </table:table-cell>
          <table:table-cell table:number-columns-repeated="2" table:style-name="ce19" office:value-type="float" office:value="350.77" calcext:value-type="float">
            <text:p>350,77 </text:p>
          </table:table-cell>
          <table:table-cell table:style-name="ce22" office:value-type="float" office:value="350.77" calcext:value-type="float">
            <text:p>350,77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10601-53.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474807**</text:p>
          </table:table-cell>
          <table:table-cell table:style-name="ce12" office:value-type="string" calcext:value-type="string">
            <text:p>KARLA FERNANDA VALLE</text:p>
          </table:table-cell>
          <table:table-cell table:style-name="ce12" office:value-type="string" calcext:value-type="string">
            <text:p>070012000012022NE000374</text:p>
          </table:table-cell>
          <table:table-cell table:style-name="ce12" office:value-type="string" calcext:value-type="string">
            <text:p>EMPENHO - PAGT GRATIFICACAO P/ ENCARGO DE CURSO A SERVIDORA DO TRIBUNAL REGIONAL DO TRABALHO DA 1ª REGIAO(RIO DE JANEIRO), KARLA FERNANDA VALLE, P/ ATUAR COMO INSTRUTORA INTERNA, NO CURSO RELACOES DE TRABALHO, DISCRIMINACAO DE GENERO E O ASSEDIO MORAL E SEXUAL: ESTRATEGIAS DE PREVENCAO, ENFRENTAMENTO E COMBATE A VIOLENCIA LABORAL, COM CARGA HORARIA DE 4 HORAS, DE FORMA PRESENCIAL, NO DIA 29/07/22 (VL HORA:R$518,77), CONF. INF. 3397/22-SEDEC E DESPACHO 7437-GAB-DG.</text:p>
          </table:table-cell>
          <table:table-cell table:number-columns-repeated="2" table:style-name="ce19" office:value-type="float" office:value="2075.08" calcext:value-type="float">
            <text:p>2.075,08 </text:p>
          </table:table-cell>
          <table:table-cell table:style-name="ce22" office:value-type="float" office:value="2075.08" calcext:value-type="float">
            <text:p>2.075,0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291-04.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5569714000139</text:p>
          </table:table-cell>
          <table:table-cell table:style-name="ce12" office:value-type="string" calcext:value-type="string">
            <text:p>FORUM NACIONAL DE COMUNICACAO E JUSTICA</text:p>
          </table:table-cell>
          <table:table-cell table:style-name="ce12" office:value-type="string" calcext:value-type="string">
            <text:p>070012000012022NE000375</text:p>
          </table:table-cell>
          <table:table-cell table:style-name="ce12" office:value-type="string" calcext:value-type="string">
            <text:p>EMPENHO - INSCRICAO DE 1 (UM) SERVIDOR NO EVENTO XVI CONGRESSO BRASILEIRO DOS ASSESSORES DE COMUNICACAO DO SISTEMA DE JUSTICA - EDICAO 2022, PRESENCIAL, A SER REALIZADO NO PERIODO DE 3 A 5 DE AGOSTO DE 2022 NA CIDADE DO RIO DE JANEIRO/RJ, NOS TERMOS DA SOLICITACAO DE CONTRATACAO DA SEDEC E DESPACHO 7455-COMAC. TIPO: ORDINARIO. SEI 0006291-04.2022.6.25.8000.</text:p>
          </table:table-cell>
          <table:table-cell table:number-columns-repeated="2" table:style-name="ce19" office:value-type="float" office:value="1200" calcext:value-type="float">
            <text:p>1.200,00 </text:p>
          </table:table-cell>
          <table:table-cell table:style-name="ce22" office:value-type="float" office:value="1200" calcext:value-type="float">
            <text:p>1.2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186-73.2020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4028316003200</text:p>
          </table:table-cell>
          <table:table-cell table:style-name="ce12" office:value-type="string" calcext:value-type="string">
            <text:p>EMPRESA BRASILEIRA DE CORREIOS E TELEGRAFOS</text:p>
          </table:table-cell>
          <table:table-cell table:style-name="ce12" office:value-type="string" calcext:value-type="string">
            <text:p>070012000012022NE000376</text:p>
          </table:table-cell>
          <table:table-cell table:style-name="ce12" office:value-type="string" calcext:value-type="string">
            <text:p>20CT0020 - CONTRATACAO DE PRODUTOS E SERVICOS POR MEIO DE PACOTE DE SERVICOS DOS CORREIOS - CONTRATO 20/20. VIGENCIA DO CONTRATO: 01/01/21 A 31/12/25 (60 MESES). VALOR GLOBAL ESTIMADO: R$ 398.176,10. ADICIONAL DE SERVICOS - ELEICOES 2022, PARA O PERIODO DE SETEMBRO A DEZEMBRO/2022, CONFORME PROPOSTA APROVADA. <text:s/>TIPO ESTIMATIVO. SEI 0022186-73.2020.6.25.8000.</text:p>
          </table:table-cell>
          <table:table-cell table:number-columns-repeated="2" table:style-name="ce19" office:value-type="float" office:value="39395.32" calcext:value-type="float">
            <text:p>39.395,32 </text:p>
          </table:table-cell>
          <table:table-cell table:style-name="ce22" office:value-type="float" office:value="39395.32" calcext:value-type="float">
            <text:p>39.395,3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855-61.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9301519000191</text:p>
          </table:table-cell>
          <table:table-cell table:style-name="ce12" office:value-type="string" calcext:value-type="string">
            <text:p>A DE N P OLIVEIRA</text:p>
          </table:table-cell>
          <table:table-cell table:style-name="ce12" office:value-type="string" calcext:value-type="string">
            <text:p>070012000012022NE000377</text:p>
          </table:table-cell>
          <table:table-cell table:style-name="ce12" office:value-type="string" calcext:value-type="string">
            <text:p>EMPENHO - AQUISICAO DE MATERIAL ELETRICO PARA A VOTACAO PARALELA E PARA AS ELEICOES 2022, NOS TERMOS DOS ITENS 1 E 2 DA SOLICITACAO DE CONTRATACAO DA SEMAN(1186474), DEMONSTRATIVOS 35 E 36/2022-SEACO E DESPACHO 7376/2022-COMAC. PRAZO DE ENTREGA: ATE 30 (TRINTA) DIAS, A CONTAR DO RECEBIMENTO DA NOTA DE EMPENHO. <text:s/>TIPO: ORDINARIO. SEI 0011855-61.2022.6.25.8000.</text:p>
          </table:table-cell>
          <table:table-cell table:number-columns-repeated="2" table:style-name="ce19" office:value-type="float" office:value="8100.9" calcext:value-type="float">
            <text:p>8.100,90 </text:p>
          </table:table-cell>
          <table:table-cell table:style-name="ce22" office:value-type="float" office:value="8100.9" calcext:value-type="float">
            <text:p>8.100,9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72-4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420276000136</text:p>
          </table:table-cell>
          <table:table-cell table:style-name="ce12" office:value-type="string" calcext:value-type="string">
            <text:p>CENTER MIX COMERCIO VAREJISTA DE MATERIAIS DE CONSTRUCA</text:p>
          </table:table-cell>
          <table:table-cell table:style-name="ce12" office:value-type="string" calcext:value-type="string">
            <text:p>070012000012022NE000378</text:p>
          </table:table-cell>
          <table:table-cell table:style-name="ce12" office:value-type="string" calcext:value-type="string">
            <text:p>EMPENHO - AQUISICAO DE MATERIAIS DESTINADOS A MANUTENCAO PREDIAL - ITENS 2, 3, 17, 18, 22, 28, 30, 32, 42, 43, 45 E 46 DO TERMO DE REFERENCIA-ANEXO I-DO PREGAO ELETRONICO 14/2021 (SRP), CONFORME SOLICITACAO DA SEMAN (1214510) E INF. 3685/2022-COFIC(1214978). PRAZO DE ENTREGA: ATE 30 (TRINTA) DIAS A PARTIR DO RECEBIMENTO DA NOTA DE EMPENHO (ITEM 2.3 DO TERMO DE REFERENCIA). TIPO: ORDINARIO. SEI 0012072-41.2021.6.25.8000</text:p>
          </table:table-cell>
          <table:table-cell table:number-columns-repeated="2" table:style-name="ce19" office:value-type="float" office:value="2093.94" calcext:value-type="float">
            <text:p>2.093,94 </text:p>
          </table:table-cell>
          <table:table-cell table:style-name="ce22" office:value-type="float" office:value="2093.94" calcext:value-type="float">
            <text:p>2.093,9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72-41.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379</text:p>
          </table:table-cell>
          <table:table-cell table:style-name="ce12" office:value-type="string" calcext:value-type="string">
            <text:p>EMPENHO - AQUISICAO DE MATERIAIS DESTINADOS A MANUTENCAO PREDIAL - ITENS 1, 13, 25, 26 E 44 DO TERMO DE REFERENCIA-ANEXO I-DO PREGAO ELETRONICO 14/2021 (SRP), CONFORME SOLICITACAO DA SEMAN (1214510) E INF. 3685/2022-COFIC(1214978). PRAZO DE ENTREGA: ATE 30 (TRINTA) DIAS A PARTIR DO RECEBIMENTO DA NOTA DE EMPENHO (ITEM 2.3 DO TERMO DE REFERENCIA). TIPO: ORDINARIO. SEI 0012072-41.2021.6.25.8000</text:p>
          </table:table-cell>
          <table:table-cell table:number-columns-repeated="2" table:style-name="ce19" office:value-type="float" office:value="766" calcext:value-type="float">
            <text:p>766,00 </text:p>
          </table:table-cell>
          <table:table-cell table:style-name="ce22" office:value-type="float" office:value="766" calcext:value-type="float">
            <text:p>766,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5148-77.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685746000130</text:p>
          </table:table-cell>
          <table:table-cell table:style-name="ce12" office:value-type="string" calcext:value-type="string">
            <text:p>GETI COMERCIO E SERVICOS DE INFORMATICA LTDA</text:p>
          </table:table-cell>
          <table:table-cell table:style-name="ce12" office:value-type="string" calcext:value-type="string">
            <text:p>070012000012022NE000380</text:p>
          </table:table-cell>
          <table:table-cell table:style-name="ce12"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19" office:value-type="float" office:value="17341.18" calcext:value-type="float">
            <text:p>17.341,18 </text:p>
          </table:table-cell>
          <table:table-cell table:style-name="ce19" office:value-type="float" office:value="9711.06" calcext:value-type="float">
            <text:p>9.711,06 </text:p>
          </table:table-cell>
          <table:table-cell table:style-name="ce22" office:value-type="float" office:value="9711.06" calcext:value-type="float">
            <text:p>9.711,06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BENEFICIOS OBRIGATORIOS AOS SERVIDORES CIVIS, EMPREGADOS, MI</text:p>
          </table:table-cell>
          <table:table-cell table:style-name="ce12" office:value-type="string" calcext:value-type="string">
            <text:p>212B</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08</text:p>
          </table:table-cell>
          <table:table-cell table:style-name="ce12" office:value-type="string" calcext:value-type="string">
            <text:p>OUTROS BENEF.ASSIST. DO SERVIDOR E DO MILITAR</text:p>
          </table:table-cell>
          <table:table-cell table:style-name="ce17" office:value-type="string" calcext:value-type="string">
            <text:p>11980-29.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925705**</text:p>
          </table:table-cell>
          <table:table-cell table:style-name="ce12" office:value-type="string" calcext:value-type="string">
            <text:p>ADEMAR QUEIROZ FERREIRA</text:p>
          </table:table-cell>
          <table:table-cell table:style-name="ce12" office:value-type="string" calcext:value-type="string">
            <text:p>070012000012022NE000381</text:p>
          </table:table-cell>
          <table:table-cell table:style-name="ce12" office:value-type="string" calcext:value-type="string">
            <text:p>EMPENHO - AUXILIO FUNERAL EM VIRTUDE DO FALECIMENTO DA SERVIDORA INATIVA MARIA DO CARMO QUEIROZ FERREIRA, CONFORME INFORMACAO 3615/2022-SEDIR E DESPACHO 7459/2022-GAB-DG, A SER PAGO AO SR. ADEMAR QUEIROZ FERREIRA, FILHO DA SERVIDORA. <text:s/>TIPO: ORDINARIO. SEI 0011980-29.2022.6.25.8000.</text:p>
          </table:table-cell>
          <table:table-cell table:number-columns-repeated="2" table:style-name="ce19" office:value-type="float" office:value="25434.07" calcext:value-type="float">
            <text:p>25.434,07 </text:p>
          </table:table-cell>
          <table:table-cell table:style-name="ce22" office:value-type="float" office:value="25434.07" calcext:value-type="float">
            <text:p>25.434,07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459-2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3724306000196</text:p>
          </table:table-cell>
          <table:table-cell table:style-name="ce12" office:value-type="string" calcext:value-type="string">
            <text:p>D&amp;F COMERCIO DE EPI'S FERRAMENTAS E EQUIPAMENTOS INDUS</text:p>
          </table:table-cell>
          <table:table-cell table:style-name="ce12" office:value-type="string" calcext:value-type="string">
            <text:p>070012000012022NE000382</text:p>
          </table:table-cell>
          <table:table-cell table:style-name="ce12" office:value-type="string" calcext:value-type="string">
            <text:p>EMPENHO - AQUISICAO DE 80 (OITENTA) UNIDADES DE LIMPA CONTATO, SPRAY PARA LIMPEZA DE CONTATO DE EQUIPAMENTOS ELETRICO E ELETRONICO, A SER FORNECIDO EM EMBALAGEM TIPO SPRAY COM, PELO MENOS, 300ML DO PRODUTO, NOS TERMOS DO ITEM 7 DA SOLICITACAO DE CONTRATACAO DA SEALM(1168729), DEMONSTRATIVO 31/2022-SEACO E DESPACHO 7661/2022-COMAC. PRAZO DE ENTREGA: ATE 30 (TRINTA) DIAS, A CONTAR DO RECEBIMENTO DA NOTA DE EMPENHO. <text:s/>TIPO: ORDINARIO. SEI 0012459-22.2022.6.25.8000.</text:p>
          </table:table-cell>
          <table:table-cell table:number-columns-repeated="2" table:style-name="ce19" office:value-type="float" office:value="824" calcext:value-type="float">
            <text:p>824,00 </text:p>
          </table:table-cell>
          <table:table-cell table:style-name="ce22" office:value-type="float" office:value="824" calcext:value-type="float">
            <text:p>824,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67-8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2240841000116</text:p>
          </table:table-cell>
          <table:table-cell table:style-name="ce12" office:value-type="string" calcext:value-type="string">
            <text:p>FOX STORE LTDA</text:p>
          </table:table-cell>
          <table:table-cell table:style-name="ce12" office:value-type="string" calcext:value-type="string">
            <text:p>070012000012022NE000383</text:p>
          </table:table-cell>
          <table:table-cell table:style-name="ce12" office:value-type="string" calcext:value-type="string">
            <text:p>EMPENHO - AQUISICAO DE MATERIAL ELETRICO PARA A VOTACAO PARALELA E PARA AS ELEICOES 2022, NOS TERMOS DO ITEM 3 DA SOLICITACAO DE CONTRATACAO DA SEMAN(1186474), DEMONSTRATIVO 37/2022-SEACO E DESPACHO 7838/2022-COMAC. PRAZO DE ENTREGA: ATE 30 (TRINTA) DIAS, A CONTAR DO RECEBIMENTO DA NOTA DE EMPENHO. <text:s/>TIPO: ORDINARIO. SEI 0012067-82.2022.6.25.8000.</text:p>
          </table:table-cell>
          <table:table-cell table:number-columns-repeated="2" table:style-name="ce19" office:value-type="float" office:value="872.6" calcext:value-type="float">
            <text:p>872,60 </text:p>
          </table:table-cell>
          <table:table-cell table:style-name="ce22" office:value-type="float" office:value="872.6" calcext:value-type="float">
            <text:p>872,6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067-8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2807356000128</text:p>
          </table:table-cell>
          <table:table-cell table:style-name="ce12" office:value-type="string" calcext:value-type="string">
            <text:p>CELIO NUNES MOTA</text:p>
          </table:table-cell>
          <table:table-cell table:style-name="ce12" office:value-type="string" calcext:value-type="string">
            <text:p>070012000012022NE000384</text:p>
          </table:table-cell>
          <table:table-cell table:style-name="ce12" office:value-type="string" calcext:value-type="string">
            <text:p>EMPENHO - AQUISICAO DE MATERIAL ELETRICO PARA A VOTACAO PARALELA E PARA AS ELEICOES 2022, NOS TERMOS DO ITEM 7 DA SOLICITACAO DE CONTRATACAO DA SEMAN(1186474), DEMONSTRATIVO 38/2022-SEACO E DESPACHO 7838/2022-COMAC. PRAZO DE ENTREGA: ATE 30 (TRINTA) DIAS, A CONTAR DO RECEBIMENTO DA NOTA DE EMPENHO. <text:s/>TIPO: ORDINARIO. SEI 0012067-82.2022.6.25.8000.</text:p>
          </table:table-cell>
          <table:table-cell table:number-columns-repeated="2" table:style-name="ce19" office:value-type="float" office:value="742.5" calcext:value-type="float">
            <text:p>742,50 </text:p>
          </table:table-cell>
          <table:table-cell table:style-name="ce22" office:value-type="float" office:value="742.5" calcext:value-type="float">
            <text:p>742,5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0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385</text:p>
          </table:table-cell>
          <table:table-cell table:style-name="ce12" office:value-type="string" calcext:value-type="string">
            <text:p>EMPENHO - PARA ATENDER DESPESAS COM INDENIZACAO DE TRANSPORTE TERRESTRE COM VISTAS AO ATENDIMENTO DA RESOLUCAO 57/11 - TRE/SE. <text:s text:c="2"/>ADICIONAL DE SERVICOS DE DILIGENCIAS CARTORARIAS EM RAZAO DAS ATIVIDADES RELACIONADAS COM AS ELEICOES 2022 - <text:s/>PERIODO DE AGOSTO A DEZEMBRO/2022, CONFORME PROPOSTA APROVADA. TIPO: ESTIMATIVO. SEI 0000711-90.2022.6.25.8000.</text:p>
          </table:table-cell>
          <table:table-cell table:number-columns-repeated="2" table:style-name="ce19" office:value-type="float" office:value="21360" calcext:value-type="float">
            <text:p>21.360,00 </text:p>
          </table:table-cell>
          <table:table-cell table:style-name="ce22" office:value-type="float" office:value="21360" calcext:value-type="float">
            <text:p>21.36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1310-84.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3923875000107</text:p>
          </table:table-cell>
          <table:table-cell table:style-name="ce12" office:value-type="string" calcext:value-type="string">
            <text:p>VENEZA AUTO POSTO LTDA</text:p>
          </table:table-cell>
          <table:table-cell table:style-name="ce12" office:value-type="string" calcext:value-type="string">
            <text:p>070012000012022NE000386</text:p>
          </table:table-cell>
          <table:table-cell table:style-name="ce12" office:value-type="string" calcext:value-type="string">
            <text:p>21CT0024 - AQUISICAO DE COMBUSTIVEIS NOS TERMOS DA SOLICITACAO DE CONTRATACAO DA SESET, PREGAO PRESENCIAL 36/2021. CONTRATO 24/2021. <text:s text:c="2"/>VALOR EMPENHADO REFERENTE AO ADICIONAL DE COMBUSTIVEL EM RAZAO DAS ATIVIDADES PARA REALIZACAO DAS ELEICOES 2022 - PERIODO DE AGOSTO A DEZEMBRO/2022, CONFORME PROPOSTA ORCAMENTARIA APROVADA. TIPO: ESTIMATIVO. SEI 0021310-84.2021.6.25.8000.</text:p>
          </table:table-cell>
          <table:table-cell table:number-columns-repeated="2" table:style-name="ce19" office:value-type="float" office:value="19118" calcext:value-type="float">
            <text:p>19.118,00 </text:p>
          </table:table-cell>
          <table:table-cell table:style-name="ce22" office:value-type="float" office:value="19118" calcext:value-type="float">
            <text:p>19.118,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4291-3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64106552000161</text:p>
          </table:table-cell>
          <table:table-cell table:style-name="ce12" office:value-type="string" calcext:value-type="string">
            <text:p>DPS GONCALVES INDUSTRIA E COMERCIO DE ALIMENTOS LTDA</text:p>
          </table:table-cell>
          <table:table-cell table:style-name="ce12" office:value-type="string" calcext:value-type="string">
            <text:p>070012000012022NE000387</text:p>
          </table:table-cell>
          <table:table-cell table:style-name="ce12" office:value-type="string" calcext:value-type="string">
            <text:p>EMPENHO - AQUISICAO DE CAFE - ITEM 24 DO PREGAO ELETRONICO 2/2022 <text:s/>(SRP), DE ACORDO COM AS ESPECIFICACOES CONSTANTES DO TERMO DE REFERENCIA ANEXO 1 DO EDITAL DE LICITACAO, CONFORME SOLICITACAO DA SEALM (1218502) AUTORIZADO PELA INFORMACAO 3790/2022-COFIC (1218464). PRAZO DE ENTREGA: NO MAXIMO 30 (TRINTA) DIAS A PARTIR DA RETIRADA OU DO RECEBIMENTO DA NOTA DE EMPENHO. <text:s/>TIPO: ORDINARIO. SEI 0004291-31.2022.6.25.8000.</text:p>
          </table:table-cell>
          <table:table-cell table:number-columns-repeated="2" table:style-name="ce19" office:value-type="float" office:value="13850" calcext:value-type="float">
            <text:p>13.850,00 </text:p>
          </table:table-cell>
          <table:table-cell table:style-name="ce22" office:value-type="float" office:value="13850" calcext:value-type="float">
            <text:p>13.850,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186-73.2020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4028316003200</text:p>
          </table:table-cell>
          <table:table-cell table:style-name="ce12" office:value-type="string" calcext:value-type="string">
            <text:p>EMPRESA BRASILEIRA DE CORREIOS E TELEGRAFOS</text:p>
          </table:table-cell>
          <table:table-cell table:style-name="ce12" office:value-type="string" calcext:value-type="string">
            <text:p>070012000012022NE000388</text:p>
          </table:table-cell>
          <table:table-cell table:style-name="ce12" office:value-type="string" calcext:value-type="string">
            <text:p>20CT0020 - CONTRATACAO DE PRODUTOS E SERVICOS POR MEIO DE PACOTE DE SERVICOS DOS CORREIOS - CONTRATO 20/20. VIGENCIA DO CONTRATO: 01/01/21 A 31/12/25 (60 MESES). VALOR GLOBAL ESTIMADO: R$ 398.176,10. <text:s/>ADICIONAL DE SERVICOS DE CORREIOS EM RAZAO DAS ATIVIDADES PARA REALIZACAO DAS ELEICOES 2022, NO PERIODO DE AGOSTO A DEZEMBRO/2022, NO PLANO INTERNO: FUN LOGIST, CONFORME PROPOSTA ORCAMENTARIA APROVADA. TIPO ESTIMATIVO. SEI 0022186-73.2020.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181-15.2019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3018171000190</text:p>
          </table:table-cell>
          <table:table-cell table:style-name="ce12" office:value-type="string" calcext:value-type="string">
            <text:p>COMPANHIA DE SANEAMENTO DE SERGIPE DESO</text:p>
          </table:table-cell>
          <table:table-cell table:style-name="ce12" office:value-type="string" calcext:value-type="string">
            <text:p>070012000012022NE000389</text:p>
          </table:table-cell>
          <table:table-cell table:style-name="ce12" office:value-type="string" calcext:value-type="string">
            <text:p>2020NECT - FORNECIMENTO DE AGUA POTAVEL PARA A SEDE DO TRIBUNAL E CARTORIOS ELEITORAIS ABASTECIDOS PELA DESO. VIGENCIA: 2020 A 2024. <text:s/>VALOR GLOBAL DA CONTRATACAO: R$ 959.879,01. <text:s/>VALOR EMPENHADO REFERENTE AO ADICIONAL EM RAZAO DAS ATIVIDADES REALIZADAS NAS ELEICOES 2022, NO PERIODO DE AGOSTO A DEZEMBRO/2022, CONFORME PROPOSTA ORCAMENTARIA APROVADA. TIPO: ESTIMATIVO. SEI 0020181-15.2019.6.25.8000.</text:p>
          </table:table-cell>
          <table:table-cell table:number-columns-repeated="2" table:style-name="ce19" office:value-type="float" office:value="11364.8" calcext:value-type="float">
            <text:p>11.364,80 </text:p>
          </table:table-cell>
          <table:table-cell table:style-name="ce22" office:value-type="float" office:value="11364.8" calcext:value-type="float">
            <text:p>11.364,8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9345-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633097000170</text:p>
          </table:table-cell>
          <table:table-cell table:style-name="ce12" office:value-type="string" calcext:value-type="string">
            <text:p>MASTER SERV SAUDE AMBIENTAL &amp; SERVICOS LTDA</text:p>
          </table:table-cell>
          <table:table-cell table:style-name="ce12" office:value-type="string" calcext:value-type="string">
            <text:p>070012000012022NE000390</text:p>
          </table:table-cell>
          <table:table-cell table:style-name="ce12" office:value-type="string" calcext:value-type="string">
            <text:p>21CT0019 - SERVICOS DE LIMPEZA E DESINFECCAO DE CAIXAS DAGUA C/ FORNECIMENTO DE PRODUTOS E EQUIPAMENTOS. CONTRATO 19/2021. 2.º ADITIVO - P/FINS DE RENOVACAO DA VIGENCIA(25/10/22 A 24/10/23). NOVA VIGENCIA: 25/10/21 A 24/10/23(24 MESES). NOVO VALOR GLOBAL DO CONTRATO: R$17.930,00. VALOR DO 2.º ADITIVO: R$8.965,00. VALOR EMPENHADO P/ O PERIODO DE 25/10/22 A 31/12/22: R$4.482,50, CONFORME SOLICITACAO DE EMPENHO COMAC(DOC. 1218601) E DESPACHO 7650-COMAC(DOC. 1216630).</text:p>
          </table:table-cell>
          <table:table-cell table:style-name="ce19" office:value-type="float" office:value="4482.5" calcext:value-type="float">
            <text:p>4.482,5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0767-8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61074175000138</text:p>
          </table:table-cell>
          <table:table-cell table:style-name="ce12" office:value-type="string" calcext:value-type="string">
            <text:p>MAPFRE SEGUROS GERAIS S.A.</text:p>
          </table:table-cell>
          <table:table-cell table:style-name="ce12" office:value-type="string" calcext:value-type="string">
            <text:p>070012000012022NE000391</text:p>
          </table:table-cell>
          <table:table-cell table:style-name="ce12" office:value-type="string" calcext:value-type="string">
            <text:p>2022NECT - PRESTACAO DE SERVICO DE SEGURO DE IMOVEIS DO TRE-SE, CF LISTA DE IMOVEIS E VALORES DE PREMIO ELENCADOS NA INFORMACAO 3755-COMAC, NA PROPOSTA DA CONTRATADA(1217561), DESPACHO 8144-COMAC E TERMO DE REMESSA COMAC. VIGENCIA: 12 MESES (ENTRE AS 24H DO DIA 31/07/22 ATE AS 24H DO DIA 31/07/23). PRAZO EXECUCAO: AS 24H DO DIA 31/07/22. AS APOLICES DEVERAO SER FORNECIDAS NO PRAZO DE 30 DIAS CONTADOS DA DATA DO PGTO DO SEGURO.</text:p>
          </table:table-cell>
          <table:table-cell table:number-columns-repeated="2" table:style-name="ce19" office:value-type="float" office:value="45000" calcext:value-type="float">
            <text:p>45.000,00 </text:p>
          </table:table-cell>
          <table:table-cell table:style-name="ce22" office:value-type="float" office:value="45000" calcext:value-type="float">
            <text:p>45.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0844-9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437133000102</text:p>
          </table:table-cell>
          <table:table-cell table:style-name="ce12" office:value-type="string" calcext:value-type="string">
            <text:p>SEGVIEW COMERCIO E SERVICOS LTDA</text:p>
          </table:table-cell>
          <table:table-cell table:style-name="ce12" office:value-type="string" calcext:value-type="string">
            <text:p>070012000012022NE000392</text:p>
          </table:table-cell>
          <table:table-cell table:style-name="ce12" office:value-type="string" calcext:value-type="string">
            <text:p>22CT0017 - EXECUCAO DE SERVICOS DESCRITOS EM PROJETO DE CFTV, OBJETIVANDO A AMPLIACAO E MODERNIZACAO DO SISTEMA DE VIDEOMONITORAMENTO DA SEDE DO TRE/SE, DE ACORDO C/ O TERMO DE REFERENCIA-NSO - ANEXO I DO EDITAL DO PE 13/2022. CONTRATO 17/2022, CONFORME DESPACHO 7866-SELIC(1217775) E TERMO DE REMESSA COMAC(1219244). VALOR GLOBAL CONTRATO: R$ 544.641,13. PRAZO EXECUCAO: 120 DIAS A PARTIR DO INICIO DO SERVICO. VIGENCIA: 210 DIAS, A CONTAR DA ASSINATURA DO CONTRATO.</text:p>
          </table:table-cell>
          <table:table-cell table:style-name="ce19" office:value-type="float" office:value="559062.97" calcext:value-type="float">
            <text:p>559.062,97 </text:p>
          </table:table-cell>
          <table:table-cell table:style-name="ce19" office:value-type="float" office:value="422972.91" calcext:value-type="float">
            <text:p>422.972,91 </text:p>
          </table:table-cell>
          <table:table-cell table:style-name="ce22" office:value-type="float" office:value="422972.91" calcext:value-type="float">
            <text:p>422.972,9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768-43.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59205**</text:p>
          </table:table-cell>
          <table:table-cell table:style-name="ce12" office:value-type="string" calcext:value-type="string">
            <text:p>IGUASSU CANDIDO PEREIRA RAMALHO</text:p>
          </table:table-cell>
          <table:table-cell table:style-name="ce12" office:value-type="string" calcext:value-type="string">
            <text:p>070012000012022NE000393</text:p>
          </table:table-cell>
          <table:table-cell table:style-name="ce12"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number-columns-repeated="2" table:style-name="ce19" office:value-type="float" office:value="1527.87" calcext:value-type="float">
            <text:p>1.527,87 </text:p>
          </table:table-cell>
          <table:table-cell table:style-name="ce22" office:value-type="float" office:value="1527.87" calcext:value-type="float">
            <text:p>1.527,8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1311-7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152814000170</text:p>
          </table:table-cell>
          <table:table-cell table:style-name="ce12" office:value-type="string" calcext:value-type="string">
            <text:p>NACIONAL SERVICOS INTEGRADOS LTDA</text:p>
          </table:table-cell>
          <table:table-cell table:style-name="ce12" office:value-type="string" calcext:value-type="string">
            <text:p>070012000012022NE000394</text:p>
          </table:table-cell>
          <table:table-cell table:style-name="ce12"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number-columns-repeated="2" table:style-name="ce19" office:value-type="float" office:value="84358.43" calcext:value-type="float">
            <text:p>84.358,43 </text:p>
          </table:table-cell>
          <table:table-cell table:style-name="ce22" office:value-type="float" office:value="81373.11" calcext:value-type="float">
            <text:p>81.373,11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1311-7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9152814000170</text:p>
          </table:table-cell>
          <table:table-cell table:style-name="ce12" office:value-type="string" calcext:value-type="string">
            <text:p>NACIONAL SERVICOS INTEGRADOS LTDA</text:p>
          </table:table-cell>
          <table:table-cell table:style-name="ce12" office:value-type="string" calcext:value-type="string">
            <text:p>070012000012022NE000395</text:p>
          </table:table-cell>
          <table:table-cell table:style-name="ce12" office:value-type="string" calcext:value-type="string">
            <text:p>22CT0018 - CONTRATACAO DE 40 POSTOS DE TRABALHO DE AUXILIAR DE SERVICOS ADMINISTRATIVOS PARA O DEPOSITO DE URNAS DA SEDE DO TRE-SE - EMPENHO PARA UNIFORMES E EPI.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number-columns-repeated="2" table:style-name="ce19" office:value-type="float" office:value="3722.4" calcext:value-type="float">
            <text:p>3.722,40 </text:p>
          </table:table-cell>
          <table:table-cell table:style-name="ce22" office:value-type="float" office:value="3722.4" calcext:value-type="float">
            <text:p>3.722,4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1713-57.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680391000156</text:p>
          </table:table-cell>
          <table:table-cell table:style-name="ce12" office:value-type="string" calcext:value-type="string">
            <text:p>FSF TECNOLOGIA S.A.</text:p>
          </table:table-cell>
          <table:table-cell table:style-name="ce12" office:value-type="string" calcext:value-type="string">
            <text:p>070012000012022NE000396</text:p>
          </table:table-cell>
          <table:table-cell table:style-name="ce12"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19" office:value-type="float" office:value="3835" calcext:value-type="float">
            <text:p>3.835,00 </text:p>
          </table:table-cell>
          <table:table-cell table:style-name="ce19" office:value-type="float" office:value="590" calcext:value-type="float">
            <text:p>590,00 </text:p>
          </table:table-cell>
          <table:table-cell table:style-name="ce22" office:value-type="float" office:value="590" calcext:value-type="float">
            <text:p>59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249-0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9843035000174</text:p>
          </table:table-cell>
          <table:table-cell table:style-name="ce12" office:value-type="string" calcext:value-type="string">
            <text:p>SENTINELA DO VALE COMERCIAL EIRELI</text:p>
          </table:table-cell>
          <table:table-cell table:style-name="ce12" office:value-type="string" calcext:value-type="string">
            <text:p>070012000012022NE000397</text:p>
          </table:table-cell>
          <table:table-cell table:style-name="ce12" office:value-type="string" calcext:value-type="string">
            <text:p>EMPENHO - AQUISICAO DE MATERIAL DESTINADO A MANUTENCAO DAS INSTALACOES HIDRAULICAS - ITEM 25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number-columns-repeated="2" table:style-name="ce19" office:value-type="float" office:value="507.3" calcext:value-type="float">
            <text:p>507,30 </text:p>
          </table:table-cell>
          <table:table-cell table:style-name="ce22" office:value-type="float" office:value="507.3" calcext:value-type="float">
            <text:p>507,3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249-0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3189468000164</text:p>
          </table:table-cell>
          <table:table-cell table:style-name="ce12" office:value-type="string" calcext:value-type="string">
            <text:p>CENTRAO DA ELETRICIDADE EIRELI</text:p>
          </table:table-cell>
          <table:table-cell table:style-name="ce12" office:value-type="string" calcext:value-type="string">
            <text:p>070012000012022NE000398</text:p>
          </table:table-cell>
          <table:table-cell table:style-name="ce12" office:value-type="string" calcext:value-type="string">
            <text:p>EMPENHO - AQUISICAO DE MATERIAL DESTINADO A MANUTENCAO DAS INSTALACOES HIDRAULICAS - ITEM 29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number-columns-repeated="2" table:style-name="ce19" office:value-type="float" office:value="570" calcext:value-type="float">
            <text:p>570,00 </text:p>
          </table:table-cell>
          <table:table-cell table:style-name="ce22" office:value-type="float" office:value="570" calcext:value-type="float">
            <text:p>57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249-05.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784313000195</text:p>
          </table:table-cell>
          <table:table-cell table:style-name="ce12" office:value-type="string" calcext:value-type="string">
            <text:p>RM COMERCIO DE MERCADORIAS E MATERIAIS LTDA</text:p>
          </table:table-cell>
          <table:table-cell table:style-name="ce12" office:value-type="string" calcext:value-type="string">
            <text:p>070012000012022NE000399</text:p>
          </table:table-cell>
          <table:table-cell table:style-name="ce12" office:value-type="string" calcext:value-type="string">
            <text:p>EMPENHO - AQUISICAO DE MATERIAL DESTINADO A MANUTENCAO DAS INSTALACOES HIDRAULICAS - ITEM 30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number-columns-repeated="2" table:style-name="ce19" office:value-type="float" office:value="3300.9" calcext:value-type="float">
            <text:p>3.300,90 </text:p>
          </table:table-cell>
          <table:table-cell table:style-name="ce22" office:value-type="float" office:value="3300.9" calcext:value-type="float">
            <text:p>3.300,9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2058-2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400</text:p>
          </table:table-cell>
          <table:table-cell table:style-name="ce12" office:value-type="string" calcext:value-type="string">
            <text:p>22CT0020 - LOCACAO DE VEICULOS COM MOTORISTA, TIPO VAN/FURGAO PARA TRANSPORTE DE URNAS - 1º TURNO - CONFORME DESPACHO 8254/2022-SELIC E TERMO DE REMESSA COMAC (1223207) , INCLUSO VALOR DE LOCACAO(DIARIA), CRACHA, MASCARA DE TECIDO, ALCOOL EM GEL 70% E DISPENSER. TIPO: GLOBAL. SEI 0012058-23.2022.6.25.8000.</text:p>
          </table:table-cell>
          <table:table-cell table:number-columns-repeated="2" table:style-name="ce19" office:value-type="float" office:value="45409.9" calcext:value-type="float">
            <text:p>45.409,90 </text:p>
          </table:table-cell>
          <table:table-cell table:style-name="ce22" office:value-type="float" office:value="45409.9" calcext:value-type="float">
            <text:p>45.409,9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2058-2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401</text:p>
          </table:table-cell>
          <table:table-cell table:style-name="ce12" office:value-type="string" calcext:value-type="string">
            <text:p>22CT0020 - LOCACAO DE VEICULOS COM MOTORISTA, TIPO VAN/FURGAO PARA TRANSPORTE DE URNAS - 2º TURNO - CONFORME DESPACHO 8254/2022-SELIC E TERMO DE REMESSA COMAC (1223207).TIPO: GLOBAL. SEI 0012058-23.2022.6.25.8000.</text:p>
          </table:table-cell>
          <table:table-cell table:number-columns-repeated="2" table:style-name="ce19" office:value-type="float" office:value="44590" calcext:value-type="float">
            <text:p>44.590,00 </text:p>
          </table:table-cell>
          <table:table-cell table:style-name="ce22" office:value-type="float" office:value="44590" calcext:value-type="float">
            <text:p>44.59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462-7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1775998000183</text:p>
          </table:table-cell>
          <table:table-cell table:style-name="ce12" office:value-type="string" calcext:value-type="string">
            <text:p>CFL TECNOLOGIA E SERVICOS LTDA.</text:p>
          </table:table-cell>
          <table:table-cell table:style-name="ce12" office:value-type="string" calcext:value-type="string">
            <text:p>070012000012022NE000402</text:p>
          </table:table-cell>
          <table:table-cell table:style-name="ce12" office:value-type="string" calcext:value-type="string">
            <text:p>22CT0021 - CONTRATACAO DE SERVICOS DE FILMAGEM COM PRODUCAO DO MATERIAL GRAVADO E VEICULACAO (AO VIVO) EM CANAL DO YOUTUBE DO TRE/SE - ITEM 1 - PREGAO ELETRONICO 21/2022, CONTRATO 21/2022. VALOR GLOBAL: 68.500,00, CONFORME DESPACHO 8678/2002-SELIC E TERMO DE REMESSA COLIC (1226577). NOTA DE EMPENHO PARA O 1º TURNO DAS ELEICOES 2022. TIPO: ORDINARIO. SEI 0012462-74.2022.6.25.8000.</text:p>
          </table:table-cell>
          <table:table-cell table:number-columns-repeated="2" table:style-name="ce19" office:value-type="float" office:value="34250" calcext:value-type="float">
            <text:p>34.250,00 </text:p>
          </table:table-cell>
          <table:table-cell table:style-name="ce22" office:value-type="float" office:value="34250" calcext:value-type="float">
            <text:p>34.2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462-7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1775998000183</text:p>
          </table:table-cell>
          <table:table-cell table:style-name="ce12" office:value-type="string" calcext:value-type="string">
            <text:p>CFL TECNOLOGIA E SERVICOS LTDA.</text:p>
          </table:table-cell>
          <table:table-cell table:style-name="ce12" office:value-type="string" calcext:value-type="string">
            <text:p>070012000012022NE000403</text:p>
          </table:table-cell>
          <table:table-cell table:style-name="ce12" office:value-type="string" calcext:value-type="string">
            <text:p>22CT0021 - CONTRATACAO DE SERVICOS DE FILMAGEM COM PRODUCAO DO MATERIAL GRAVADO E VEICULACAO (AO VIVO) EM CANAL DO YOUTUBE DO TRE/SE - ITEM 1 - PREGAO ELETRONICO 21/2022, CONTRATO 21/2022. VALOR GLOBAL: 68.500,00, CONFORME DESPACHO 8678/2002-SELIC E TERMO DE REMESSA COLIC (1226577). NOTA DE EMPENHO PARA O 2º TURNO DAS ELEICOES 2022. TIPO: ORDINARIO. SEI 0012462-74.2022.6.25.8000.</text:p>
          </table:table-cell>
          <table:table-cell table:number-columns-repeated="2" table:style-name="ce19" office:value-type="float" office:value="34250" calcext:value-type="float">
            <text:p>34.250,00 </text:p>
          </table:table-cell>
          <table:table-cell table:style-name="ce22" office:value-type="float" office:value="34250" calcext:value-type="float">
            <text:p>34.250,00 </text:p>
          </table:table-cell>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462-7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718029000120</text:p>
          </table:table-cell>
          <table:table-cell table:style-name="ce12" office:value-type="string" calcext:value-type="string">
            <text:p>BARRETOS EVENTOS PRODUCOES &amp; TURISMO EIRELI</text:p>
          </table:table-cell>
          <table:table-cell table:style-name="ce12" office:value-type="string" calcext:value-type="string">
            <text:p>070012000012022NE000404</text:p>
          </table:table-cell>
          <table:table-cell table:style-name="ce12" office:value-type="string" calcext:value-type="string">
            <text:p>EMPENHO - <text:s/>LOCACAO DE IMPRESSORAS INDISPENSAVEIS AOS PROCEDIMENTOS DE AUDITORIA DE FUNCIONAMENTO DAS URNAS ELETRONICAS, A SEREM REALIZADOS PELO TRE-SE NAS ELEICOES GERAIS DE 2022 - ITEM 2 - PREGAO ELETRONICO 21/2022. VALOR GLOBAL: 6.720,00, CONFORME DESPACHO 8678/2002-SELIC E TERMO DE REMESSA COLIC (1226577). NOTA DE EMPENHO PARA O 1º TURNO DAS ELEICOES 2022. TIPO: ORDINARIO. SEI 0012462-74.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2"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462-7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718029000120</text:p>
          </table:table-cell>
          <table:table-cell table:style-name="ce12" office:value-type="string" calcext:value-type="string">
            <text:p>BARRETOS EVENTOS PRODUCOES &amp; TURISMO EIRELI</text:p>
          </table:table-cell>
          <table:table-cell table:style-name="ce12" office:value-type="string" calcext:value-type="string">
            <text:p>070012000012022NE000405</text:p>
          </table:table-cell>
          <table:table-cell table:style-name="ce12" office:value-type="string" calcext:value-type="string">
            <text:p>EMPENHO - <text:s/>LOCACAO DE IMPRESSORAS INDISPENSAVEIS AOS PROCEDIMENTOS DE AUDITORIA DE FUNCIONAMENTO DAS URNAS ELETRONICAS, A SEREM REALIZADOS PELO TRE-SE NAS ELEICOES GERAIS DE 2022 - ITEM 2 - PREGAO ELETRONICO 21/2022. VALOR GLOBAL: 6.720,00, CONFORME DESPACHO 8678/2002-SELIC E TERMO DE REMESSA COLIC (1226577). NOTA DE EMPENHO PARA O 2º TURNO DAS ELEICOES 2022. TIPO: ORDINARIO. SEI 0012462-74.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707-5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460798000170</text:p>
          </table:table-cell>
          <table:table-cell table:style-name="ce12" office:value-type="string" calcext:value-type="string">
            <text:p>VERDE PLANEJAMENTOS E SERVICOS LTDA</text:p>
          </table:table-cell>
          <table:table-cell table:style-name="ce12" office:value-type="string" calcext:value-type="string">
            <text:p>070012000012022NE000406</text:p>
          </table:table-cell>
          <table:table-cell table:style-name="ce12"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19" office:value-type="float" office:value="519482.03" calcext:value-type="float">
            <text:p>519.482,03 </text:p>
          </table:table-cell>
          <table:table-cell table:style-name="ce19" office:value-type="float" office:value="354181.55" calcext:value-type="float">
            <text:p>354.181,55 </text:p>
          </table:table-cell>
          <table:table-cell table:style-name="ce22" office:value-type="float" office:value="345795.07" calcext:value-type="float">
            <text:p>345.795,07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891-76.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407</text:p>
          </table:table-cell>
          <table:table-cell table:style-name="ce12"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number-columns-repeated="2" table:style-name="ce19" office:value-type="float" office:value="2992.82" calcext:value-type="float">
            <text:p>2.992,82 </text:p>
          </table:table-cell>
          <table:table-cell table:style-name="ce22" office:value-type="float" office:value="2992.82" calcext:value-type="float">
            <text:p>2.992,82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207-19.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2499801000122</text:p>
          </table:table-cell>
          <table:table-cell table:style-name="ce12" office:value-type="string" calcext:value-type="string">
            <text:p>SERGIO MARCOS GONCALVES GOMES</text:p>
          </table:table-cell>
          <table:table-cell table:style-name="ce12" office:value-type="string" calcext:value-type="string">
            <text:p>070012000012022NE000408</text:p>
          </table:table-cell>
          <table:table-cell table:style-name="ce12"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19" office:value-type="float" office:value="51950.1" calcext:value-type="float">
            <text:p>51.950,10 </text:p>
          </table:table-cell>
          <table:table-cell table:style-name="ce19" office:value-type="float" office:value="47520.24" calcext:value-type="float">
            <text:p>47.520,24 </text:p>
          </table:table-cell>
          <table:table-cell table:style-name="ce22" office:value-type="float" office:value="45320.92" calcext:value-type="float">
            <text:p>45.320,92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2207-19.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2499801000122</text:p>
          </table:table-cell>
          <table:table-cell table:style-name="ce12" office:value-type="string" calcext:value-type="string">
            <text:p>SERGIO MARCOS GONCALVES GOMES</text:p>
          </table:table-cell>
          <table:table-cell table:style-name="ce12" office:value-type="string" calcext:value-type="string">
            <text:p>070012000012022NE000409</text:p>
          </table:table-cell>
          <table:table-cell table:style-name="ce12"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19" office:value-type="float" office:value="1116.62" calcext:value-type="float">
            <text:p>1.116,62 </text:p>
          </table:table-cell>
          <table:table-cell table:style-name="ce19" office:value-type="float" office:value="1021.37" calcext:value-type="float">
            <text:p>1.021,37 </text:p>
          </table:table-cell>
          <table:table-cell table:style-name="ce22" office:value-type="float" office:value="1021.37" calcext:value-type="float">
            <text:p>1.021,37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2660-1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198254000117</text:p>
          </table:table-cell>
          <table:table-cell table:style-name="ce12" office:value-type="string" calcext:value-type="string">
            <text:p>MCR SISTEMAS E CONSULTORIA LTDA</text:p>
          </table:table-cell>
          <table:table-cell table:style-name="ce12" office:value-type="string" calcext:value-type="string">
            <text:p>070012000012022NE000410</text:p>
          </table:table-cell>
          <table:table-cell table:style-name="ce12" office:value-type="string" calcext:value-type="string">
            <text:p>22CT0024 - AQUISICAO DE 5 (CINCO) LICENCAS DE USO DO SOFTWARE ADOBE CREATIVE CLOUD PARA EQUIPES (TODOS OS APPS), CONFORME DESPACHO 8789/2022-SELIC E TERMO DE REMESSA COLIC (1228340). PREGAO ELETRONICO 26/2022. CONTRATO 24/2022. VALOR GLOBAL: R$ 46.000,00. AS LICENCAS DEVERAO SER REGISTRADAS EM NOME DO CONTRATANTE (TRE-SE), JUNTO AO CORRESPONDENTE FABRICANTE, EM ATE 10 DIAS CONTADOS DE 26/11/2022. VIGENCIA DE 24 MESES, CONTADOS DO REGISTRO JUNTO AO FABRICANTE.</text:p>
          </table:table-cell>
          <table:table-cell table:number-columns-repeated="2" table:style-name="ce19" office:value-type="float" office:value="46000" calcext:value-type="float">
            <text:p>46.000,00 </text:p>
          </table:table-cell>
          <table:table-cell table:style-name="ce22" office:value-type="float" office:value="46000" calcext:value-type="float">
            <text:p>46.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3997-3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518065000129</text:p>
          </table:table-cell>
          <table:table-cell table:style-name="ce12" office:value-type="string" calcext:value-type="string">
            <text:p>XP ON CONSULTORIA LTDA</text:p>
          </table:table-cell>
          <table:table-cell table:style-name="ce12" office:value-type="string" calcext:value-type="string">
            <text:p>070012000012022NE000411</text:p>
          </table:table-cell>
          <table:table-cell table:style-name="ce12" office:value-type="string" calcext:value-type="string">
            <text:p>22CT0025 - AQUISICAO DE 50 SUBSCRICOES DE LICENCAS DE USO DE SOFTWARE DE VIDEOCONFERENCIA, COM VIGENCIA DE 3 ANOS-PLATAFORMA ZOOM [ENTERPRISE NAMED HOST (PAR1- EP01-ENT5-BD3Y)], POR MEIO DE ADESAO AO ITEM 1 DA ATA DE REGISTRO DE PRECOS Nº 13/2022 DO TRIBUNAL REGIONAL FEDERAL DA 4ª REGIAO. PREG. ELET.22/2022-TRF-4ª REGIAO. CONTRATO 25/2022-TRE/SE. VALOR GLOBAL: R$ 71.000,00. PRAZO P/ FORNECIMENTO: ATE 15 DIAS DA ASSINATURA DO CONTRATO, CONF. DESPACHO 8925-COLIC.</text:p>
          </table:table-cell>
          <table:table-cell table:number-columns-repeated="2" table:style-name="ce19" office:value-type="float" office:value="23666.68" calcext:value-type="float">
            <text:p>23.666,68 </text:p>
          </table:table-cell>
          <table:table-cell table:style-name="ce22" office:value-type="float" office:value="23666.68" calcext:value-type="float">
            <text:p>23.666,6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2582-2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2799603000191</text:p>
          </table:table-cell>
          <table:table-cell table:style-name="ce12" office:value-type="string" calcext:value-type="string">
            <text:p>SAO MARCOS MATERIAIS DE CONSTRUCAO LTDA</text:p>
          </table:table-cell>
          <table:table-cell table:style-name="ce12" office:value-type="string" calcext:value-type="string">
            <text:p>070012000012022NE000412</text:p>
          </table:table-cell>
          <table:table-cell table:style-name="ce12" office:value-type="string" calcext:value-type="string">
            <text:p>EMPENHO - AQUISICAO DE 7 (SETE) PACOTES COM ABRACADEIRAS DE NYLON, CADA UM DELES COM 100 (CEM) UNIDADES DO PRODUTO, NOS TERMOS DA SOLICITACAO DE CONTRATACAO DA SECAO DE GESTAO DE ALMOXARIFADO (DOC. SEI 1168729) - ITEM 2 - E DO DEMONSTRATIVO 41 - SEACO, CONFORME DESPACHO 8930/2022-COLIC. PRAZO DE ENTREGA: 30 (TRINTA) DIAS, A PARTIR DO RECEBIMENTO DA NOTA DE EMPENHO. TIPO: ORDINARIO. SEI 0012582-20.2022.6.25.8000.</text:p>
          </table:table-cell>
          <table:table-cell table:number-columns-repeated="2" table:style-name="ce19" office:value-type="float" office:value="224" calcext:value-type="float">
            <text:p>224,00 </text:p>
          </table:table-cell>
          <table:table-cell table:style-name="ce22" office:value-type="float" office:value="224" calcext:value-type="float">
            <text:p>224,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10-6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829339000109</text:p>
          </table:table-cell>
          <table:table-cell table:style-name="ce12" office:value-type="string" calcext:value-type="string">
            <text:p>M.TESTA CONFECCAO</text:p>
          </table:table-cell>
          <table:table-cell table:style-name="ce12" office:value-type="string" calcext:value-type="string">
            <text:p>070012000012022NE000413</text:p>
          </table:table-cell>
          <table:table-cell table:style-name="ce12" office:value-type="string" calcext:value-type="string">
            <text:p>EMPENHO - AQUISICAO DE MASCARA CIRURGICA DESCARTAVEL - ITEM 1 DO TERMO DE REFERENCIA - ANEXO I - PREGAO ELETRONICO 14/2022 (SRP), CONFORME SOLICITACAO DA SEALM - 2º PEDIDO (1229698) E INFORMACAO 4160/2022-SEPOR. PRAZO DE ENTREGA: ATE 30 (TRINTA) DIAS A PARTIR DA RETIRADA OU DO RECEBIMENTO DA NOTA DE EMPENHO (ITEM 2.3 DO TERMO DE REFERENCIA). TIPO: ORDINARIO. SEI 0009210-63.2022.6.25.8000.</text:p>
          </table:table-cell>
          <table:table-cell table:number-columns-repeated="2" table:style-name="ce19" office:value-type="float" office:value="18324" calcext:value-type="float">
            <text:p>18.324,00 </text:p>
          </table:table-cell>
          <table:table-cell table:style-name="ce22" office:value-type="float" office:value="18324" calcext:value-type="float">
            <text:p>18.324,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9210-6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0008831000117</text:p>
          </table:table-cell>
          <table:table-cell table:style-name="ce12" office:value-type="string" calcext:value-type="string">
            <text:p>VIVA DISTRIBUIDORA DE PRODUTOS EIRELI</text:p>
          </table:table-cell>
          <table:table-cell table:style-name="ce12" office:value-type="string" calcext:value-type="string">
            <text:p>070012000012022NE000414</text:p>
          </table:table-cell>
          <table:table-cell table:style-name="ce12" office:value-type="string" calcext:value-type="string">
            <text:p>EMPENHO - AQUISICAO DE ALCOOL ETILICO NA CONCENTRACAO DE 70% INPM, EM GEL - ITEM 2 DO TERMO DE REFERENCIA - ANEXO I - PREGAO ELETRONICO 14/2022 (SRP), CONFORME SOLICITACAO DA SEALM (1229698) E INFORMACAO 4160/2022-SEPOR. PRAZO DE ENTREGA: ATE 30 (TRINTA) DIAS A PARTIR DA RETIRADA OU DO RECEBIMENTO DA NOTA DE EMPENHO (ITEM 2.3 DO TERMO DE REFERENCIA). TIPO: ORDINARIO. SEI 0009210-63.2022.6.25.8000.</text:p>
          </table:table-cell>
          <table:table-cell table:number-columns-repeated="2" table:style-name="ce19" office:value-type="float" office:value="75212.5" calcext:value-type="float">
            <text:p>75.212,50 </text:p>
          </table:table-cell>
          <table:table-cell table:style-name="ce22" office:value-type="float" office:value="75212.5" calcext:value-type="float">
            <text:p>75.212,5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1505-7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1422965000135</text:p>
          </table:table-cell>
          <table:table-cell table:style-name="ce12" office:value-type="string" calcext:value-type="string">
            <text:p>STARSONIC COMERCIAL E SERVICOS LTDA</text:p>
          </table:table-cell>
          <table:table-cell table:style-name="ce12" office:value-type="string" calcext:value-type="string">
            <text:p>070012000012022NE000415</text:p>
          </table:table-cell>
          <table:table-cell table:style-name="ce12" office:value-type="string" calcext:value-type="string">
            <text:p>EMPENHO - AQUISICAO DOS EQUIPAMENTOS DVR STAND ALONE MULTI HD MHDX 1108 E FONTE DE ALIMENTACAO AC/DC 12 V 10 A INTELBRAS EFM 1210, NOS TERMOS DA SOLICITACAO DE CONTRATACAO DO NUCLEO DE SEGURANCA ORGANIZACIONAL, DO DEMONSTRATIVO 44/2022-SEACO E DESPACHO 9000/2022-COLIC. TIPO: ORDINARIO. SEI 0011505-73.2022.6.25.8000. PRAZO DE ENTREGA/FORNECIMENTO: 13 (TREZE) DIAS UTEIS A PARTIR DO RECEBIMENTO DA NOTA DE EMPENHO.</text:p>
          </table:table-cell>
          <table:table-cell table:number-columns-repeated="2" table:style-name="ce19" office:value-type="float" office:value="1531.63" calcext:value-type="float">
            <text:p>1.531,63 </text:p>
          </table:table-cell>
          <table:table-cell table:style-name="ce22" office:value-type="float" office:value="1531.63" calcext:value-type="float">
            <text:p>1.531,63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3892-61.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416</text:p>
          </table:table-cell>
          <table:table-cell table:style-name="ce12" office:value-type="string" calcext:value-type="string">
            <text:p>EMPENHO - CONCESSAO DE SUPRIMENTO DE FUNDOS PARA PRESTACAO DE SERVICOS PARA MANUTENCAO E CONSERVACAO EM BENS IMOVEIS, DE PEQUENO VULTO E URGENTES, A FIM DE ATENDER TEMPESTIVAMENTE EVENTUAIS NECESSIDADES. PAS 14/2022. PERIODO DE APLICACAO: <text:s/>19/08/2022 A 16/11/2022. DATA FINAL DE COMPROVACAO: 26/11/2022. TIPO: ORDINARIO. SEI 0013892-61.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5224-9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224281000110</text:p>
          </table:table-cell>
          <table:table-cell table:style-name="ce12" office:value-type="string" calcext:value-type="string">
            <text:p>QUALITEK TECNOLOGIA LTDA</text:p>
          </table:table-cell>
          <table:table-cell table:style-name="ce12" office:value-type="string" calcext:value-type="string">
            <text:p>070012000012022NE000417</text:p>
          </table:table-cell>
          <table:table-cell table:style-name="ce12" office:value-type="string" calcext:value-type="string">
            <text:p>22CT0027 - AQUISICAO DE 300 (TREZENTAS) LICENCAS DE ACESSO A PLATAFORMA INTEGRADA DE TREINAMENTO ONLINE, ESPECIALIZADA EM OFERTA DE CONTEUDOS DE CAPACITACAO E CONSCIENTIZACAO EM SEGURANCA DA INFORMACAO, CONF. INFORMACAO 4078/2022 (DOC. 1227321). ATA DE REGISTRO DE PRECOS (ARP) Nº 4/2022 - TRE/ES. EDITAL DE LICITACAO TRE-ES Nº 35/2022. CONTRATO 27/2022-TRE/SE. VALOR GLOBAL: R$ 17.997,00. PRAZOS E VIGENCIA CONF. ITEM 3.5 DO TERMO DE REFERENCIA - ANEXO I DO EDITAL.</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710-7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45021000116</text:p>
          </table:table-cell>
          <table:table-cell table:style-name="ce12" office:value-type="string" calcext:value-type="string">
            <text:p>JOSE ADONIAS DE OLIVEIRA COMERCIO VAREJISTA</text:p>
          </table:table-cell>
          <table:table-cell table:style-name="ce12" office:value-type="string" calcext:value-type="string">
            <text:p>070012000012022NE000418</text:p>
          </table:table-cell>
          <table:table-cell table:style-name="ce12" office:value-type="string" calcext:value-type="string">
            <text:p>EMPENHO - AQUISICAO DE VIDRO TEMPERADO (PORTA), FUME, COM 78CM X 208CM E 10MM DE ESPESSURA, NOS TERMOS DA SOLICITACAO DE CONTRATACAO DA SECAO DE MANUTENCAO PREDIAL, DEMONSTRATIVO 48/2022-SEACO E DESPACHO 9293/2022-COLIC. PRAZO DE ENTREGA: ATE 15 (QUINZE) DIAS UTEIS, A PARTIR DO RECEBIMENTO DA NOTA DE EMPENHO. TIPO: ORDINARIO. SEI 0013710-75.2022.6.25.8000.</text:p>
          </table:table-cell>
          <table:table-cell table:number-columns-repeated="2" table:style-name="ce19" office:value-type="float" office:value="1000" calcext:value-type="float">
            <text:p>1.000,00 </text:p>
          </table:table-cell>
          <table:table-cell table:style-name="ce22" office:value-type="float" office:value="1000" calcext:value-type="float">
            <text:p>1.0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616-3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4343530000109</text:p>
          </table:table-cell>
          <table:table-cell table:style-name="ce12" office:value-type="string" calcext:value-type="string">
            <text:p>MAXIMO COMERCIO E DISTRIBUICAO EIRELI</text:p>
          </table:table-cell>
          <table:table-cell table:style-name="ce12" office:value-type="string" calcext:value-type="string">
            <text:p>070012000012022NE000419</text:p>
          </table:table-cell>
          <table:table-cell table:style-name="ce12" office:value-type="string" calcext:value-type="string">
            <text:p>EMPENHO - AQUISICAO DE 580 (QUINHENTOS E OITENTA) PACOTES COM ACUCAR CRISTAL, CADA UM DELES COM 1 KG DO PRODUTO, NOS TERMOS DA SOLICITACAO DE CONTRATACAO DA SECAO DE GESTAO DE ALMOXARIFADO, DEMONSTRATIVO 46/2022-SEACO E DESPACHO 9352/2022-COLIC. PRAZO DE ENTREGA: ATE 15 (QUINZE) DIAS, A PARTIR DO RECEBIMENTO DA NOTA DE EMPENHO. TIPO: ORDINARIO. SEI 0013616-30.2022.6.25.8000.</text:p>
          </table:table-cell>
          <table:table-cell table:number-columns-repeated="2" table:style-name="ce19" office:value-type="float" office:value="2256.2" calcext:value-type="float">
            <text:p>2.256,20 </text:p>
          </table:table-cell>
          <table:table-cell table:style-name="ce22" office:value-type="float" office:value="2256.2" calcext:value-type="float">
            <text:p>2.256,2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067-55.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18133018000127</text:p>
          </table:table-cell>
          <table:table-cell table:style-name="ce12" office:value-type="string" calcext:value-type="string">
            <text:p>CAPACITY TREINAMENTO E APERFEICOAMENTO LTDA</text:p>
          </table:table-cell>
          <table:table-cell table:style-name="ce12" office:value-type="string" calcext:value-type="string">
            <text:p>070012000012022NE000420</text:p>
          </table:table-cell>
          <table:table-cell table:style-name="ce12" office:value-type="string" calcext:value-type="string">
            <text:p>EMPENHO - INSCRICAO DE 3 (TRES) SERVIDORAS NO CURSO ESOCIAL - ESCRITURACAO DIGITAL DAS OBRIGACOES FISCAIS, PREVIDENCIARIAS E TRABALHISTAS - ATIVIDADES ESPECIAIS APLICADAS, ON-LINE, ABERTO A TERCEIROS, A SER REALIZADO NO PERIODO DE 29 DE AGOSTO A 1º DE SETEMBRO DE 2022, NOS TERMOS DA SOLICITACAO DE CONTRATACAO DA SECRETARIA DE GESTAO DE PESSOAS E DESPACHO 9347/2022-COLIC. TIPO: ORDINARIO. SEI 0014067-55.2022.6.25.8000.</text:p>
          </table:table-cell>
          <table:table-cell table:number-columns-repeated="2" table:style-name="ce19" office:value-type="float" office:value="5070" calcext:value-type="float">
            <text:p>5.070,00 </text:p>
          </table:table-cell>
          <table:table-cell table:style-name="ce22" office:value-type="float" office:value="5070" calcext:value-type="float">
            <text:p>5.07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014539-56.20226258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757529000108</text:p>
          </table:table-cell>
          <table:table-cell table:style-name="ce12" office:value-type="string" calcext:value-type="string">
            <text:p>MACIEL CONSULTORES S/S</text:p>
          </table:table-cell>
          <table:table-cell table:style-name="ce12" office:value-type="string" calcext:value-type="string">
            <text:p>070012000012022NE000421</text:p>
          </table:table-cell>
          <table:table-cell table:style-name="ce12"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DO PREGAO ELET. TSE Nº 57/2022, ATA DE RP TSE 57/2022, CONTRATO 28/2022. VALOR GLOBAL: R$ 102.764,00. PRAZO DE VIGENCIA: 12 MESES, A CONTAR DA DATA DE ASSINATURA DO CONTRATO. EMPENHO CORRESPONDENTE AO 1º TURNO.</text:p>
          </table:table-cell>
          <table:table-cell table:number-columns-repeated="2" table:style-name="ce19" office:value-type="float" office:value="15638" calcext:value-type="float">
            <text:p>15.638,00 </text:p>
          </table:table-cell>
          <table:table-cell table:style-name="ce22" office:value-type="float" office:value="1477.78" calcext:value-type="float">
            <text:p>1.477,78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3405-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422</text:p>
          </table:table-cell>
          <table:table-cell table:style-name="ce12"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number-columns-repeated="2" table:style-name="ce19" office:value-type="float" office:value="12785.35" calcext:value-type="float">
            <text:p>12.785,35 </text:p>
          </table:table-cell>
          <table:table-cell table:style-name="ce22" office:value-type="float" office:value="12177.92" calcext:value-type="float">
            <text:p>12.177,92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3405-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4782495000162</text:p>
          </table:table-cell>
          <table:table-cell table:style-name="ce12" office:value-type="string" calcext:value-type="string">
            <text:p>MANSEG MANUTENCAO E SERVICOS GERAIS EIRELI</text:p>
          </table:table-cell>
          <table:table-cell table:style-name="ce12" office:value-type="string" calcext:value-type="string">
            <text:p>070012000012022NE000423</text:p>
          </table:table-cell>
          <table:table-cell table:style-name="ce12"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S SERVICOS REFERENTES AS ELEICOES (1º TURNO E 2º TURNO, SE HOUVER). VALOR: R$ 2.723,50, POR TURNO.</text:p>
          </table:table-cell>
          <table:table-cell table:number-columns-repeated="2" table:style-name="ce19" office:value-type="float" office:value="5447" calcext:value-type="float">
            <text:p>5.447,00 </text:p>
          </table:table-cell>
          <table:table-cell table:style-name="ce22" office:value-type="float" office:value="5447" calcext:value-type="float">
            <text:p>5.447,00 </text:p>
          </table:table-cell>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0014539-56.20226258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757529000108</text:p>
          </table:table-cell>
          <table:table-cell table:style-name="ce12" office:value-type="string" calcext:value-type="string">
            <text:p>MACIEL CONSULTORES S/S</text:p>
          </table:table-cell>
          <table:table-cell table:style-name="ce12" office:value-type="string" calcext:value-type="string">
            <text:p>070012000012022NE000424</text:p>
          </table:table-cell>
          <table:table-cell table:style-name="ce12"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PREGAO ELETRONICO TSE Nº 57/2022, ATA DE RP TSE 57/2022, CONTRATO 28/2022. VALOR GLOBAL: R$ 102.764,00. PRAZO DE VIGENCIA: 12 MESES, A CONTAR DA DATA DE ASSINATURA DO CONTRATO. EMPENHO CORRESPONDENTE AO 1º TURNO.</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539-5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757529000108</text:p>
          </table:table-cell>
          <table:table-cell table:style-name="ce12" office:value-type="string" calcext:value-type="string">
            <text:p>MACIEL CONSULTORES S/S</text:p>
          </table:table-cell>
          <table:table-cell table:style-name="ce12" office:value-type="string" calcext:value-type="string">
            <text:p>070012000012022NE000425</text:p>
          </table:table-cell>
          <table:table-cell table:style-name="ce12" office:value-type="string" calcext:value-type="string">
            <text:p>22CT0028. SERVICOS DE AUDITORIA EXTERNA PARA EXAME E VALIDACAO DA ORGANIZACAO, CONDUCAO E CONCLUSAO DOS TRABALHOS RELATIVOS AO TESTE DE INTEGRIDADE REFERENTE AS ELEICOES 2022, CONFORME SOLICITACAO DA COMISSAO DE AUDITORIA DA VOTACAO ELETRONICAS. PREGAO ELETRONICO TSE Nº 57/2022, ATA DE RP TSE 57/2022, CONTRATO 28/2022 TRE/SE. VALOR GLOBAL: R$ 102.764,00. PRAZO DE VIGENCIA: 12 MESES, A CONTAR DA DATA DE ASSINATURA DO CONTRATO. EMPENHO CORRESPONDENTE AO 2º TURNO.</text:p>
          </table:table-cell>
          <table:table-cell table:number-columns-repeated="2" table:style-name="ce19" office:value-type="float" office:value="9382.8" calcext:value-type="float">
            <text:p>9.382,80 </text:p>
          </table:table-cell>
          <table:table-cell table:style-name="ce22" office:value-type="float" office:value="886.67" calcext:value-type="float">
            <text:p>886,6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142-08.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1470802000181</text:p>
          </table:table-cell>
          <table:table-cell table:style-name="ce12" office:value-type="string" calcext:value-type="string">
            <text:p>O GERADOR LTDA</text:p>
          </table:table-cell>
          <table:table-cell table:style-name="ce12" office:value-type="string" calcext:value-type="string">
            <text:p>070012000012022NE000426</text:p>
          </table:table-cell>
          <table:table-cell table:style-name="ce12" office:value-type="string" calcext:value-type="string">
            <text:p>EMPENHO - CONTRATACAO DE SERVICO DE LOCACAO DE GERADOR PARA O FORUM DESEMBARGADOR ALOISIO DE ABREU LIMA, ONDE FUNCIONARA O LOCAL DE APOIO E DE APURACAO DA 2ª ZONA ELEITORAL NAS ELEICOES GERAIS DE 2022, NOS TERMOS DA SOLICITACAO DE CONTRATACAO DA SEMAN, DO DEMONSTRATIVO 47/2022 - SEACO E DESPACHO 9435/2022-COLIC. VALOR GLOBAL: R$ 2.800,00 (R$ 1.400,00 POR TURNO). PRAZO DE EXECUCAO CONF. ITENS 3 E 4 DO PROJETO BASICO (SEI 1166592). <text:s/>NOTA DE EMPENHO P/ O 1º TURNO.</text:p>
          </table:table-cell>
          <table:table-cell table:number-columns-repeated="2" table:style-name="ce19" office:value-type="float" office:value="1400" calcext:value-type="float">
            <text:p>1.400,00 </text:p>
          </table:table-cell>
          <table:table-cell table:style-name="ce22" office:value-type="float" office:value="1400" calcext:value-type="float">
            <text:p>1.4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6142-08.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1470802000181</text:p>
          </table:table-cell>
          <table:table-cell table:style-name="ce12" office:value-type="string" calcext:value-type="string">
            <text:p>O GERADOR LTDA</text:p>
          </table:table-cell>
          <table:table-cell table:style-name="ce12" office:value-type="string" calcext:value-type="string">
            <text:p>070012000012022NE000427</text:p>
          </table:table-cell>
          <table:table-cell table:style-name="ce12" office:value-type="string" calcext:value-type="string">
            <text:p>EMPENHO - CONTRATACAO DE SERVICO DE LOCACAO DE GERADOR PARA O FORUM DESEMBARGADOR ALOISIO DE ABREU LIMA, ONDE FUNCIONARA O LOCAL DE APOIO E DE APURACAO DA 2ª ZONA ELEITORAL NAS ELEICOES GERAIS DE 2022, NOS TERMOS DA SOLICITACAO DE CONTRATACAO DA SEMAN, DO DEMONSTRATIVO 47/2022 - SEACO E DESPACHO 9435/2022-COLIC. VALOR GLOBAL: R$ 2.800,00 (R$ 1.400,00 POR TURNO). PRAZO DE EXECUCAO CONF. ITENS 3 E 4 DO PROJETO BASICO (SEI 1166592). <text:s/>NOTA DE EMPENHO P/ O 2º TURNO.</text:p>
          </table:table-cell>
          <table:table-cell table:number-columns-repeated="2" table:style-name="ce19" office:value-type="float" office:value="1400" calcext:value-type="float">
            <text:p>1.400,00 </text:p>
          </table:table-cell>
          <table:table-cell table:style-name="ce22" office:value-type="float" office:value="1400" calcext:value-type="float">
            <text:p>1.4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922-6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76535764000143</text:p>
          </table:table-cell>
          <table:table-cell table:style-name="ce12" office:value-type="string" calcext:value-type="string">
            <text:p>OI S.A. - EM RECUPERACAO JUDICIAL</text:p>
          </table:table-cell>
          <table:table-cell table:style-name="ce12" office:value-type="string" calcext:value-type="string">
            <text:p>070012000012022NE000428</text:p>
          </table:table-cell>
          <table:table-cell table:style-name="ce12" office:value-type="string" calcext:value-type="string">
            <text:p>17CT0007 - CONTRATACAO DE PRESTACAO DE SERVICOS TELEFONICOS FIXOS COMUTADOS - STFC (FIXO-FIXO E FIXO-MOVEL). PREGAO 06/2017 - CONTRATO 07/2017. 4º ADITIVO PARA PRORROGACAO DA VIGENCIA POR MAIS 03 MESES (02/10/2022 A 01/01/2023). VIGENCIA DO CONTRATO: 02/10/2017 A 01/01/2023. VALOR DO 4º ADITIVO: 12.581,25. VALOR GLOBAL DO CONTRATO: R$ 266.542,95. CONFORME SOLICITACAO SECON (1234638). NOTA DE EMPENHO PARA O PERIODO DE 02/10 A 31/12/2022.</text:p>
          </table:table-cell>
          <table:table-cell table:number-columns-repeated="2" table:style-name="ce19" office:value-type="float" office:value="11183.49" calcext:value-type="float">
            <text:p>11.183,49 </text:p>
          </table:table-cell>
          <table:table-cell table:style-name="ce22" office:value-type="float" office:value="11183.49" calcext:value-type="float">
            <text:p>11.183,49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14730-83.202262582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855665**</text:p>
          </table:table-cell>
          <table:table-cell table:style-name="ce12" office:value-type="string" calcext:value-type="string">
            <text:p>ANA PATRICIA FRANCA RAMOS PORTO</text:p>
          </table:table-cell>
          <table:table-cell table:style-name="ce12" office:value-type="string" calcext:value-type="string">
            <text:p>070012000012022NE000429</text:p>
          </table:table-cell>
          <table:table-cell table:style-name="ce12" office:value-type="string" calcext:value-type="string">
            <text:p>EMPENHO - REEMBOLSO A SERVIDORA ANA PATRICIA FRANCA RAMOS PORTO RELATIVO AO PAGAMENTO DE TRES (03) DIARIAS DO ESTACIONAMENTO DO HOTEL RITZ LAGOA DA ANTA EM MACEIO (TERCEIRIZADO), LOCAL ONDE O VEICULO OFICIAL DESTE REGIONAL PERMANECEU, POR OCASIAO DO 49ª ENCONTRO DO COLEGIO DE CORREGEDORES ELEITORAIS DO BRASIL, NOS TERMOS DA INFORMACAO 4319/2022-COCRE E DESPACHO 9432/2022-AGEST-DG. TIPO: ORDINARIO. SEI 0014730-83.2022.6.25.8200.</text:p>
          </table:table-cell>
          <table:table-cell table:number-columns-repeated="2" table:style-name="ce19" office:value-type="float" office:value="78" calcext:value-type="float">
            <text:p>78,00 </text:p>
          </table:table-cell>
          <table:table-cell table:style-name="ce22" office:value-type="float" office:value="78" calcext:value-type="float">
            <text:p>78,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5224-97.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224281000110</text:p>
          </table:table-cell>
          <table:table-cell table:style-name="ce12" office:value-type="string" calcext:value-type="string">
            <text:p>QUALITEK TECNOLOGIA LTDA</text:p>
          </table:table-cell>
          <table:table-cell table:style-name="ce12" office:value-type="string" calcext:value-type="string">
            <text:p>070012000012022NE000430</text:p>
          </table:table-cell>
          <table:table-cell table:style-name="ce12" office:value-type="string" calcext:value-type="string">
            <text:p>22CT0027 - AQUISICAO DE 300 (TREZENTAS) LICENCAS DE ACESSO A PLATAFORMA INTEGRADA DE TREINAMENTO ONLINE, ESPECIALIZADA EM OFERTA DE CONTEUDOS DE CAPACITACAO E CONSCIENTIZACAO EM SEGURANCA DA INFORMACAO, CONF. INFORMACAO 4078/2022 (DOC. 1227321). ATA DE REGISTRO DE PRECOS (ARP) Nº 4/2022 - TRE/ES. EDITAL DE LICITACAO TRE-ES Nº 35/2022. CONTRATO 27/2022-TRE/SE. VALOR GLOBAL: R$ 17.997,00. PRAZOS E VIGENCIA CONF. ITEM 3.5 DO TERMO DE REFERENCIA - ANEXO I DO EDITAL.</text:p>
          </table:table-cell>
          <table:table-cell table:number-columns-repeated="2" table:style-name="ce19" office:value-type="float" office:value="17997" calcext:value-type="float">
            <text:p>17.997,00 </text:p>
          </table:table-cell>
          <table:table-cell table:style-name="ce22" office:value-type="float" office:value="17997" calcext:value-type="float">
            <text:p>17.997,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4038-77.2021.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2074776000142</text:p>
          </table:table-cell>
          <table:table-cell table:style-name="ce12" office:value-type="string" calcext:value-type="string">
            <text:p>SSTCLIN - SOFTWARE DE SAUDE, SEGURANCA DO TRABALHO E C</text:p>
          </table:table-cell>
          <table:table-cell table:style-name="ce12" office:value-type="string" calcext:value-type="string">
            <text:p>070012000012022NE000431</text:p>
          </table:table-cell>
          <table:table-cell table:style-name="ce12"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1096323), DESPACHO 11075-COMAC E SOLICITACAO DE EMPENHO SECON (1099628). VALOR EMPENHADO PARA O EXERCICIO DE 2022.</text:p>
          </table:table-cell>
          <table:table-cell table:style-name="ce19" office:value-type="float" office:value="25080" calcext:value-type="float">
            <text:p>25.080,00 </text:p>
          </table:table-cell>
          <table:table-cell table:style-name="ce19" office:value-type="float" office:value="24313.66" calcext:value-type="float">
            <text:p>24.313,66 </text:p>
          </table:table-cell>
          <table:table-cell table:style-name="ce22" office:value-type="float" office:value="24313.66" calcext:value-type="float">
            <text:p>24.313,66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3805-0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1311279000140</text:p>
          </table:table-cell>
          <table:table-cell table:style-name="ce12" office:value-type="string" calcext:value-type="string">
            <text:p>EUNICE MARIA GONCALVES DE OLIVEIRA</text:p>
          </table:table-cell>
          <table:table-cell table:style-name="ce12" office:value-type="string" calcext:value-type="string">
            <text:p>070012000012022NE000432</text:p>
          </table:table-cell>
          <table:table-cell table:style-name="ce12" office:value-type="string" calcext:value-type="string">
            <text:p>EMPENHO - AQUISICAO DE LIVROS PARA ATUALIZACAO DO ACERVO DA BIBLIOTECA DA ESCOLA JUDICIARIA ELEITORAL DESTE REGIONAL, CONFORME SOLICITACAO DE CONTRATACAO EJESE (1175604) E DESPACHO 9596-SELIC(1236325). PREGAO ELETRONICO 28/2022. PRAZO DE ENTREGA: ATE 30 DIAS, A PARTIR DO RECEBIMENTO DA NOTA DE EMPENHO. OBS.: NA HIPOTESE DE HAVER EDICAO MAIS RECENTE, A CONTRATADA DEVERA ENTREGA-LA,CONFORME PREVISTO NO ITEM 1.2 DO TERMO DE REFERENCIA, ANEXO I DO EDITAL DO PE 28/22.</text:p>
          </table:table-cell>
          <table:table-cell table:number-columns-repeated="2" table:style-name="ce19" office:value-type="float" office:value="15224.31" calcext:value-type="float">
            <text:p>15.224,31 </text:p>
          </table:table-cell>
          <table:table-cell table:style-name="ce22" office:value-type="float" office:value="15224.31" calcext:value-type="float">
            <text:p>15.224,3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846-10.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6012731000133</text:p>
          </table:table-cell>
          <table:table-cell table:style-name="ce12" office:value-type="string" calcext:value-type="string">
            <text:p>ONE CURSOS - TREINAMENTO, DESENVOLVIMENTO E CAPACITACAO</text:p>
          </table:table-cell>
          <table:table-cell table:style-name="ce12" office:value-type="string" calcext:value-type="string">
            <text:p>070012000012022NE000433</text:p>
          </table:table-cell>
          <table:table-cell table:style-name="ce12" office:value-type="string" calcext:value-type="string">
            <text:p>EMPENHO - INSCRICOES DE 3 (TRES) SERVIDORAS NO CURSO AVALIACAO E DEPRECIACAO PATRIMONIAL NA ADMINISTRACAO PUBLICA, ABERTO A TERCEIROS, A SER REALIZADO EM AMBIENTE VIRTUAL (ON-LINE) NO PERIODO DE 19 A 23/9/2022, COM CARGA HORARIA DE 20 HORAS-AULA, NOS TERMOS DA SOLICITACAO DE CONTRATACAO DA SECRETARIA DE GESTAO DE PESSOAS (DOCUMENTO 1237530) E DESPACHO 9930/2022-COLIC (1240221). <text:s/>TIPO: ORDINARIO. SEI 0014846-10.2022.6.25.8000.</text:p>
          </table:table-cell>
          <table:table-cell table:number-columns-repeated="2" table:style-name="ce19" office:value-type="float" office:value="4950" calcext:value-type="float">
            <text:p>4.950,00 </text:p>
          </table:table-cell>
          <table:table-cell table:style-name="ce22" office:value-type="float" office:value="4950" calcext:value-type="float">
            <text:p>4.95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531-7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299160000183</text:p>
          </table:table-cell>
          <table:table-cell table:style-name="ce12" office:value-type="string" calcext:value-type="string">
            <text:p>LUIZ MELO &amp; CIA LTDA</text:p>
          </table:table-cell>
          <table:table-cell table:style-name="ce12" office:value-type="string" calcext:value-type="string">
            <text:p>070012000012022NE000434</text:p>
          </table:table-cell>
          <table:table-cell table:style-name="ce12" office:value-type="string" calcext:value-type="string">
            <text:p>EMPENHO - <text:s/>LOCACAO DE IMPRESSORAS INDISPENSAVEIS AOS PROCEDIMENTOS DE AUDITORIA DE FUNCIONAMENTO DAS URNAS ELETRONICAS, A SEREM REALIZADOS PELO TRE-SE NAS ELEICOES GERAIS DE 2022 - ITEM 2 - PREGAO ELETRONICO 21/2022. VALOR GLOBAL: 5.880,00, CONFORME DESPACHO 9955/2022-COLIC E TERMO DE REMESSA COLIC (1240541). NOTA DE EMPENHO PARA O 1º TURNO DAS ELEICOES 2022. TIPO: ORDINARIO. SEI 0014531-79.2022.6.25.8000.</text:p>
          </table:table-cell>
          <table:table-cell table:number-columns-repeated="2" table:style-name="ce19" office:value-type="float" office:value="2940" calcext:value-type="float">
            <text:p>2.940,00 </text:p>
          </table:table-cell>
          <table:table-cell table:style-name="ce22" office:value-type="float" office:value="2940" calcext:value-type="float">
            <text:p>2.94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531-7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299160000183</text:p>
          </table:table-cell>
          <table:table-cell table:style-name="ce12" office:value-type="string" calcext:value-type="string">
            <text:p>LUIZ MELO &amp; CIA LTDA</text:p>
          </table:table-cell>
          <table:table-cell table:style-name="ce12" office:value-type="string" calcext:value-type="string">
            <text:p>070012000012022NE000435</text:p>
          </table:table-cell>
          <table:table-cell table:style-name="ce12" office:value-type="string" calcext:value-type="string">
            <text:p>EMPENHO - <text:s/>LOCACAO DE IMPRESSORAS INDISPENSAVEIS AOS PROCEDIMENTOS DE AUDITORIA DE FUNCIONAMENTO DAS URNAS ELETRONICAS, A SEREM REALIZADOS PELO TRE-SE NAS ELEICOES GERAIS DE 2022 - ITEM 2 - PREGAO ELETRONICO 21/2022. VALOR GLOBAL: 5.880,00, CONFORME DESPACHO 9955/2022-COLIC(1240524) E TERMO DE REMESSA COLIC (1240541). NOTA DE EMPENHO PARA O 2º TURNO DAS ELEICOES 2022. TIPO: ORDINARIO. SEI 0014531-79.2022.6.25.8000.</text:p>
          </table:table-cell>
          <table:table-cell table:number-columns-repeated="2" table:style-name="ce19" office:value-type="float" office:value="2940" calcext:value-type="float">
            <text:p>2.940,00 </text:p>
          </table:table-cell>
          <table:table-cell table:style-name="ce22" office:value-type="float" office:value="2940" calcext:value-type="float">
            <text:p>2.94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2288-61.2021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436</text:p>
          </table:table-cell>
          <table:table-cell table:style-name="ce12" office:value-type="string" calcext:value-type="string">
            <text:p>17CT0012 - FORNEC. ENERGIA ELETRICA PARA OS CARTORIOS ELEITORAIS DO INTERIOR E DEPOSITO DE URNAS. CONTRATO DE ADESAO POR PRAZO INDETERMINADO 12/2017. <text:s/>VALOR MENSAL ESTIMADO: R$ 9.297,13. VALOR TOTAL ESTIMADO PARA O EXERCICIO 2022: R$ 111.565,56. VALOR EMPENHADO REFERENTE AO ADICIONAL EM RAZAO DAS ATIVIDADES REALIZADAS NAS ELEICOES 2022, NO PERIODO DE AGOSTO A NOVEMBRO/2022, CONFORME PROPOSTA ORCAMENTARIA: R$ 11.262,00. ACAO PLEITOS ELEITORAIS.</text:p>
          </table:table-cell>
          <table:table-cell table:number-columns-repeated="2" table:style-name="ce19" office:value-type="float" office:value="13500" calcext:value-type="float">
            <text:p>13.500,00 </text:p>
          </table:table-cell>
          <table:table-cell table:style-name="ce22" office:value-type="float" office:value="13500" calcext:value-type="float">
            <text:p>13.5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437</text:p>
          </table:table-cell>
          <table:table-cell table:style-name="ce12" office:value-type="string" calcext:value-type="string">
            <text:p>17CT0004 - FORNECIMENTO DE ENERGIA ELETRICA PARA A SEDE DO TRE/SE. CONTRATO 04/2017. VIGENCIA: 01/08/2022 A 31/07/2023. <text:s/>VALOR TOTAL DO CONTRATO: R$ 440.556,56. <text:s/>VALOR MENSAL ESTIMADO: R$ 36.398,68. VALOR EMPENHADO REFERENTE AO ADICIONAL EM RAZAO DAS ATIVIDADES REALIZADAS NAS ELEICOES 2022, NO PERIODO DE AGOSTO A NOVEMBRO/2022, CONFORME PROPOSTA ORCAMENTARIA: R$ 42.548,00. <text:s/>ACAO PLEITOS ELEITORAIS. TIPO: ESTIMATIVO. SEI 0007215-15.2022.6.25.8000.</text:p>
          </table:table-cell>
          <table:table-cell table:number-columns-repeated="2" table:style-name="ce19" office:value-type="float" office:value="27000" calcext:value-type="float">
            <text:p>27.000,00 </text:p>
          </table:table-cell>
          <table:table-cell table:style-name="ce22" office:value-type="float" office:value="27000" calcext:value-type="float">
            <text:p>27.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7215-15.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17462000163</text:p>
          </table:table-cell>
          <table:table-cell table:style-name="ce12" office:value-type="string" calcext:value-type="string">
            <text:p>ENERGISA SERGIPE - DISTRIBUIDORA DE ENERGIA S.A</text:p>
          </table:table-cell>
          <table:table-cell table:style-name="ce12" office:value-type="string" calcext:value-type="string">
            <text:p>070012000012022NE000438</text:p>
          </table:table-cell>
          <table:table-cell table:style-name="ce12" office:value-type="string" calcext:value-type="string">
            <text:p>17CT0005 - FORNECIMENTO DE ENERGIA ELETRICA PARA OS CARTORIOS ELEITORAIS DA CAPITAL. CONTRATO 05/2017. VIGENCIA: 01/08/2022 A 31/07/2023. VALOR TOTAL DO CONTRATO: R$ 99.156,56. <text:s/>VALOR MENSAL ESTIMADO: R$ 7.948,68. VALOR EMPENHADO REFERENTE AO ADICIONAL EM RAZAO DAS ATIVIDADES REALIZADAS NAS ELEICOES 2022, NO PERIODO DE AGOSTO A NOVEMBRO/2022, CONFORME PROPOSTA ORCAMENTARIA: R$ 8.760,00. <text:s/>ACAO PLEITOS ELEITORAIS. <text:s text:c="2"/>TIPO: ESTIMATIVO. SEI 0007215-15.2022.6.25.8000.</text:p>
          </table:table-cell>
          <table:table-cell table:number-columns-repeated="2" table:style-name="ce19" office:value-type="float" office:value="10760" calcext:value-type="float">
            <text:p>10.760,00 </text:p>
          </table:table-cell>
          <table:table-cell table:style-name="ce22" office:value-type="float" office:value="10760" calcext:value-type="float">
            <text:p>10.76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7</text:p>
          </table:table-cell>
          <table:table-cell table:style-name="ce12" office:value-type="string" calcext:value-type="string">
            <text:p>LOCACAO DE MAO-DE-OBRA</text:p>
          </table:table-cell>
          <table:table-cell table:style-name="ce17" office:value-type="string" calcext:value-type="string">
            <text:p>19997-88.2021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6867314000172</text:p>
          </table:table-cell>
          <table:table-cell table:style-name="ce12" office:value-type="string" calcext:value-type="string">
            <text:p>ASTRA - SERVICOS E FACILITIES EIRELI</text:p>
          </table:table-cell>
          <table:table-cell table:style-name="ce12" office:value-type="string" calcext:value-type="string">
            <text:p>070012000012022NE000439</text:p>
          </table:table-cell>
          <table:table-cell table:style-name="ce12" office:value-type="string" calcext:value-type="string">
            <text:p>21CT0002 - SERVICOS DE MANUTENCAO ELETRICA (ELETRICISTAS) P/ SEDE E CARTORIO. CT 02/21-1º ADITIVO. VALOR MENSAL DE 01 POSTO DE SERVICO DE ELETRICISTA: R$ 4.341,82. VALOR GLOBAL ESTIMADO DO CONTRATO: R$ 699.892,79. ACAO PLEITOS ELEITORAIS. VALOR TOTAL EMPENHADO P/ O PERIODO ELEITORAL (03/08 A 2/10/2022 OU 30/10/2022, SE HOUVER): R$ 38.523,38, CF CONTRATO 02/21, SOLICITACAO DE EMPENHO(1113214) E RELATORIO DOC.1240585 (SEI 724-89.2022).</text:p>
          </table:table-cell>
          <table:table-cell table:style-name="ce19" office:value-type="float" office:value="43694.95" calcext:value-type="float">
            <text:p>43.694,95 </text:p>
          </table:table-cell>
          <table:table-cell table:style-name="ce19" office:value-type="float" office:value="40342.16" calcext:value-type="float">
            <text:p>40.342,16 </text:p>
          </table:table-cell>
          <table:table-cell table:style-name="ce22" office:value-type="float" office:value="40342.16" calcext:value-type="float">
            <text:p>40.342,16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40</text:p>
          </table:table-cell>
          <table:table-cell table:style-name="ce12" office:value-type="string" calcext:value-type="string">
            <text:p>EMPENHO - DESPESA COM VENCIMENTOS E VANTAGENS FIXAS RELATIVOS A PESSOAL. PAGAMENTO DE GRATIFICACAO A MEMBROS TITULARES. ACAO PLEITOS ELEITORAIS. PERIODO: AGOSTO A NOVEMBRO/2022. EXERCICIO FINANCEIRO DE 2022. TIPO: ESTIMATIVO. SEI 0000025-98.2022.6.25.8000.</text:p>
          </table:table-cell>
          <table:table-cell table:number-columns-repeated="2" table:style-name="ce19" office:value-type="float" office:value="191496.6" calcext:value-type="float">
            <text:p>191.496,60 </text:p>
          </table:table-cell>
          <table:table-cell table:style-name="ce22" office:value-type="float" office:value="191496.6" calcext:value-type="float">
            <text:p>191.496,6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41</text:p>
          </table:table-cell>
          <table:table-cell table:style-name="ce12" office:value-type="string" calcext:value-type="string">
            <text:p>EMPENHO - DESPESA COM PAGAMENTO DE GRATIFICACAO A <text:s/>MEMBROS PROCURADORES TITULARES. ACAO PLEITOS ELEITORAIS. PERIODO: AGOSTO A NOVEMBRO/2022. EXERCICIO FINANCEIRO DE 2022. TIPO: ESTIMATIVO. SEI 0000025-98.2022.6.25.8000.</text:p>
          </table:table-cell>
          <table:table-cell table:number-columns-repeated="2" table:style-name="ce19" office:value-type="float" office:value="30852.23" calcext:value-type="float">
            <text:p>30.852,23 </text:p>
          </table:table-cell>
          <table:table-cell table:style-name="ce22" office:value-type="float" office:value="30852.23" calcext:value-type="float">
            <text:p>30.852,23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4962-16.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6584895000142</text:p>
          </table:table-cell>
          <table:table-cell table:style-name="ce12" office:value-type="string" calcext:value-type="string">
            <text:p>ALLEX SANTOS DA SILVA 05379192521</text:p>
          </table:table-cell>
          <table:table-cell table:style-name="ce12" office:value-type="string" calcext:value-type="string">
            <text:p>070012000012022NE000442</text:p>
          </table:table-cell>
          <table:table-cell table:style-name="ce12" office:value-type="string" calcext:value-type="string">
            <text:p>EMPENHO - AQUISICAO DE MATERIAL LOGICO PARA OS AMBIENTES DAS ELEICOES 2022 - ITENS 1 E 2 DA SOLICITACAO DE CONTRATACAO COINF(1236169). VALOR GLOBAL CONTRATADO: R$ 4.827,00. VALOR EMPENHADO CONFORME DEMONSTRATIVO SEACO N.º 49/2022(1241410) E DESPACHO COLIC 10232(1244463). PRAZO PARA ENTREGA: 10 (DEZ) DIAS A CONTAR DO RECEBIMENTO DA NOTA DE EMPENHO.</text:p>
          </table:table-cell>
          <table:table-cell table:number-columns-repeated="2" table:style-name="ce19" office:value-type="float" office:value="4827" calcext:value-type="float">
            <text:p>4.827,00 </text:p>
          </table:table-cell>
          <table:table-cell table:style-name="ce22" office:value-type="float" office:value="4827" calcext:value-type="float">
            <text:p>4.827,00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207-27.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07571746000790</text:p>
          </table:table-cell>
          <table:table-cell table:style-name="ce12" office:value-type="string" calcext:value-type="string">
            <text:p>MG VIDROS AUTOMOTIVOS LTDA</text:p>
          </table:table-cell>
          <table:table-cell table:style-name="ce12" office:value-type="string" calcext:value-type="string">
            <text:p>070012000012022NE000443</text:p>
          </table:table-cell>
          <table:table-cell table:style-name="ce12" office:value-type="string" calcext:value-type="string">
            <text:p>EMPENHO - SUBSTITUICAO DE PARABRISA DO VEICULO IVECO VERTIS 130V19, PLACA OEL 6E14, ATRAVES DE PAGAMENTO DA FRANQUIA DO SEGURO. O SERVICO SERA EXECUTADO PELA EMPRESA INDICADA PELA SEGURADORA, CONFORME SOLICITACAO DE CONTRATACAO DA SETIN(1238020) E DESPACHO 10206-SAO (1244103). PRAZO DE ENTREGA: 1 (UM) DIA. <text:s/>TIPO: ORDINARIO. SEI 0015207-27.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823-02.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774090000117</text:p>
          </table:table-cell>
          <table:table-cell table:style-name="ce12" office:value-type="string" calcext:value-type="string">
            <text:p>ESCOLA DE NEGOCIOS CONEXXOES - EDUCACAO EMPRESARIAL LTD</text:p>
          </table:table-cell>
          <table:table-cell table:style-name="ce12" office:value-type="string" calcext:value-type="string">
            <text:p>070012000012022NE000444</text:p>
          </table:table-cell>
          <table:table-cell table:style-name="ce12" office:value-type="string" calcext:value-type="string">
            <text:p>EMPENHO - INSCRICOES DE 7 (SETE) SERVIDORAS E 3 (TRES) SERVIDORES NO CURSO ONLINE SINCRONO: WORKSHOP ACESSIBILIDADE NA PRATICA - DO PLANEJAMENTO A EXECUCAO, ABERTO A TERCEIROS, A SER REALIZADO EM AMBIENTE VIRTUAL (ON-LINE) NO PERIODO DE 12 A 14/09/2022, COM CARGA HORARIA DE 10 HORAS-AULA, NOS TERMOS DA SOLICITACAO DE CONTRATACAO SEDEC (1243461) E DESPACHO 10220/2022-COLIC (1244271). <text:s/>TIPO: ORDINARIO. SEI 0015823-02.2022.6.25.8000.</text:p>
          </table:table-cell>
          <table:table-cell table:number-columns-repeated="2" table:style-name="ce19" office:value-type="float" office:value="11000" calcext:value-type="float">
            <text:p>11.000,00 </text:p>
          </table:table-cell>
          <table:table-cell table:style-name="ce22" office:value-type="float" office:value="11000" calcext:value-type="float">
            <text:p>11.0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829-0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774090000117</text:p>
          </table:table-cell>
          <table:table-cell table:style-name="ce12" office:value-type="string" calcext:value-type="string">
            <text:p>ESCOLA DE NEGOCIOS CONEXXOES - EDUCACAO EMPRESARIAL LTD</text:p>
          </table:table-cell>
          <table:table-cell table:style-name="ce12" office:value-type="string" calcext:value-type="string">
            <text:p>070012000012022NE000445</text:p>
          </table:table-cell>
          <table:table-cell table:style-name="ce12" office:value-type="string" calcext:value-type="string">
            <text:p>EMPENHO - INSCRICAO DAS SERVIDORAS CAROLINE VALERIANO DAMASCENA E ISABELLA MELO AGUIAR NO CURSO ONLINE SINCRONO: PLANEJAMENTO, CONTROLE E COMPENSACAO DE EMISSOES DE CARBONO EM ORGANIZACOES PUBLICAS, ABERTO A TERCEIROS, A SER REALIZADO EM AMBIENTE VIRTUAL (ON-LINE) NO PERIODO DE 12 A 13/09/2022, COM CARGA HORARIA DE 08 HORAS-AULA, NOS TERMOS DA SOLICITACAO DE CONTRATACAO SEDEC (1243486) E DESPACHO 10229/2022-COLIC (1244402).</text:p>
          </table:table-cell>
          <table:table-cell table:number-columns-repeated="2" table:style-name="ce19" office:value-type="float" office:value="1800" calcext:value-type="float">
            <text:p>1.800,00 </text:p>
          </table:table-cell>
          <table:table-cell table:style-name="ce22" office:value-type="float" office:value="1800" calcext:value-type="float">
            <text:p>1.8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080-8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45021000116</text:p>
          </table:table-cell>
          <table:table-cell table:style-name="ce12" office:value-type="string" calcext:value-type="string">
            <text:p>JOSE ADONIAS DE OLIVEIRA COMERCIO VAREJISTA</text:p>
          </table:table-cell>
          <table:table-cell table:style-name="ce12" office:value-type="string" calcext:value-type="string">
            <text:p>070012000012022NE000446</text:p>
          </table:table-cell>
          <table:table-cell table:style-name="ce12" office:value-type="string" calcext:value-type="string">
            <text:p>EMPENHO - AQUISICAO E INSTALACAO DE VIDRO TEMPERADO, TIPO FIXO, INCOLOR - MEDINDO 122 CM (LARGURA), 273 CM (ALTURA) E 8 MM (ESPESSURA), NOS TERMOS DA SOLICITACAO DE CONTRATACAO DA SECAO DE MANUTENCAO PREDIAL, DEMONSTRATIVO 50/2022-SEACO E DESPACHO 10246/2022-COLIC. PRAZO DE ENTREGA: ATE 15 (QUINZE) DIAS UTEIS, A PARTIR DO RECEBIMENTO DA NOTA DE EMPENHO. TIPO: ORDINARIO. SEI 0015080-89.2022.6.25.8000.</text:p>
          </table:table-cell>
          <table:table-cell table:number-columns-repeated="2" table:style-name="ce19" office:value-type="float" office:value="1800" calcext:value-type="float">
            <text:p>1.800,00 </text:p>
          </table:table-cell>
          <table:table-cell table:style-name="ce22" office:value-type="float" office:value="1800" calcext:value-type="float">
            <text:p>1.800,00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47</text:p>
          </table:table-cell>
          <table:table-cell table:style-name="ce12" office:value-type="string" calcext:value-type="string">
            <text:p>EMPENHO - DESPESAS VARIAVEIS PESSOAL ATIVO LOTADO NA SEDE - SERVICOS EXTRAORDINARIOS - ADICIONAL NOTURNO. ELEICOES GERAIS 2022. ACAO PLEITOS ELEITORAIS. <text:s/>TIPO: ESTIMATIVO. SEI 0000025-98.2022.6.25.8000.</text:p>
          </table:table-cell>
          <table:table-cell table:number-columns-repeated="2" table:style-name="ce19" office:value-type="float" office:value="1187.21" calcext:value-type="float">
            <text:p>1.187,21 </text:p>
          </table:table-cell>
          <table:table-cell table:style-name="ce22" office:value-type="float" office:value="1187.21" calcext:value-type="float">
            <text:p>1.187,21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48</text:p>
          </table:table-cell>
          <table:table-cell table:style-name="ce12" office:value-type="string" calcext:value-type="string">
            <text:p>EMPENHO - DESPESAS VARIAVEIS PESSOAL ATIVO LOTADO NOS CARTORIOS ELEITORAIS - SERVICOS EXTRAORDINARIOS - ADICIONAL NOTURNO. ELEICOES GERAIS 2022. ACAO PLEITOS ELEITORAIS. <text:s/>TIPO: ESTIMATIVO. SEI 0000025-98.2022.6.25.8000.</text:p>
          </table:table-cell>
          <table:table-cell table:number-columns-repeated="2" table:style-name="ce19" office:value-type="float" office:value="88.99" calcext:value-type="float">
            <text:p>88,99 </text:p>
          </table:table-cell>
          <table:table-cell table:style-name="ce22" office:value-type="float" office:value="88.99" calcext:value-type="float">
            <text:p>88,99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382-56.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449</text:p>
          </table:table-cell>
          <table:table-cell table:style-name="ce12" office:value-type="string" calcext:value-type="string">
            <text:p>EMPENHO - CONCESSAO DE SUPRIMENTO DE FUNDOS PARA AQUISICAO DE MATERIAL DE CONSUMO PARA MANUTENCAO EM BENS IMOVEIS, DE PEQUENO VULTO E URGENTES, A FIM DE ATENDER TEMPESTIVAMENTE EVENTUAIS NECESSIDADES. PAS 15/2022. PERIODO DE APLICACAO: 15/09/2022 A 10/12/2022. DATA FINAL DE COMPROVACAO: 15/12/2022. TIPO: ORDINARIO. SEI 0016382-56.2022.6.25.8000.</text:p>
          </table:table-cell>
          <table:table-cell table:number-columns-repeated="2" table:style-name="ce19" office:value-type="float" office:value="3948.51" calcext:value-type="float">
            <text:p>3.948,51 </text:p>
          </table:table-cell>
          <table:table-cell table:style-name="ce22" office:value-type="float" office:value="3948.51" calcext:value-type="float">
            <text:p>3.948,5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383-41.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450</text:p>
          </table:table-cell>
          <table:table-cell table:style-name="ce12"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number-columns-repeated="2" table:style-name="ce19" office:value-type="float" office:value="1879.98" calcext:value-type="float">
            <text:p>1.879,98 </text:p>
          </table:table-cell>
          <table:table-cell table:style-name="ce22" office:value-type="float" office:value="1879.98" calcext:value-type="float">
            <text:p>1.879,9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6</text:p>
          </table:table-cell>
          <table:table-cell table:style-name="ce12" office:value-type="string" calcext:value-type="string">
            <text:p>RESSARCIMENTO DE DESP. DE PESSOAL REQUISITADO</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09269190000111</text:p>
          </table:table-cell>
          <table:table-cell table:style-name="ce12" office:value-type="string" calcext:value-type="string">
            <text:p>FUNDO DE PREVIDENCIA SOCIAL DOS SERVIDORES PUBLICOS DO</text:p>
          </table:table-cell>
          <table:table-cell table:style-name="ce12" office:value-type="string" calcext:value-type="string">
            <text:p>070012000012022NE000451</text:p>
          </table:table-cell>
          <table:table-cell table:style-name="ce12"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19" office:value-type="float" office:value="979.77" calcext:value-type="float">
            <text:p>979,77 </text:p>
          </table:table-cell>
          <table:table-cell table:style-name="ce19" office:value-type="float" office:value="462" calcext:value-type="float">
            <text:p>462,00 </text:p>
          </table:table-cell>
          <table:table-cell table:style-name="ce22" office:value-type="float" office:value="462" calcext:value-type="float">
            <text:p>462,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901-5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9260268000144</text:p>
          </table:table-cell>
          <table:table-cell table:style-name="ce12" office:value-type="string" calcext:value-type="string">
            <text:p>WS SERVICOS E COMERCIO EIRELI</text:p>
          </table:table-cell>
          <table:table-cell table:style-name="ce12" office:value-type="string" calcext:value-type="string">
            <text:p>070012000012022NE000452</text:p>
          </table:table-cell>
          <table:table-cell table:style-name="ce12" office:value-type="string" calcext:value-type="string">
            <text:p>22CT0029 - SERVICOS DE MANUTENCAO PREVENTIVA E CORRETIVA PARA A FROTA DE VEICULOS DO TRE/SE-ITEM 1 DO PREGAO ELETRONICO 33/22. CONTRATO 29/2022. <text:s/>VIGENCIA: 24/10/2022 A 23/10/2023. VALOR GLOBAL: R$ 81.398,50. VALOR ESTIMADO DO ITEM 1: R$ 13.398,50, TOTAL DE 250 HORAS. VALOR UNITARIO POR HORA DE SERVICO: R$ 53,594. PRAZO ENTREGA:ATE 3 DIAS UTEIS(ITEM 1.5-TERMO DE REFERENCIA). <text:s/>VALOR EMPENHADO CONF. SOLICITACAO EMPENHO COLIC(1250857) E DESPACHO 10438-SELIC(1247442).</text:p>
          </table:table-cell>
          <table:table-cell table:number-columns-repeated="2" table:style-name="ce19" office:value-type="float" office:value="1312.97" calcext:value-type="float">
            <text:p>1.312,97 </text:p>
          </table:table-cell>
          <table:table-cell table:style-name="ce22" office:value-type="float" office:value="1312.97" calcext:value-type="float">
            <text:p>1.312,97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4901-5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9260268000144</text:p>
          </table:table-cell>
          <table:table-cell table:style-name="ce12" office:value-type="string" calcext:value-type="string">
            <text:p>WS SERVICOS E COMERCIO EIRELI</text:p>
          </table:table-cell>
          <table:table-cell table:style-name="ce12" office:value-type="string" calcext:value-type="string">
            <text:p>070012000012022NE000453</text:p>
          </table:table-cell>
          <table:table-cell table:style-name="ce12" office:value-type="string" calcext:value-type="string">
            <text:p>22CT0029 - FORNECIMENTO DE PECAS, ACESSORIOS E COMPONENTES ORIGINAIS DE REPOSICAO PARA A FROTA DE VEICULOS DO TRE-SE -ITEM 2 DO PREGAO ELETRONICO 33/22. CONTRATO 29/2022. <text:s text:c="2"/>VIGENCIA: 24/10/2022 A 23/10/2023. VALOR GLOBAL: R$ 81.398,50. VALOR ESTIMADO DO ITEM 2: R$ 68.000,00 - INCIDIRA DESCONTO DE 20,50%. <text:s/>PRAZO ENTREGA: ATE 3 DIAS UTEIS(ITEM 1.5-T. DE REFERENCIA). <text:s/>VALOR EMPENHADO CONF. SOLICITACAO EMPENHO COLIC(1250857) E DESPACHO 10438-SELIC(1247442).</text:p>
          </table:table-cell>
          <table:table-cell table:number-columns-repeated="2" table:style-name="ce19" office:value-type="float" office:value="8351.69" calcext:value-type="float">
            <text:p>8.351,69 </text:p>
          </table:table-cell>
          <table:table-cell table:style-name="ce22" office:value-type="float" office:value="8351.69" calcext:value-type="float">
            <text:p>8.351,69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635-4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13007646000142</text:p>
          </table:table-cell>
          <table:table-cell table:style-name="ce12" office:value-type="string" calcext:value-type="string">
            <text:p>GRAFICA EDITORA J ANDRADE LTDA</text:p>
          </table:table-cell>
          <table:table-cell table:style-name="ce12" office:value-type="string" calcext:value-type="string">
            <text:p>070012000012022NE000454</text:p>
          </table:table-cell>
          <table:table-cell table:style-name="ce12" office:value-type="string" calcext:value-type="string">
            <text:p>EMPENHO - AQUISICAO DE MATERIAL DE DIVULGACAO PARA O PRIMEIRO TURNO DAS ELEICOES 2022 - 5.550 UNIDADES DE LISTAS DE CANDIDATAS E CANDIDATOS, CADA UMA COM 11 PAGINAS, NOS TERMOS DA SOLICITACAO DE CONTRATACAO DA COLIC(1251583), DEMONSTRATIVO SEACO 54-2022(1252604) E DESPACHO 10886-COLIC (1253112). VALOR UNITARIO: R$ 1,90. VALOR GLOBAL DA CONTRATACAO: R$ 10.545,00. PRAZO DE ENTREGA: ATE 4 (QUATRO) DIAS, A CONTAR DO RECEBIMENTO DA NOTA DE EMPENHO.</text:p>
          </table:table-cell>
          <table:table-cell table:number-columns-repeated="2" table:style-name="ce19" office:value-type="float" office:value="10545" calcext:value-type="float">
            <text:p>10.545,00 </text:p>
          </table:table-cell>
          <table:table-cell table:style-name="ce22" office:value-type="float" office:value="10545" calcext:value-type="float">
            <text:p>10.545,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431-62.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5808979000142</text:p>
          </table:table-cell>
          <table:table-cell table:style-name="ce12" office:value-type="string" calcext:value-type="string">
            <text:p>V. C. DA ROCHA DISTRIBUIDORA</text:p>
          </table:table-cell>
          <table:table-cell table:style-name="ce12" office:value-type="string" calcext:value-type="string">
            <text:p>070012000012022NE000455</text:p>
          </table:table-cell>
          <table:table-cell table:style-name="ce12" office:value-type="string" calcext:value-type="string">
            <text:p>EMPENHO - AQUISICAO DE CARTUCHO PARA IMPRESSORA SAMSUNG, MLT-D203U E MLT-D205E, ITENS 1 E 2 DO PREGAO ELETRONICO 30/2022, CONFORME ESPECIFICACOES CONSTANTES DO TERMO DE REFERENCIA. VALOR TOTAL R$ 6.900,00, NOS TERMOS DA SOLICITACAO DE CONTRATACAO SEAPU E DESPACHO 10854-SELIC. PRAZO DE ENTREGA: ATE 30 DIAS CONTADOS DO RECEBIMENTO DA NOTA DE EMPENHO. LOCAL DE ENTREGA: SEDE DO TRE-SE TIPO: ORDINARIO. SEI 0015431-62.2022.6.25.8000.</text:p>
          </table:table-cell>
          <table:table-cell table:number-columns-repeated="2" table:style-name="ce19" office:value-type="float" office:value="6900" calcext:value-type="float">
            <text:p>6.900,00 </text:p>
          </table:table-cell>
          <table:table-cell table:style-name="ce22" office:value-type="float" office:value="6900" calcext:value-type="float">
            <text:p>6.9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431-62.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9106687000126</text:p>
          </table:table-cell>
          <table:table-cell table:style-name="ce12" office:value-type="string" calcext:value-type="string">
            <text:p>HR COMERCIO E SERVICOS LTDA</text:p>
          </table:table-cell>
          <table:table-cell table:style-name="ce12" office:value-type="string" calcext:value-type="string">
            <text:p>070012000012022NE000456</text:p>
          </table:table-cell>
          <table:table-cell table:style-name="ce12" office:value-type="string" calcext:value-type="string">
            <text:p>EMPENHO - AQUISICAO DE CARTUCHO DE TINTA PARA IMPRESSORA MULTIFUNCIONAL LASER COLOR LEXMARK C950DE, ITENS 3 A 6 DO PREGAO ELETRONICO 30/2022, CONFORME ESPECIFICACOES CONSTANTES DO TERMO DE REFERENCIA. VALOR TOTAL R$ 6.160,00, NOS TERMOS DA SOLICITACAO DE CONTRATACAO SEAPU E DESPACHO 10854-SELIC. PRAZO DE ENTREGA: ATE 30 DIAS CONTADOS DO RECEBIMENTO DA NOTA DE EMPENHO. LOCAL DE ENTREGA: SEDE DO TRE-SE TIPO: ORDINARIO. SEI 0015431-62.2022.6.25.8000.</text:p>
          </table:table-cell>
          <table:table-cell table:number-columns-repeated="2" table:style-name="ce19" office:value-type="float" office:value="6160" calcext:value-type="float">
            <text:p>6.160,00 </text:p>
          </table:table-cell>
          <table:table-cell table:style-name="ce22" office:value-type="float" office:value="6160" calcext:value-type="float">
            <text:p>6.160,00 </text:p>
          </table:table-cell>
          <table:table-cell table:style-name="ce16" table:number-columns-repeated="2"/>
          <table:table-cell table:number-columns-repeated="1000"/>
        </table:table-row>
        <table:table-row table:style-name="ro8"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875-33.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231925**</text:p>
          </table:table-cell>
          <table:table-cell table:style-name="ce12" office:value-type="string" calcext:value-type="string">
            <text:p>LUCIANA ADRIA VIANA DE ANDRADE</text:p>
          </table:table-cell>
          <table:table-cell table:style-name="ce12" office:value-type="string" calcext:value-type="string">
            <text:p>070012000012022NE000457</text:p>
          </table:table-cell>
          <table:table-cell table:style-name="ce12" office:value-type="string" calcext:value-type="string">
            <text:p>EMPENHO - CONCESSAO DE SUPRIMENTO DE FUNDOS PARA AQUISICAO DE MATERIAL DE CONSUMO PARA MANUTENCAO E CONSERVACAO EM BENS MOVEIS DESTINADOS A REALIZACAO DE ATIVIDADES VOLTADAS AS ELEICOES 2022. PAS 18/2022. PERIODO DE APLICACAO: 21/09/2022 A 10/12/2022. DATA FINAL DE COMPROVACAO: 15/12/2022. TIPO: ORDINARIO. SEI 0016875-33.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6874-48.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231925**</text:p>
          </table:table-cell>
          <table:table-cell table:style-name="ce12" office:value-type="string" calcext:value-type="string">
            <text:p>LUCIANA ADRIA VIANA DE ANDRADE</text:p>
          </table:table-cell>
          <table:table-cell table:style-name="ce12" office:value-type="string" calcext:value-type="string">
            <text:p>070012000012022NE000458</text:p>
          </table:table-cell>
          <table:table-cell table:style-name="ce12" office:value-type="string" calcext:value-type="string">
            <text:p>EMPENHO - CONCESSAO DE SUPRIMENTO DE FUNDOS PARA EXECUCAO DE SERVICOS DE MANUTENCAO E CONSERVACAO EM BENS MOVEIS DESTINADOS A REALIZACAO DE ATIVIDADES VOLTADAS AS ELEICOES 2022. PAS 17/2022. PERIODO DE APLICACAO: 21/09/2022 A 10/12/2022. DATA FINAL DE COMPROVACAO: 15/12/2022. TIPO: ORDINARIO. SEI 0016874-48.2022.6.25.8000.</text:p>
          </table:table-cell>
          <table:table-cell table:number-columns-repeated="2" table:style-name="ce19" office:value-type="float" office:value="500" calcext:value-type="float">
            <text:p>500,00 </text:p>
          </table:table-cell>
          <table:table-cell table:style-name="ce22" office:value-type="float" office:value="500" calcext:value-type="float">
            <text:p>50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045-6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45021000116</text:p>
          </table:table-cell>
          <table:table-cell table:style-name="ce12" office:value-type="string" calcext:value-type="string">
            <text:p>JOSE ADONIAS DE OLIVEIRA COMERCIO VAREJISTA</text:p>
          </table:table-cell>
          <table:table-cell table:style-name="ce12" office:value-type="string" calcext:value-type="string">
            <text:p>070012000012022NE000459</text:p>
          </table:table-cell>
          <table:table-cell table:style-name="ce12" office:value-type="string" calcext:value-type="string">
            <text:p>EMPENHO - AQUISICAO E INSTALACAO DE VIDRO TEMPERADO, FUME - MEDINDO 109 CM (LARGURA), 235 CM (ALTURA) E 10 MM (ESPESSURA), NOS TERMOS DA SOLICITACAO DE CONTRATACAO DA SECAO DE MANUTENCAO PREDIAL, DEMONSTRATIVO 53/2022-SEACO E DESPACHO 10889/2022-COLIC. PRAZO DE ENTREGA: ATE 15 (QUINZE) DIAS UTEIS, A PARTIR DO RECEBIMENTO DA NOTA DE EMPENHO. TIPO: ORDINARIO. SEI 0016045-67.2022.6.25.8000.</text:p>
          </table:table-cell>
          <table:table-cell table:number-columns-repeated="2" table:style-name="ce19" office:value-type="float" office:value="2000" calcext:value-type="float">
            <text:p>2.000,00 </text:p>
          </table:table-cell>
          <table:table-cell table:style-name="ce22" office:value-type="float" office:value="2000" calcext:value-type="float">
            <text:p>2.0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779-80.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6584895000142</text:p>
          </table:table-cell>
          <table:table-cell table:style-name="ce12" office:value-type="string" calcext:value-type="string">
            <text:p>ALLEX SANTOS DA SILVA 05379192521</text:p>
          </table:table-cell>
          <table:table-cell table:style-name="ce12" office:value-type="string" calcext:value-type="string">
            <text:p>070012000012022NE000460</text:p>
          </table:table-cell>
          <table:table-cell table:style-name="ce12" office:value-type="string" calcext:value-type="string">
            <text:p>EMPENHO - AQUISICAO DE MOLA HIDRAULICA PARA PISO PARA USO EM PORTAS DE VIDRO TEMPERADO(ITENS 1 E 2), NOS TERMOS DA SOLICITACAO DE CONTRATACAO DA SECAO DE MANUTENCAO PREDIAL, DEMONSTRATIVO 51/2022-SEACO E DESPACHO 10890/2022-COLIC. PRAZO DE ENTREGA: ATE 10 (DEZ) DIAS UTEIS, A PARTIR DO RECEBIMENTO DA NOTA DE EMPENHO. TIPO: ORDINARIO. SEI 0015779-80.2022.6.25.8000.</text:p>
          </table:table-cell>
          <table:table-cell table:number-columns-repeated="2" table:style-name="ce19" office:value-type="float" office:value="15450" calcext:value-type="float">
            <text:p>15.450,00 </text:p>
          </table:table-cell>
          <table:table-cell table:style-name="ce22" office:value-type="float" office:value="15450" calcext:value-type="float">
            <text:p>15.45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837-8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4484595000166</text:p>
          </table:table-cell>
          <table:table-cell table:style-name="ce12" office:value-type="string" calcext:value-type="string">
            <text:p>ARACAJU ESTRUTURAS INDUSTRIA COMERCIO E SERVICOS EIRELI</text:p>
          </table:table-cell>
          <table:table-cell table:style-name="ce12" office:value-type="string" calcext:value-type="string">
            <text:p>070012000012022NE000461</text:p>
          </table:table-cell>
          <table:table-cell table:style-name="ce12" office:value-type="string" calcext:value-type="string">
            <text:p>EMPENHO - CONTRATACAO DE SERVICO DE LOCACAO DE 2(DUAS) UNIDADES DE TOLDO, TIPO PIRAMIDE, LONA VINILICA, COR BRANCA E C/ DIMENSOES DE 4X4 METROS, P/ INSTALACAO NO LOCAL ONDE FUNCIONARA A AUDITORIA DAS URNAS ELETRONICAS NAS ELEICOES GERAIS 2022 (IATE CLUBE DE ARACAJU), NOS 1º E 2º TURNOS, SE HOUVER, CONFORME SOLICIT. DE CONTRATACAO SEMAN, PROJETO BASICO, DEMONSTRATIVO SEACO 52-2022 E DESPACHO 10888/2022-COLIC. <text:s/>NOTA DE EMPENHO PARA O 1º TURNO DAS ELEICOES 2022.</text:p>
          </table:table-cell>
          <table:table-cell table:number-columns-repeated="2" table:style-name="ce19" office:value-type="float" office:value="440" calcext:value-type="float">
            <text:p>440,00 </text:p>
          </table:table-cell>
          <table:table-cell table:style-name="ce22" office:value-type="float" office:value="440" calcext:value-type="float">
            <text:p>44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5837-83.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4484595000166</text:p>
          </table:table-cell>
          <table:table-cell table:style-name="ce12" office:value-type="string" calcext:value-type="string">
            <text:p>ARACAJU ESTRUTURAS INDUSTRIA COMERCIO E SERVICOS EIRELI</text:p>
          </table:table-cell>
          <table:table-cell table:style-name="ce12" office:value-type="string" calcext:value-type="string">
            <text:p>070012000012022NE000462</text:p>
          </table:table-cell>
          <table:table-cell table:style-name="ce12" office:value-type="string" calcext:value-type="string">
            <text:p>EMPENHO - CONTRATACAO DE SERVICO DE LOCACAO DE 2(DUAS) UNIDADES DE TOLDO, TIPO PIRAMIDE, LONA VINILICA, COR BRANCA E C/ DIMENSOES DE 4X4 METROS, P/ INSTALACAO NO LOCAL ONDE FUNCIONARA A AUDITORIA DAS URNAS ELETRONICAS NAS ELEICOES GERAIS 2022 (IATE CLUBE DE ARACAJU), NOS 1º E 2º TURNOS, SE HOUVER, CONFORME SOLICIT. DE CONTRATACAO SEMAN, PROJETO BASICO, DEMONSTRATIVO SEACO 52-2022 E DESPACHO 10888/2022-COLIC. <text:s/>NOTA DE EMPENHO PARA O 2º TURNO DAS ELEICOES 2022.</text:p>
          </table:table-cell>
          <table:table-cell table:number-columns-repeated="2" table:style-name="ce19" office:value-type="float" office:value="440" calcext:value-type="float">
            <text:p>440,00 </text:p>
          </table:table-cell>
          <table:table-cell table:style-name="ce22" office:value-type="float" office:value="440" calcext:value-type="float">
            <text:p>44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8</text:p>
          </table:table-cell>
          <table:table-cell table:style-name="ce12" office:value-type="string" calcext:value-type="string">
            <text:p>OUTROS AUXILIOS FINANCEIROS A PESSOA FISICA</text:p>
          </table:table-cell>
          <table:table-cell table:style-name="ce17" office:value-type="string" calcext:value-type="string">
            <text:p>16810-3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63</text:p>
          </table:table-cell>
          <table:table-cell table:style-name="ce12" office:value-type="string" calcext:value-type="string">
            <text:p>EMPENHO - ALIMENTACAO PARA OS COLABORADORES DA JUSTICA ELEITORAL NO 1º TURNO DAS ELEICOES GERAIS 2022, CONFORME INFORMACAO 4998/2022-COFIC. PLANO INTERNO: MES ALIMEN1 (MESARIOS). *VALOR EMPENHADO ESTIMADO PARA O 1º TURNO* TIPO: ESTIMATIVO. SEI 0016810-38.2022.6.25.8000.</text:p>
          </table:table-cell>
          <table:table-cell table:number-columns-repeated="2" table:style-name="ce19" office:value-type="float" office:value="875200" calcext:value-type="float">
            <text:p>875.200,00 </text:p>
          </table:table-cell>
          <table:table-cell table:style-name="ce22" office:value-type="float" office:value="875200" calcext:value-type="float">
            <text:p>875.20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8</text:p>
          </table:table-cell>
          <table:table-cell table:style-name="ce12" office:value-type="string" calcext:value-type="string">
            <text:p>OUTROS AUXILIOS FINANCEIROS A PESSOA FISICA</text:p>
          </table:table-cell>
          <table:table-cell table:style-name="ce17" office:value-type="string" calcext:value-type="string">
            <text:p>16810-3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64</text:p>
          </table:table-cell>
          <table:table-cell table:style-name="ce12" office:value-type="string" calcext:value-type="string">
            <text:p>EMPENHO - ALIMENTACAO PARA OS COLABORADORES DA JUSTICA ELEITORAL NO 1º TURNO DAS ELEICOES GERAIS 2022, CONFORME INFORMACAO 4998/2022-COFIC. PLANO INTERNO: FUN ALIMEN1 (DEMAIS COLABORADORES). *VALOR EMPENHADO ESTIMADO PARA O 1º TURNO* TIPO: ESTIMATIVO. SEI 0016810-38.2022.6.25.8000.</text:p>
          </table:table-cell>
          <table:table-cell table:number-columns-repeated="2" table:style-name="ce19" office:value-type="float" office:value="691640" calcext:value-type="float">
            <text:p>691.640,00 </text:p>
          </table:table-cell>
          <table:table-cell table:style-name="ce22" office:value-type="float" office:value="691640" calcext:value-type="float">
            <text:p>691.64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7</text:p>
          </table:table-cell>
          <table:table-cell table:style-name="ce12" office:value-type="string" calcext:value-type="string">
            <text:p>OBRIGACOES TRIBUTARIAS E CONTRIBUTIVAS</text:p>
          </table:table-cell>
          <table:table-cell table:style-name="ce17" office:value-type="string" calcext:value-type="string">
            <text:p>16989-69.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13118245000160</text:p>
          </table:table-cell>
          <table:table-cell table:style-name="ce12" office:value-type="string" calcext:value-type="string">
            <text:p>EMPRESA MUNICIPAL DE OBRAS E URBANIZACAO - EMURB</text:p>
          </table:table-cell>
          <table:table-cell table:style-name="ce12" office:value-type="string" calcext:value-type="string">
            <text:p>070012000012022NE000465</text:p>
          </table:table-cell>
          <table:table-cell table:style-name="ce12" office:value-type="string" calcext:value-type="string">
            <text:p>EMPENHO - PAGAMENTO DE TRIBUTO - TAXA PARA EMISSAO DE ALVARA DE REPAROS GERAIS NO FORUM DES. ALOISIO DE ABREU LIMA SITUADO NA RUA ITABAIANA, Nº 580, CUJA LICITACAO ESTA PROGRAMADA PARA OCORRER NO ANO DE 2023 E COMO CONDICAO PARA A SUA REALIZACAO, HA NECESSIDADE DESSE ALVARA A SER EMITIDO PELA PREFEITURA DE ARACAJU, CONFORME TERMO DE REMESSA SEENG(1253621), DESPACHO 10985/2022-SAO E BOLETO DE COBRANCA (1253618). <text:s/>TIPO: ORDINARIO. SEI 0016989-69.2022.6.25.8000.</text:p>
          </table:table-cell>
          <table:table-cell table:number-columns-repeated="2" table:style-name="ce19" office:value-type="float" office:value="269.34" calcext:value-type="float">
            <text:p>269,34 </text:p>
          </table:table-cell>
          <table:table-cell table:style-name="ce22" office:value-type="float" office:value="269.34" calcext:value-type="float">
            <text:p>269,3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774-5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0261012000123</text:p>
          </table:table-cell>
          <table:table-cell table:style-name="ce12" office:value-type="string" calcext:value-type="string">
            <text:p>TIE TAPETES LTDA</text:p>
          </table:table-cell>
          <table:table-cell table:style-name="ce12" office:value-type="string" calcext:value-type="string">
            <text:p>070012000012022NE000466</text:p>
          </table:table-cell>
          <table:table-cell table:style-name="ce12" office:value-type="string" calcext:value-type="string">
            <text:p>22CT0031 - AQUISICAO DE TAPETES PERSONALIZADOS PARA A SEDE DO TRE/SE, CARTORIOS ELEITORAIS E CENTRAL DE ATENDIMENTO AO ELEITOR - ITEM 1 DO TERMO DE REFERENCIA - ANEXO I - PREGAO ELETRONICO 29/2022, CONFORME SOLIC. DE CONTRATACAO SEPAT, <text:s/>DESPACHO 10903-SELIC E TERMO DE REMESSA. CT 31/22. VALOR TOTAL: R$ 11.085,87. QTDE TOTAL: 55 UNID. PRAZO ENTREGA: ATE 60 DIAS DA ASSINATURA DO TERMO DE CONTRATO(INCLUINDO NESTE OS PRAZOS INDICADOS NOS ITENS 2.1 E 2.4 DO CONTRATO).</text:p>
          </table:table-cell>
          <table:table-cell table:number-columns-repeated="2" table:style-name="ce19" office:value-type="float" office:value="11085.87" calcext:value-type="float">
            <text:p>11.085,87 </text:p>
          </table:table-cell>
          <table:table-cell table:style-name="ce22" office:value-type="float" office:value="11085.87" calcext:value-type="float">
            <text:p>11.085,87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7108-30.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90065**</text:p>
          </table:table-cell>
          <table:table-cell table:style-name="ce12" office:value-type="string" calcext:value-type="string">
            <text:p>JOELI SAMPAIO DE JESUS</text:p>
          </table:table-cell>
          <table:table-cell table:style-name="ce12" office:value-type="string" calcext:value-type="string">
            <text:p>070012000012022NE000467</text:p>
          </table:table-cell>
          <table:table-cell table:style-name="ce12" office:value-type="string" calcext:value-type="string">
            <text:p>EMPENHO - CONCESSAO DE SUPRIMENTO DE FUNDOS PARA PRESTACAO DE SERVICOS PARA MANUTENCAO E CONSERVACAO EM BENS MOVEIS, DE PEQUENO VULTO E URGENTES, A FIM DE ATENDER TEMPESTIVAMENTE EVENTUAIS NECESSIDADES. PAS 19/2022, CONFORME SOLICITACAO DA SEMAN. PERIODO DE APLICACAO: 28/09/2022 A 10/12/2022. DATA FINAL DE COMPROVACAO: 15/12/2022. TIPO: ORDINARIO. SEI 0017108-30.2022.6.25.8000</text:p>
          </table:table-cell>
          <table:table-cell table:number-columns-repeated="2" table:style-name="ce19" office:value-type="float" office:value="450" calcext:value-type="float">
            <text:p>450,00 </text:p>
          </table:table-cell>
          <table:table-cell table:style-name="ce22" office:value-type="float" office:value="450" calcext:value-type="float">
            <text:p>45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40</text:p>
          </table:table-cell>
          <table:table-cell table:style-name="ce12" office:value-type="string" calcext:value-type="string">
            <text:p>SERVICOS DE TECNOLOGIA DA INFORMACAO E COMUNICACAO - PJ</text:p>
          </table:table-cell>
          <table:table-cell table:style-name="ce17" office:value-type="string" calcext:value-type="string">
            <text:p>7197-91.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137728000134</text:p>
          </table:table-cell>
          <table:table-cell table:style-name="ce12" office:value-type="string" calcext:value-type="string">
            <text:p>NTSEC SOLUCOES EM TELEINFORMATICA LTDA</text:p>
          </table:table-cell>
          <table:table-cell table:style-name="ce12" office:value-type="string" calcext:value-type="string">
            <text:p>070012000012022NE000468</text:p>
          </table:table-cell>
          <table:table-cell table:style-name="ce12" office:value-type="string" calcext:value-type="string">
            <text:p>22CT0033 - AQUISICAO DE SOLUCAO DE WEB APPLICATION FIREWALL (WAF) E BALANCEAMENTO DE CARGA, INCLUINDO PRESTACAO DE SERVICOS DE INSTALACAO E CONFIGURACAO, TREINAMENTO ESPECIALIZADO E SERVICO DE OPERACAO ASSISTIDA, COM GARANTIA TECNICA DE 60 MESES. PREGAO 46/22-TRE/PA, ARP 91/22-TRE/PA, CONTRATO 33/22-TRE/SE, CONFORME INFORMACOES 4267/22-SECON E 5330/22-COFIC. VALOR GLOBAL: R$ 1.083.498,00. VIGENCIA: 120 DIAS A PARTIR ASSINATURA CONTRATO(CLAUSULA 9.1 DO CONTRATO).</text:p>
          </table:table-cell>
          <table:table-cell table:number-columns-repeated="2" table:style-name="ce19" office:value-type="float" office:value="999146" calcext:value-type="float">
            <text:p>999.146,00 </text:p>
          </table:table-cell>
          <table:table-cell table:style-name="ce22" office:value-type="float" office:value="999146" calcext:value-type="float">
            <text:p>999.146,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0007197-91.2022.6.25</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137728000134</text:p>
          </table:table-cell>
          <table:table-cell table:style-name="ce12" office:value-type="string" calcext:value-type="string">
            <text:p>NTSEC SOLUCOES EM TELEINFORMATICA LTDA</text:p>
          </table:table-cell>
          <table:table-cell table:style-name="ce12" office:value-type="string" calcext:value-type="string">
            <text:p>070012000012022NE000469</text:p>
          </table:table-cell>
          <table:table-cell table:style-name="ce12" office:value-type="string" calcext:value-type="string">
            <text:p>22CT0033 - AQUISICAO DE SOLUCAO DE WEB APPLICATION FIREWALL (WAF) E BALANCEAMENTO DE CARGA, INCLUINDO PRESTACAO DE SERVICOS DE INSTALACAO E CONFIGURACAO, TREINAMENTO ESPECIALIZADO E SERVICO DE OPERACAO ASSISTIDA, C/ GARANTIA TECNICA DE 60 MESES-ITENS 4,5,6-PREGAO 46/22-TRE/PA, ARP 91/22-TRE/PA, CONT. 33/22-TRE/SE, CONF. INFORMACOES <text:s/>4267/22-SECON E 5330/22-COFIC. VALOR GLOBAL: R$ 1.083.498,00. VIGENCIA: 120 DIAS A PARTIR ASSINATURA CONTRATO(CLAUSULA 9.1-CONTRATO).</text:p>
          </table:table-cell>
          <table:table-cell table:style-name="ce19" office:value-type="float" office:value="84352" calcext:value-type="float">
            <text:p>84.352,00 </text:p>
          </table:table-cell>
          <table:table-cell table:style-name="ce19" office:value-type="float" office:value="64727" calcext:value-type="float">
            <text:p>64.727,00 </text:p>
          </table:table-cell>
          <table:table-cell table:style-name="ce22" office:value-type="float" office:value="64727" calcext:value-type="float">
            <text:p>64.727,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7643-56.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59205**</text:p>
          </table:table-cell>
          <table:table-cell table:style-name="ce12" office:value-type="string" calcext:value-type="string">
            <text:p>IGUASSU CANDIDO PEREIRA RAMALHO</text:p>
          </table:table-cell>
          <table:table-cell table:style-name="ce12" office:value-type="string" calcext:value-type="string">
            <text:p>070012000012022NE000470</text:p>
          </table:table-cell>
          <table:table-cell table:style-name="ce12" office:value-type="string" calcext:value-type="string">
            <text:p>EMPENHO - CONCESSAO DE SUPRIMENTO DE FUNDOS PARA EXECUCAO DE SERVICOS DIVERSOS, PARA ATENDIMENTO DE DEMANDAS SUPERVENIENTES, EVENTUAIS, URGENTES, INADIAVEIS, NAO PROGRAMAVEIS, NEM CONTEMPLADAS EM CONTRATACOES VIGENTES, DESTINADAS A PLENA REALIZACAO DE ATIVIDADES VOLTADAS AS ELEICOES 2022. PAS 20/2022. <text:s/>PERIODO DE APLICACAO: <text:s/>29/09/2022 A 10/12/2022. DATA FINAL DE COMPROVACAO: 15/12/2022. TIPO: ORDINARIO. SEI 0017643-56.2022.6.25.8000.</text:p>
          </table:table-cell>
          <table:table-cell table:number-columns-repeated="2" table:style-name="ce19" office:value-type="float" office:value="600" calcext:value-type="float">
            <text:p>600,00 </text:p>
          </table:table-cell>
          <table:table-cell table:style-name="ce22" office:value-type="float" office:value="600" calcext:value-type="float">
            <text:p>6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7642-71.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59205**</text:p>
          </table:table-cell>
          <table:table-cell table:style-name="ce12" office:value-type="string" calcext:value-type="string">
            <text:p>IGUASSU CANDIDO PEREIRA RAMALHO</text:p>
          </table:table-cell>
          <table:table-cell table:style-name="ce12" office:value-type="string" calcext:value-type="string">
            <text:p>070012000012022NE000471</text:p>
          </table:table-cell>
          <table:table-cell table:style-name="ce12"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number-columns-repeated="2" table:style-name="ce19" office:value-type="float" office:value="917.54" calcext:value-type="float">
            <text:p>917,54 </text:p>
          </table:table-cell>
          <table:table-cell table:style-name="ce22" office:value-type="float" office:value="917.54" calcext:value-type="float">
            <text:p>917,5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6033-53.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2839383000175</text:p>
          </table:table-cell>
          <table:table-cell table:style-name="ce12" office:value-type="string" calcext:value-type="string">
            <text:p>ALESSANDRO DE SIQUEIRA SANTOS</text:p>
          </table:table-cell>
          <table:table-cell table:style-name="ce12" office:value-type="string" calcext:value-type="string">
            <text:p>070012000012022NE000472</text:p>
          </table:table-cell>
          <table:table-cell table:style-name="ce12"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number-columns-repeated="2" table:style-name="ce19" office:value-type="float" office:value="2969.83" calcext:value-type="float">
            <text:p>2.969,83 </text:p>
          </table:table-cell>
          <table:table-cell table:style-name="ce22" office:value-type="float" office:value="2643.15" calcext:value-type="float">
            <text:p>2.643,15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3489-9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2867420000103</text:p>
          </table:table-cell>
          <table:table-cell table:style-name="ce12" office:value-type="string" calcext:value-type="string">
            <text:p>CARLOS ANDRE BOAVENTURA BARRETO</text:p>
          </table:table-cell>
          <table:table-cell table:style-name="ce12" office:value-type="string" calcext:value-type="string">
            <text:p>070012000012022NE000473</text:p>
          </table:table-cell>
          <table:table-cell table:style-name="ce12" office:value-type="string" calcext:value-type="string">
            <text:p>EMPENHO - AQUISICAO DE DETERGENTE, <text:s/>EMBALAGENS COM 500 ML DO PRODUTO, NOS TERMOS DA SOLICITACAO DE CONTRATACAO DA SEALM E DO DEMONSTRATIVO SEACO N.º 55/2022. PRAZO DE ENTREGA: ATE 10 (DEZ) DIAS, A PARTIR DO RECEBIMENTO DA NOTA DE EMPENHO. <text:s/>VALIDADE MINIMA DE 12 MESES A PARTIR DA DATA DE ENTREGA. TIPO: ORDINARIO. SEI 0013489-92.2022.6.25.8000.</text:p>
          </table:table-cell>
          <table:table-cell table:number-columns-repeated="2" table:style-name="ce19" office:value-type="float" office:value="521.24" calcext:value-type="float">
            <text:p>521,24 </text:p>
          </table:table-cell>
          <table:table-cell table:style-name="ce22" office:value-type="float" office:value="521.24" calcext:value-type="float">
            <text:p>521,24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8108-65.20226258000</text:p>
          </table:table-cell>
          <table:table-cell table:style-name="ce10" office:value-type="string" calcext:value-type="string">
            <text:p>NAO SE APLICA</text:p>
          </table:table-cell>
          <table:table-cell table:style-name="ce10" office:value-type="string" calcext:value-type="string">
            <text:p>PESSOA JURIDICA</text:p>
          </table:table-cell>
          <table:table-cell table:style-name="ce10" office:value-type="string" calcext:value-type="string">
            <text:p>07216175000180</text:p>
          </table:table-cell>
          <table:table-cell table:style-name="ce12" office:value-type="string" calcext:value-type="string">
            <text:p>JORNAL DO DIA EMPRESA JORNALISTICA E EDITORA LTDA</text:p>
          </table:table-cell>
          <table:table-cell table:style-name="ce12" office:value-type="string" calcext:value-type="string">
            <text:p>070012000012022NE000474</text:p>
          </table:table-cell>
          <table:table-cell table:style-name="ce12" office:value-type="string" calcext:value-type="string">
            <text:p>EMPENHO - DESPESAS COM PUBLICACAO DE AVISO DE LICITACAO DA TOMADA DE PRECOS 1/2022 NA EDICAO DO DIA 04/10/2022 NO JORNAL DO DIA, NOS TERMOS DO DESPACHO 11655 (1262856)-SAO. TIPO: ORDINARIO. SEI 0018108-65.2022.6.25.8000.</text:p>
          </table:table-cell>
          <table:table-cell table:number-columns-repeated="2" table:style-name="ce19" office:value-type="float" office:value="360" calcext:value-type="float">
            <text:p>360,00 </text:p>
          </table:table-cell>
          <table:table-cell table:style-name="ce22" office:value-type="float" office:value="360" calcext:value-type="float">
            <text:p>36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2458-3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42217097000139</text:p>
          </table:table-cell>
          <table:table-cell table:style-name="ce12" office:value-type="string" calcext:value-type="string">
            <text:p>ISABELLA ARRUDA E CIA LTDA</text:p>
          </table:table-cell>
          <table:table-cell table:style-name="ce12" office:value-type="string" calcext:value-type="string">
            <text:p>070012000012022NE000475</text:p>
          </table:table-cell>
          <table:table-cell table:style-name="ce12" office:value-type="string" calcext:value-type="string">
            <text:p>EMPENHO - CONTRATACAO DA PALESTRA - AMADOR OU PROFISSIONAL: A ARTE DE ADMINISTRAR O TRABALHO, O TEMPO E A VIDA - A SER PROFERIDA PELA PROFESSORA LUCIA HELENA GALVAO MAYA NO DIA 7/11/2022 DAS 9 AS 10:30H, NA MODALIDADE ON-LINE, AO VIVO, POR MEIO DA PLATAFORMA DE VIDEOCONFERENCIA ZOOM, NOS TERMOS DA SOLICITACAO DE CONTRATACAO SEASA(1262079), PROJETO BASICO SEASA(1262068) E DESPACHO 11708-COLIC(1263968). TIPO: ORDINARIO. SEI 0012458-37.2022.6.25.8000.</text:p>
          </table:table-cell>
          <table:table-cell table:number-columns-repeated="2" table:style-name="ce19" office:value-type="float" office:value="15000" calcext:value-type="float">
            <text:p>15.000,00 </text:p>
          </table:table-cell>
          <table:table-cell table:style-name="ce22" office:value-type="float" office:value="15000" calcext:value-type="float">
            <text:p>15.000,0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76</text:p>
          </table:table-cell>
          <table:table-cell table:style-name="ce12" office:value-type="string" calcext:value-type="string">
            <text:p>EMPENHO - PARA ATENDER DESPESAS COM DIARIAS - APOIO AS ZONAS NO 2º TURNO - DESTINADAS A REALIZACAO DAS ELEICOES. TIPO: ESTIMATIVO. SEI 0000711-90.2022.6.25.8000.</text:p>
          </table:table-cell>
          <table:table-cell table:number-columns-repeated="2" table:style-name="ce19" office:value-type="float" office:value="79764.02" calcext:value-type="float">
            <text:p>79.764,02 </text:p>
          </table:table-cell>
          <table:table-cell table:style-name="ce22" office:value-type="float" office:value="79764.02" calcext:value-type="float">
            <text:p>79.764,02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77</text:p>
          </table:table-cell>
          <table:table-cell table:style-name="ce12" office:value-type="string" calcext:value-type="string">
            <text:p>EMPENHO - PAGAMENTO DE PASSAGENS TERRESTRES NOS TERMOS DA IA 02/2009 - 2º TURNO DAS ELEICOES GERAIS 2022. VALOR DO EMPENHO COM BASE NA EXECUCAO ORCAMENTARIA DO 1º TURNO. <text:s/>TIPO: ESTIMATIVO. SEI 0000711-90.2022.6.25.8000.</text:p>
          </table:table-cell>
          <table:table-cell table:number-columns-repeated="2" table:style-name="ce19" office:value-type="float" office:value="977.88" calcext:value-type="float">
            <text:p>977,88 </text:p>
          </table:table-cell>
          <table:table-cell table:style-name="ce22" office:value-type="float" office:value="977.88" calcext:value-type="float">
            <text:p>977,88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988-8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245021000116</text:p>
          </table:table-cell>
          <table:table-cell table:style-name="ce12" office:value-type="string" calcext:value-type="string">
            <text:p>JOSE ADONIAS DE OLIVEIRA COMERCIO VAREJISTA</text:p>
          </table:table-cell>
          <table:table-cell table:style-name="ce12" office:value-type="string" calcext:value-type="string">
            <text:p>070012000012022NE000478</text:p>
          </table:table-cell>
          <table:table-cell table:style-name="ce12" office:value-type="string" calcext:value-type="string">
            <text:p>EMPENHO - AQUISICAO E INSTALACAO DE VIDRO TEMPERADO PARA JANELA (INCOLOR) E ROLDANAS(ITENS 1 E 2), NOS TERMOS DA SOLICITACAO DE CONTRATACAO DA SECAO DE MANUTENCAO PREDIAL, DEMONSTRATIVO 56/2022-SEACO E DESPACHO 11752/2022-COLIC. PRAZO DE ENTREGA: ATE 15 (QUINZE) DIAS UTEIS, A PARTIR DO RECEBIMENTO DA NOTA DE EMPENHO. TIPO: ORDINARIO. SEI 0016988-84.2022.6.25.8000.</text:p>
          </table:table-cell>
          <table:table-cell table:number-columns-repeated="2" table:style-name="ce19" office:value-type="float" office:value="1030" calcext:value-type="float">
            <text:p>1.030,00 </text:p>
          </table:table-cell>
          <table:table-cell table:style-name="ce22" office:value-type="float" office:value="1030" calcext:value-type="float">
            <text:p>1.03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8446-39.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62070115000100</text:p>
          </table:table-cell>
          <table:table-cell table:style-name="ce12" office:value-type="string" calcext:value-type="string">
            <text:p>INSTITUTO DOS AUDITORES INTERNOS DO BRASIL</text:p>
          </table:table-cell>
          <table:table-cell table:style-name="ce12" office:value-type="string" calcext:value-type="string">
            <text:p>070012000012022NE000479</text:p>
          </table:table-cell>
          <table:table-cell table:style-name="ce12" office:value-type="string" calcext:value-type="string">
            <text:p>EMPENHO - INSCRICAO DE 1 (UM) SERVIDOR NO CURSO ON-LINE AUDI 1 - ENFASE EM ORGAOS PUBLICOS, A SER REALIZADO NO PERIODO DE 24 A 26 DE OUTUBRO DE 2022 E COM CARGA HORARIA DE 24H, ABERTO A TERCEIROS, NOS TERMOS DA SOLICITACAO DE CONTRATACAO DA SECRETARIA DE GESTAO DE PESSOAS E DESPACHO 11955/2022-COLIC. VALOR GLOBAL: <text:s/>R$ 2.750,00, SENDO: R$ 2.500,00 DA INSCRICAO <text:s/>E R$ 250,00 REFERENTE A TAXA DE ASSOCIACAO. TIPO: ORDINARIO. SEI 0018446-39.2022.6.25.8000.</text:p>
          </table:table-cell>
          <table:table-cell table:number-columns-repeated="2" table:style-name="ce19" office:value-type="float" office:value="2750" calcext:value-type="float">
            <text:p>2.750,00 </text:p>
          </table:table-cell>
          <table:table-cell table:style-name="ce22" office:value-type="float" office:value="2750" calcext:value-type="float">
            <text:p>2.750,00 </text:p>
          </table:table-cell>
          <table:table-cell table:style-name="ce16" table:number-columns-repeated="2"/>
          <table:table-cell table:number-columns-repeated="1000"/>
        </table:table-row>
        <table:table-row table:style-name="ro7">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80</text:p>
          </table:table-cell>
          <table:table-cell table:style-name="ce12" office:value-type="string" calcext:value-type="string">
            <text:p>EMPENHO - DESPESA COM VENCIMENTOS E VANTAGENS FIXAS RELATIVOS A PESSOAL. PAGAMENTO DE GRATIFICACAO A MEMBROS JUIZES SUBSTITUTOS. ACAO PLEITOS ELEITORAIS. PERIODO: AGOSTO A NOVEMBRO/2022. EXERCICIO FINANCEIRO DE 2022. TIPO: ESTIMATIVO. SEI 0000025-98.2022.6.25.8000.</text:p>
          </table:table-cell>
          <table:table-cell table:number-columns-repeated="2" table:style-name="ce19" office:value-type="float" office:value="13830.31" calcext:value-type="float">
            <text:p>13.830,31 </text:p>
          </table:table-cell>
          <table:table-cell table:style-name="ce22" office:value-type="float" office:value="13830.31" calcext:value-type="float">
            <text:p>13.830,31 </text:p>
          </table:table-cell>
          <table:table-cell table:style-name="ce16" table:number-columns-repeated="2"/>
          <table:table-cell table:number-columns-repeated="1000"/>
        </table:table-row>
        <table:table-row table:style-name="ro7"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81</text:p>
          </table:table-cell>
          <table:table-cell table:style-name="ce12" office:value-type="string" calcext:value-type="string">
            <text:p>EMPENHO - DESPESA COM PAGAMENTO DE GRATIFICACAO A MEMBROS PROCURADORES SUBSTITUTOS. ACAO PLEITOS ELEITORAIS. PERIODO: AGOSTO A NOVEMBRO/2022. EXERCICIO FINANCEIRO DE 2022. TIPO: ESTIMATIVO. SEI 0000025-98.2022.6.25.8000.</text:p>
          </table:table-cell>
          <table:table-cell table:number-columns-repeated="2" table:style-name="ce19" office:value-type="float" office:value="0" calcext:value-type="float">
            <text:p>0,00 </text:p>
          </table:table-cell>
          <table:table-cell table:style-name="ce22" office:value-type="float" office:value="0" calcext:value-type="float">
            <text:p>0,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15207-27.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820530**</text:p>
          </table:table-cell>
          <table:table-cell table:style-name="ce12" office:value-type="string" calcext:value-type="string">
            <text:p>SERGIO LUIZ PERINI</text:p>
          </table:table-cell>
          <table:table-cell table:style-name="ce12" office:value-type="string" calcext:value-type="string">
            <text:p>070012000012022NE000482</text:p>
          </table:table-cell>
          <table:table-cell table:style-name="ce12" office:value-type="string" calcext:value-type="string">
            <text:p>EMPENHO - REEMBOLSO AO SERVIDOR SERGIO LUIZ PERINI RELATIVO AO PAGAMENTO DA FRANQUIA DO SEGURO PARA SUBSTITUICAO DE PARABRISA DO VEICULO IVECO VERTIS 130V19, PLACA OEL 6E14, NOS TERMOS DA INFORMACAO 5704/2022-SETIN E DESPACHOS 12007/2022-SAO E 12038/2022-SAO. TIPO: ORDINARIO. SEI 0015207-27.2022.6.25.8000.</text:p>
          </table:table-cell>
          <table:table-cell table:number-columns-repeated="2" table:style-name="ce19" office:value-type="float" office:value="385" calcext:value-type="float">
            <text:p>385,00 </text:p>
          </table:table-cell>
          <table:table-cell table:style-name="ce22" office:value-type="float" office:value="385" calcext:value-type="float">
            <text:p>385,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7215-7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7925203000138</text:p>
          </table:table-cell>
          <table:table-cell table:style-name="ce12" office:value-type="string" calcext:value-type="string">
            <text:p>ATIVA PRODUTOS MEDICOS HOSPITALARES LTDA</text:p>
          </table:table-cell>
          <table:table-cell table:style-name="ce12" office:value-type="string" calcext:value-type="string">
            <text:p>070012000012022NE000483</text:p>
          </table:table-cell>
          <table:table-cell table:style-name="ce12" office:value-type="string" calcext:value-type="string">
            <text:p>EMPENHO - AQUISICAO DE LENCOL DESCARTAVEL E ABAIXADOR DE LINGUA CONFORME SOLICITACAO DE CONTRATACAO DA SEASA, DESPACHO 12133/2022-COLIC E DEMONSTRATIVO SEACO 59/2022. PRAZO DE ENTREGA: ATE 5 (CINCO) DIAS APOS RECEBIMENTO DA NOTA DE EMPENHO, CONFORME PROPOSTA DA CONTRATADA (1269312). TIPO: ORDINARIO. SEI 0017215-74.2022.6.25.8000.</text:p>
          </table:table-cell>
          <table:table-cell table:number-columns-repeated="2" table:style-name="ce19" office:value-type="float" office:value="549.79" calcext:value-type="float">
            <text:p>549,79 </text:p>
          </table:table-cell>
          <table:table-cell table:style-name="ce22" office:value-type="float" office:value="549.79" calcext:value-type="float">
            <text:p>549,79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8</text:p>
          </table:table-cell>
          <table:table-cell table:style-name="ce12" office:value-type="string" calcext:value-type="string">
            <text:p>OUTROS AUXILIOS FINANCEIROS A PESSOA FISICA</text:p>
          </table:table-cell>
          <table:table-cell table:style-name="ce17" office:value-type="string" calcext:value-type="string">
            <text:p>16810-3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84</text:p>
          </table:table-cell>
          <table:table-cell table:style-name="ce12" office:value-type="string" calcext:value-type="string">
            <text:p>EMPENHO - ALIMENTACAO PARA MESARIOS E ESCRUTINADORES DA JUSTICA ELEITORAL REFERENTE AO 2º TURNO DAS ELEICOES GERAIS 2022, CONFORME INFORMACAO 5816/2022-SEPOR. <text:s/>TIPO: ESTIMATIVO. SEI 0016810-38.2022.6.25.8000.</text:p>
          </table:table-cell>
          <table:table-cell table:number-columns-repeated="2" table:style-name="ce19" office:value-type="float" office:value="1203465" calcext:value-type="float">
            <text:p>1.203.465,00 </text:p>
          </table:table-cell>
          <table:table-cell table:style-name="ce22" office:value-type="float" office:value="1203465" calcext:value-type="float">
            <text:p>1.203.465,00 </text:p>
          </table:table-cell>
          <table:table-cell table:style-name="ce16" table:number-columns-repeated="2"/>
          <table:table-cell table:number-columns-repeated="1000"/>
        </table:table-row>
        <table:table-row table:style-name="ro11">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8</text:p>
          </table:table-cell>
          <table:table-cell table:style-name="ce12" office:value-type="string" calcext:value-type="string">
            <text:p>OUTROS AUXILIOS FINANCEIROS A PESSOA FISICA</text:p>
          </table:table-cell>
          <table:table-cell table:style-name="ce17" office:value-type="string" calcext:value-type="string">
            <text:p>16810-3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85</text:p>
          </table:table-cell>
          <table:table-cell table:style-name="ce12" office:value-type="string" calcext:value-type="string">
            <text:p>EMPENHO - ALIMENTACAO PARA DEMAIS COLABORADORES DA JUSTICA ELEITORAL REFERENTE AO 2º TURNO DAS ELEICOES GERAIS 2022, CONFORME INFORMACAO 5816/2022-SEPOR. <text:s/>TIPO: ESTIMATIVO. SEI 0016810-38.2022.6.25.8000.</text:p>
          </table:table-cell>
          <table:table-cell table:number-columns-repeated="2" table:style-name="ce19" office:value-type="float" office:value="694080" calcext:value-type="float">
            <text:p>694.080,00 </text:p>
          </table:table-cell>
          <table:table-cell table:style-name="ce22" office:value-type="float" office:value="694080" calcext:value-type="float">
            <text:p>694.08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8245-4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1643531000180</text:p>
          </table:table-cell>
          <table:table-cell table:style-name="ce12" office:value-type="string" calcext:value-type="string">
            <text:p>PIPELINE TECH CORPORATION GROUP LTDA</text:p>
          </table:table-cell>
          <table:table-cell table:style-name="ce12" office:value-type="string" calcext:value-type="string">
            <text:p>070012000012022NE000486</text:p>
          </table:table-cell>
          <table:table-cell table:style-name="ce12" office:value-type="string" calcext:value-type="string">
            <text:p>EMPENHO - AQUISICAO DE 8 (OITO) UNIDADES DE BATERIA RECARREGAVEL (3,6V LITHIUM ION) PARA <text:s/>UTILIZACAO EM RADIOS COMUNICADORES DIGITAIS PORTATEIS DA MARCA MOTOROLA DTR 620, NOS TERMOS DA SOLICITACAO DE CONTRATACAO DA SECAO DE MANUTENCAO PREDIAL, DO DEMONSTRATIVO DA SECAO DE ANALISE E COMPRAS Nº 57/2022 E DESPACHO 12307/2022-COLIC. PRAZO DE ENTREGA: ATE 15 (QUINZE) DIAS UTEIS, A PARTIR DO RECEBIMENTO DA NOTA DE EMPENHO. TIPO: ORDINARIO. SEI 0018245-47.2022.6.25.8000</text:p>
          </table:table-cell>
          <table:table-cell table:number-columns-repeated="2" table:style-name="ce19" office:value-type="float" office:value="1720" calcext:value-type="float">
            <text:p>1.720,00 </text:p>
          </table:table-cell>
          <table:table-cell table:style-name="ce22" office:value-type="float" office:value="1720" calcext:value-type="float">
            <text:p>1.72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8850-90.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774090000117</text:p>
          </table:table-cell>
          <table:table-cell table:style-name="ce12" office:value-type="string" calcext:value-type="string">
            <text:p>ESCOLA DE NEGOCIOS CONEXXOES - EDUCACAO EMPRESARIAL LTD</text:p>
          </table:table-cell>
          <table:table-cell table:style-name="ce12" office:value-type="string" calcext:value-type="string">
            <text:p>070012000012022NE000487</text:p>
          </table:table-cell>
          <table:table-cell table:style-name="ce12" office:value-type="string" calcext:value-type="string">
            <text:p>EMPENHO - INSCRICOES DE 5 (CINCO) SERVIDORAS E 1 (UM) SERVIDOR NO CURSO PLANO DIRETOR DE GESTAO DE PESSOAS NO SETOR PUBLICO, ON-LINE, ABERTO A TERCEIROS, A SER REALIZADO NOS DIAS 28, 29, 30 DE NOVEMBRO E 1º DE DEZEMBRO DE 2022, NOS TERMOS DA SOLICITACAO DE CONTRATACAO DA SECRETARIA DE GESTAO DE PESSOAS , COM CARGA HORARIA DE 16 HORAS, NOS TERMOS DA SOLICITACAO DE CONTRATACAO SEDEC E DESPACHO 12302/2022-COLIC. TIPO: ORDINARIO. SEI 0018850-90.2022.6.25.8000.</text:p>
          </table:table-cell>
          <table:table-cell table:number-columns-repeated="2" table:style-name="ce19" office:value-type="float" office:value="9360" calcext:value-type="float">
            <text:p>9.360,00 </text:p>
          </table:table-cell>
          <table:table-cell table:style-name="ce22" office:value-type="float" office:value="9360" calcext:value-type="float">
            <text:p>9.360,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1</text:p>
          </table:table-cell>
          <table:table-cell table:style-name="ce12" office:value-type="string" calcext:value-type="string">
            <text:p>PREMIACOES CULT., ART., CIENT., DESP. E OUTR.</text:p>
          </table:table-cell>
          <table:table-cell table:style-name="ce17" office:value-type="string" calcext:value-type="string">
            <text:p>17866-0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41481191000138</text:p>
          </table:table-cell>
          <table:table-cell table:style-name="ce12" office:value-type="string" calcext:value-type="string">
            <text:p>JCG LOG EIRELI</text:p>
          </table:table-cell>
          <table:table-cell table:style-name="ce12" office:value-type="string" calcext:value-type="string">
            <text:p>070012000012022NE000488</text:p>
          </table:table-cell>
          <table:table-cell table:style-name="ce12" office:value-type="string" calcext:value-type="string">
            <text:p>EMPENHO - AQUISICAO DE 35 (TRINTA E CINCO) UNIDADES DE TROFEU EM ACRILICO, <text:s/>EM CORTE ESPECIAL E COM IMPRESSAO DIGITAL E ACABAMENTO COM ADESIVO LEITOSO, NOS TERMOS DA SOLICITACAO DE CONTRATACAO E DO PROJETO BASICO ELABORADOS PELA ASSESSORIA DE IMPRENSA E COMUNICACAO SOCIAL, DEMONSTRATIVO 58/2022-SEACO E DESPACHO 12455/2022-COLIC. TIPO: ORDINARIO. SEI 0017866-09.2022.6.25.8000.</text:p>
          </table:table-cell>
          <table:table-cell table:number-columns-repeated="2" table:style-name="ce19" office:value-type="float" office:value="1575" calcext:value-type="float">
            <text:p>1.575,00 </text:p>
          </table:table-cell>
          <table:table-cell table:style-name="ce22" office:value-type="float" office:value="1575" calcext:value-type="float">
            <text:p>1.575,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754-67.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4626334000197</text:p>
          </table:table-cell>
          <table:table-cell table:style-name="ce12" office:value-type="string" calcext:value-type="string">
            <text:p>ORGANIZE COMERCIO E SERVICOS DE MOVEIS - EIRELI</text:p>
          </table:table-cell>
          <table:table-cell table:style-name="ce12" office:value-type="string" calcext:value-type="string">
            <text:p>070012000012022NE000489</text:p>
          </table:table-cell>
          <table:table-cell table:style-name="ce12" office:value-type="string" calcext:value-type="string">
            <text:p>EMPENHO - AQUISICAO DE ARQUIVOS DESLIZANTES PARA O ARQUIVO CENTRAL DO TRE/SE INCLUIDO FORNECIMENTO E MONTAGEM. PREG ELETR. SRP 8/2022 E ADESAO A ATA DE REGISTRO DE PRECOS Nº 13/2022, DA FUNDACAO JOAQUIM NABUCO, DO MINISTERIO DA EDUCACAO, CONF. SOLICITACAO SEDEA E DESPACHO 12572/2022-COLIC. VALOR GLOBAL: R$ 1.058.308,00. PRAZO DE FORNECIMENTO E INSTALACAO: <text:s/>ATE 30 DIAS CORRIDOS A PARTIR DA EMISSAO E RECEBIMENTO DA ORDEM DE SERV.(ITEM 10.1-ANEXO I-T. DE REFER.)</text:p>
          </table:table-cell>
          <table:table-cell table:number-columns-repeated="2" table:style-name="ce19" office:value-type="float" office:value="1058308" calcext:value-type="float">
            <text:p>1.058.308,00 </text:p>
          </table:table-cell>
          <table:table-cell table:style-name="ce22" office:value-type="float" office:value="1058308" calcext:value-type="float">
            <text:p>1.058.308,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0689972000150</text:p>
          </table:table-cell>
          <table:table-cell table:style-name="ce12" office:value-type="string" calcext:value-type="string">
            <text:p>HYPER TECHNOLOGIES COMERCIO DE INFORMATICA E SERVICOS L</text:p>
          </table:table-cell>
          <table:table-cell table:style-name="ce12" office:value-type="string" calcext:value-type="string">
            <text:p>070012000012022NE000490</text:p>
          </table:table-cell>
          <table:table-cell table:style-name="ce12" office:value-type="string" calcext:value-type="string">
            <text:p>EMPENHO - AQUISICAO DE BENS DIVERSOS DE TECNOLOGIA DA INFORMACAO E COMUNICACAO - ITEM 4 - PREGAO ELETRONICO 31/2022 CONFORME DESPACHO 12382/2022-SELIC. PRAZO PARA ENTREGA: ATE 15 (QUINZE) DIAS CONTADOS DO RECEBIMENTO DA NOTA DE EMPENHO (ITEM 13 - ANEXO I - TERMO DE REFERENCIA). <text:s/>TIPO: ORDINARIO. SEI 0015836-98.2022.6.25.8000.</text:p>
          </table:table-cell>
          <table:table-cell table:style-name="ce19" office:value-type="float" office:value="1210" calcext:value-type="float">
            <text:p>1.21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4081002000128</text:p>
          </table:table-cell>
          <table:table-cell table:style-name="ce12" office:value-type="string" calcext:value-type="string">
            <text:p>ABIDIAS CANDIDO DE SOUZA 06039764686</text:p>
          </table:table-cell>
          <table:table-cell table:style-name="ce12" office:value-type="string" calcext:value-type="string">
            <text:p>070012000012022NE000491</text:p>
          </table:table-cell>
          <table:table-cell table:style-name="ce12" office:value-type="string" calcext:value-type="string">
            <text:p>EMPENHO - AQUISICAO DE BENS DIVERSOS DE TECNOLOGIA DA INFORMACAO E COMUNICACAO - ITEM 1 - PREGAO ELETRONICO 31/2022 CONFORME DESPACHO 12382/2022-SELIC. PRAZO PARA ENTREGA: ATE 15 (QUINZE) DIAS CONTADOS DO RECEBIMENTO DA NOTA DE EMPENHO (ITEM 13 - ANEXO I - TERMO DE REFERENCIA). <text:s/>TIPO: ORDINARIO. SEI 0015836-98.2022.6.25.8000.</text:p>
          </table:table-cell>
          <table:table-cell table:style-name="ce19" office:value-type="float" office:value="15000" calcext:value-type="float">
            <text:p>15.000,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4562808000113</text:p>
          </table:table-cell>
          <table:table-cell table:style-name="ce12" office:value-type="string" calcext:value-type="string">
            <text:p>COMMERCE EQUIPAMENTOS E SUPRIMENTOS DE INFORMATICA LTDA</text:p>
          </table:table-cell>
          <table:table-cell table:style-name="ce12" office:value-type="string" calcext:value-type="string">
            <text:p>070012000012022NE000492</text:p>
          </table:table-cell>
          <table:table-cell table:style-name="ce12" office:value-type="string" calcext:value-type="string">
            <text:p>EMPENHO - AQUISICAO DE BENS DIVERSOS DE TECNOLOGIA DA INFORMACAO E COMUNICACAO - ITEM 2 - PREGAO ELETRONICO 31/2022 CONFORME DESPACHO 12382/2022-SELIC. PRAZO PARA ENTREGA: ATE 15 (QUINZE) DIAS CONTADOS DO RECEBIMENTO DA NOTA DE EMPENHO (ITEM 13 - ANEXO I - TERMO DE REFERENCIA). <text:s/>TIPO: ORDINARIO. SEI 0015836-98.2022.6.25.8000.</text:p>
          </table:table-cell>
          <table:table-cell table:number-columns-repeated="2" table:style-name="ce19" office:value-type="float" office:value="3600" calcext:value-type="float">
            <text:p>3.600,00 </text:p>
          </table:table-cell>
          <table:table-cell table:style-name="ce22" office:value-type="float" office:value="3600" calcext:value-type="float">
            <text:p>3.6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8388921000185</text:p>
          </table:table-cell>
          <table:table-cell table:style-name="ce12" office:value-type="string" calcext:value-type="string">
            <text:p>MIKROSHOP COMERCIO SOLUCOES E TECNOLOGIA LTDA</text:p>
          </table:table-cell>
          <table:table-cell table:style-name="ce12" office:value-type="string" calcext:value-type="string">
            <text:p>070012000012022NE000493</text:p>
          </table:table-cell>
          <table:table-cell table:style-name="ce12" office:value-type="string" calcext:value-type="string">
            <text:p>EMPENHO - AQUISICAO DE BENS DIVERSOS DE TECNOLOGIA DA INFORMACAO E COMUNICACAO - ITEM 5 - PREGAO ELETRONICO 31/2022 CONFORME DESPACHO 12382/2022-SELIC. PRAZO PARA ENTREGA: ATE 15 (QUINZE) DIAS CONTADOS DO RECEBIMENTO DA NOTA DE EMPENHO (ITEM 13 - ANEXO I - TERMO DE REFERENCIA). <text:s/>TIPO: ORDINARIO. SEI 0015836-98.2022.6.25.8000.</text:p>
          </table:table-cell>
          <table:table-cell table:number-columns-repeated="2" table:style-name="ce19" office:value-type="float" office:value="1758" calcext:value-type="float">
            <text:p>1.758,00 </text:p>
          </table:table-cell>
          <table:table-cell table:style-name="ce22" office:value-type="float" office:value="1758" calcext:value-type="float">
            <text:p>1.758,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8388921000185</text:p>
          </table:table-cell>
          <table:table-cell table:style-name="ce12" office:value-type="string" calcext:value-type="string">
            <text:p>MIKROSHOP COMERCIO SOLUCOES E TECNOLOGIA LTDA</text:p>
          </table:table-cell>
          <table:table-cell table:style-name="ce12" office:value-type="string" calcext:value-type="string">
            <text:p>070012000012022NE000494</text:p>
          </table:table-cell>
          <table:table-cell table:style-name="ce12" office:value-type="string" calcext:value-type="string">
            <text:p>EMPENHO - AQUISICAO DE BENS DIVERSOS DE TECNOLOGIA DA INFORMACAO E COMUNICACAO - ITEM 6 - PREGAO ELETRONICO 31/2022 CONFORME DESPACHO 12382/2022-SELIC. PRAZO PARA ENTREGA: ATE 15 (QUINZE) DIAS CONTADOS DO RECEBIMENTO DA NOTA DE EMPENHO (ITEM 13 - ANEXO I - TERMO DE REFERENCIA). TIPO: ORDINARIO. SEI 0015836-98.2022.6.25.8000</text:p>
          </table:table-cell>
          <table:table-cell table:number-columns-repeated="2" table:style-name="ce19" office:value-type="float" office:value="407" calcext:value-type="float">
            <text:p>407,00 </text:p>
          </table:table-cell>
          <table:table-cell table:style-name="ce22" office:value-type="float" office:value="407" calcext:value-type="float">
            <text:p>407,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12980808000161</text:p>
          </table:table-cell>
          <table:table-cell table:style-name="ce12" office:value-type="string" calcext:value-type="string">
            <text:p>DADB EQUIPAMENTOS E SERVICOS DE INFORMATICA LTDA</text:p>
          </table:table-cell>
          <table:table-cell table:style-name="ce12" office:value-type="string" calcext:value-type="string">
            <text:p>070012000012022NE000495</text:p>
          </table:table-cell>
          <table:table-cell table:style-name="ce12" office:value-type="string" calcext:value-type="string">
            <text:p>EMPENHO - AQUISICAO DE BENS DIVERSOS DE TECNOLOGIA DA INFORMACAO E COMUNICACAO - ITEM 3 - PREGAO ELETRONICO 31/2022 CONFORME DESPACHO 12382/2022-SELIC. PRAZO PARA ENTREGA: ATE 15 (QUINZE) DIAS CONTADOS DO RECEBIMENTO DA NOTA DE EMPENHO (ITEM 13 - ANEXO I - TERMO DE REFERENCIA). <text:s/>TIPO: ORDINARIO. SEI 0015836-98.2022.6.25.8000.</text:p>
          </table:table-cell>
          <table:table-cell table:number-columns-repeated="2" table:style-name="ce19" office:value-type="float" office:value="200" calcext:value-type="float">
            <text:p>200,00 </text:p>
          </table:table-cell>
          <table:table-cell table:style-name="ce22" office:value-type="float" office:value="200" calcext:value-type="float">
            <text:p>200,00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5241591000173</text:p>
          </table:table-cell>
          <table:table-cell table:style-name="ce12" office:value-type="string" calcext:value-type="string">
            <text:p>TECHNIKEN TECNOLOGIA LTDA</text:p>
          </table:table-cell>
          <table:table-cell table:style-name="ce12" office:value-type="string" calcext:value-type="string">
            <text:p>070012000012022NE000496</text:p>
          </table:table-cell>
          <table:table-cell table:style-name="ce12" office:value-type="string" calcext:value-type="string">
            <text:p>EMPENHO - AQUISICAO DE BENS DIVERSOS DE TECNOLOGIA DA INFORMACAO E COMUNICACAO - ITEM 11 - PREGAO ELETRONICO 31/2022 CONFORME DESPACHO 12382/2022-SELIC. PRAZO PARA ENTREGA: ATE 15 (QUINZE) DIAS CONTADOS DO RECEBIMENTO DA NOTA DE EMPENHO (ITEM 13 - ANEXO I - TERMO DE REFERENCIA). TIPO: ORDINARIO. SEI 0015836-98.2022.6.25.8000</text:p>
          </table:table-cell>
          <table:table-cell table:number-columns-repeated="2" table:style-name="ce19" office:value-type="float" office:value="33813.66" calcext:value-type="float">
            <text:p>33.813,66 </text:p>
          </table:table-cell>
          <table:table-cell table:style-name="ce22" office:value-type="float" office:value="33813.66" calcext:value-type="float">
            <text:p>33.813,66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1516936000157</text:p>
          </table:table-cell>
          <table:table-cell table:style-name="ce12" office:value-type="string" calcext:value-type="string">
            <text:p>RESILIRE S F COMERCIO LTDA</text:p>
          </table:table-cell>
          <table:table-cell table:style-name="ce12" office:value-type="string" calcext:value-type="string">
            <text:p>070012000012022NE000497</text:p>
          </table:table-cell>
          <table:table-cell table:style-name="ce12" office:value-type="string" calcext:value-type="string">
            <text:p>EMPENHO - AQUISICAO DE BENS DIVERSOS DE TECNOLOGIA DA INFORMACAO E COMUNICACAO - ITEM 9 - PREGAO ELETRONICO 31/2022 CONFORME DESPACHO 12382/2022-SELIC. PRAZO PARA ENTREGA: ATE 15 (QUINZE) DIAS CONTADOS DO RECEBIMENTO DA NOTA DE EMPENHO (ITEM 13 - ANEXO I - TERMO DE REFERENCIA). TIPO: ORDINARIO. SEI 0015836-98.2022.6.25.8000</text:p>
          </table:table-cell>
          <table:table-cell table:number-columns-repeated="2" table:style-name="ce19" office:value-type="float" office:value="56997.62" calcext:value-type="float">
            <text:p>56.997,62 </text:p>
          </table:table-cell>
          <table:table-cell table:style-name="ce22" office:value-type="float" office:value="56997.62" calcext:value-type="float">
            <text:p>56.997,6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5836-98.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43063533000125</text:p>
          </table:table-cell>
          <table:table-cell table:style-name="ce12" office:value-type="string" calcext:value-type="string">
            <text:p>YASMIM LUZIA OLIVEIRA SEABRA NASCIMENTO</text:p>
          </table:table-cell>
          <table:table-cell table:style-name="ce12" office:value-type="string" calcext:value-type="string">
            <text:p>070012000012022NE000498</text:p>
          </table:table-cell>
          <table:table-cell table:style-name="ce12" office:value-type="string" calcext:value-type="string">
            <text:p>EMPENHO - AQUISICAO DE BENS DIVERSOS DE TECNOLOGIA DA INFORMACAO E COMUNICACAO - ITEM 10 - PREGAO ELETRONICO 31/2022 CONFORME DESPACHO 12382/2022-SELIC. PRAZO PARA ENTREGA: ATE 15 (QUINZE) DIAS CONTADOS DO RECEBIMENTO DA NOTA DE EMPENHO (ITEM 13 - ANEXO I - TERMO DE REFERENCIA). TIPO: ORDINARIO. SEI 0015836-98.2022.6.25.8000</text:p>
          </table:table-cell>
          <table:table-cell table:style-name="ce19" office:value-type="float" office:value="26607.5" calcext:value-type="float">
            <text:p>26.607,50 </text:p>
          </table:table-cell>
          <table:table-cell table:style-name="ce19"/>
          <table:table-cell table:style-name="ce22"/>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14</text:p>
          </table:table-cell>
          <table:table-cell table:style-name="ce12" office:value-type="string" calcext:value-type="string">
            <text:p>DIARIAS - PESSOAL CIVIL</text:p>
          </table:table-cell>
          <table:table-cell table:style-name="ce17" office:value-type="string" calcext:value-type="string">
            <text:p>711-90.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499</text:p>
          </table:table-cell>
          <table:table-cell table:style-name="ce12" office:value-type="string" calcext:value-type="string">
            <text:p>EMPENHO - PARA ATENDER DESPESAS COM DIARIAS - REUNIOES REFERENTES AS ELEICOES 2022 - 2º TURNO. TIPO: ESTIMATIVO. SEI 0000711-90.2022.6.25.8000.</text:p>
          </table:table-cell>
          <table:table-cell table:number-columns-repeated="2" table:style-name="ce19" office:value-type="float" office:value="2786" calcext:value-type="float">
            <text:p>2.786,00 </text:p>
          </table:table-cell>
          <table:table-cell table:style-name="ce22" office:value-type="float" office:value="2786" calcext:value-type="float">
            <text:p>2.786,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9359-.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0534717000120</text:p>
          </table:table-cell>
          <table:table-cell table:style-name="ce12" office:value-type="string" calcext:value-type="string">
            <text:p>ADESIVAR COMUNICACAO VISUAL EIRELI</text:p>
          </table:table-cell>
          <table:table-cell table:style-name="ce12" office:value-type="string" calcext:value-type="string">
            <text:p>070012000012022NE000500</text:p>
          </table:table-cell>
          <table:table-cell table:style-name="ce12" office:value-type="string" calcext:value-type="string">
            <text:p>EMPENHO - AQUISICAO DE 6 (SEIS) UNIDADES DE BANNER/FAIXA, COM DIMENSAO DE 60 CM X 90 CM, EM LONA COM IMPRESSAO DIGITAL E COM ACABAMENTO - ITEM 1 DO PROCEDIMENTO DE DISPENSA DE LICITACAO, NOS TERMOS DA SOLICITACAO DE CONTRATACAO DA ASCOM, DO DEMONSTRATIVO 60-2022 DA SEACO E DESPACHO 12624-COLIC. <text:s/>PRAZO DE ENTREGA: 10 DIAS UTEIS CONTADOS DO RECEBIMENTO OU RETIRADA DA NOTA DE EMPENHO, CONFORME O CASO. TIPO: ORDINARIO. SEI 0019359-21.2022.6.25.8000.</text:p>
          </table:table-cell>
          <table:table-cell table:number-columns-repeated="2" table:style-name="ce19" office:value-type="float" office:value="171" calcext:value-type="float">
            <text:p>171,00 </text:p>
          </table:table-cell>
          <table:table-cell table:style-name="ce22" office:value-type="float" office:value="171" calcext:value-type="float">
            <text:p>171,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MPLIACAO DO DEPOSITO DE ARMAZENAMENTO DE URNAS DE ARACAJU</text:p>
          </table:table-cell>
          <table:table-cell table:style-name="ce12" office:value-type="string" calcext:value-type="string">
            <text:p>15XK</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1</text:p>
          </table:table-cell>
          <table:table-cell table:style-name="ce12" office:value-type="string" calcext:value-type="string">
            <text:p>OBRAS E INSTALACOES</text:p>
          </table:table-cell>
          <table:table-cell table:style-name="ce17" office:value-type="string" calcext:value-type="string">
            <text:p>17693-82.20226258000</text:p>
          </table:table-cell>
          <table:table-cell table:style-name="ce10" office:value-type="string" calcext:value-type="string">
            <text:p>TOMADA DE PRECO</text:p>
          </table:table-cell>
          <table:table-cell table:style-name="ce10" office:value-type="string" calcext:value-type="string">
            <text:p>PESSOA JURIDICA</text:p>
          </table:table-cell>
          <table:table-cell table:style-name="ce10" office:value-type="string" calcext:value-type="string">
            <text:p>30911398000189</text:p>
          </table:table-cell>
          <table:table-cell table:style-name="ce12" office:value-type="string" calcext:value-type="string">
            <text:p>ADENGE CONSTRUCOES LTDA</text:p>
          </table:table-cell>
          <table:table-cell table:style-name="ce12" office:value-type="string" calcext:value-type="string">
            <text:p>070012000012022NE000501</text:p>
          </table:table-cell>
          <table:table-cell table:style-name="ce12"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19" office:value-type="float" office:value="330815.58" calcext:value-type="float">
            <text:p>330.815,58 </text:p>
          </table:table-cell>
          <table:table-cell table:style-name="ce19" office:value-type="float" office:value="56905.73" calcext:value-type="float">
            <text:p>56.905,73 </text:p>
          </table:table-cell>
          <table:table-cell table:style-name="ce22" office:value-type="float" office:value="53775.91" calcext:value-type="float">
            <text:p>53.775,91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0239-13.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07305943000171</text:p>
          </table:table-cell>
          <table:table-cell table:style-name="ce12" office:value-type="string" calcext:value-type="string">
            <text:p>HEXAGON ASSESSORIA E CONSULTORIA EM GESTAO ADMINISTRATI</text:p>
          </table:table-cell>
          <table:table-cell table:style-name="ce12" office:value-type="string" calcext:value-type="string">
            <text:p>070012000012022NE000502</text:p>
          </table:table-cell>
          <table:table-cell table:style-name="ce12" office:value-type="string" calcext:value-type="string">
            <text:p>EMPENHO - CONTRATACAO DA PALESTRA PREVIDENCIA COMPLEMENTAR - REABERTURA DO PRAZO DE MIGRACAO - CENARIOS, PERSPECTIVAS E NOVAS REGRAS - MP 1.119/2022, A SER REALIZADA PRESENCIALMENTE NA SEDE DO TRE-SE, NO DIA 16 DE NOVEMBRO DE 2022, NO PERIODO DAS 8H AS 12H, NOS TERMOS DA SOLICITACAO DE CONTRATACAO DA COPES E DESPACHO 12940-COLIC.</text:p>
          </table:table-cell>
          <table:table-cell table:number-columns-repeated="2" table:style-name="ce19" office:value-type="float" office:value="9900" calcext:value-type="float">
            <text:p>9.900,00 </text:p>
          </table:table-cell>
          <table:table-cell table:style-name="ce22" office:value-type="float" office:value="9900" calcext:value-type="float">
            <text:p>9.90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19497-85.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640275**</text:p>
          </table:table-cell>
          <table:table-cell table:style-name="ce12" office:value-type="string" calcext:value-type="string">
            <text:p>EWERTHON MAGALHAES MARQUES PEREIRA</text:p>
          </table:table-cell>
          <table:table-cell table:style-name="ce12" office:value-type="string" calcext:value-type="string">
            <text:p>070012000012022NE000503</text:p>
          </table:table-cell>
          <table:table-cell table:style-name="ce12"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number-columns-repeated="2" table:style-name="ce19" office:value-type="float" office:value="1400" calcext:value-type="float">
            <text:p>1.400,00 </text:p>
          </table:table-cell>
          <table:table-cell table:style-name="ce22" office:value-type="float" office:value="1246" calcext:value-type="float">
            <text:p>1.246,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147</text:p>
          </table:table-cell>
          <table:table-cell table:style-name="ce12" office:value-type="string" calcext:value-type="string">
            <text:p>OBRIG.TRIBUT.E CONTRIB-OP.INTRA-ORCAMENTARIAS</text:p>
          </table:table-cell>
          <table:table-cell table:style-name="ce17" office:value-type="string" calcext:value-type="string">
            <text:p>19497-85.20226258000</text:p>
          </table:table-cell>
          <table:table-cell table:style-name="ce10" office:value-type="string" calcext:value-type="string">
            <text:p>INEXIGIBILIDADE</text:p>
          </table:table-cell>
          <table:table-cell table:style-name="ce10" office:value-type="string" calcext:value-type="string">
            <text:p>UNIDADE GESTORA</text:p>
          </table:table-cell>
          <table:table-cell table:style-name="ce10" office:value-type="string" calcext:value-type="string">
            <text:p>510001</text:p>
          </table:table-cell>
          <table:table-cell table:style-name="ce12" office:value-type="string" calcext:value-type="string">
            <text:p>COORD.GERAL DE ORCAMENTO, FINANCAS E CONTAB.</text:p>
          </table:table-cell>
          <table:table-cell table:style-name="ce12" office:value-type="string" calcext:value-type="string">
            <text:p>070012000012022NE000504</text:p>
          </table:table-cell>
          <table:table-cell table:style-name="ce12" office:value-type="string" calcext:value-type="string">
            <text:p>EMPENHO - OBRIGACAO PATRONAL PREVIDENCIARIA SOBRE OS SERVICOS DE TERCEIROS - PESSOA FISICA - INSS - REF. A CONTRATACAO DE PROFISSIONAL P/ REALIZACAO DE TESTE DE CONDICIONAMENTO FISICO, DAS(OS) SERVIDORAS(ES) QUE EXERCEM AS ATIVIDADES DE AGENTES DE POLICIA JUDICIAL DO TRE-SE, A SER REALIZADO NO DIA 28/11/2022, CONF. INF. 5983/22-SEDEC, SOLIC. DE CONTRATACAO SEDEC E DESPACHO 12941-COLIC. VALOR TOTAL: R$1.680,00, SENDO R$1.400,00(INSTRUTOR)+280,00(PATRONAL).</text:p>
          </table:table-cell>
          <table:table-cell table:number-columns-repeated="2" table:style-name="ce19" office:value-type="float" office:value="280" calcext:value-type="float">
            <text:p>280,00 </text:p>
          </table:table-cell>
          <table:table-cell table:style-name="ce22"/>
          <table:table-cell table:style-name="ce16" table:number-columns-repeated="2"/>
          <table:table-cell table:number-columns-repeated="1000"/>
        </table:table-row>
        <table:table-row table:style-name="ro9"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9384-34.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2508437000127</text:p>
          </table:table-cell>
          <table:table-cell table:style-name="ce12" office:value-type="string" calcext:value-type="string">
            <text:p>ALEX DA SILVA MARTINS 00428720900</text:p>
          </table:table-cell>
          <table:table-cell table:style-name="ce12" office:value-type="string" calcext:value-type="string">
            <text:p>070012000012022NE000505</text:p>
          </table:table-cell>
          <table:table-cell table:style-name="ce12" office:value-type="string" calcext:value-type="string">
            <text:p>EMPENHO - AQUISICAO DE 10 (DEZ) UNIDADES DE PORTA BANNER, CONFORME SOLICITACAO DE CONTRATACAO ASCOM E <text:s/>DESPACHO 13212-COLIC. VALOR TOTAL: R$ 1.250,00. QTDE TOTAL: 10 UNID. VL. UNIT.: R$ 125,00. PRAZO ENTREGA: EM ATE 10 (DEZ) DIAS CONTADOS DO RECEBIMENTO OU RETIRADA DA NOTA DE EMPENHO.</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8874-59.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162855000517</text:p>
          </table:table-cell>
          <table:table-cell table:style-name="ce12" office:value-type="string" calcext:value-type="string">
            <text:p>PTLS SERVICOS DE TECNOLOGIA E ASSESSORIA TECNICA LTDA</text:p>
          </table:table-cell>
          <table:table-cell table:style-name="ce12" office:value-type="string" calcext:value-type="string">
            <text:p>070012000012022NE000506</text:p>
          </table:table-cell>
          <table:table-cell table:style-name="ce12"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19" office:value-type="float" office:value="327852" calcext:value-type="float">
            <text:p>327.852,00 </text:p>
          </table:table-cell>
          <table:table-cell table:style-name="ce19"/>
          <table:table-cell table:style-name="ce22"/>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8874-59.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9162855000517</text:p>
          </table:table-cell>
          <table:table-cell table:style-name="ce12" office:value-type="string" calcext:value-type="string">
            <text:p>PTLS SERVICOS DE TECNOLOGIA E ASSESSORIA TECNICA LTDA</text:p>
          </table:table-cell>
          <table:table-cell table:style-name="ce12" office:value-type="string" calcext:value-type="string">
            <text:p>070012000012022NE000507</text:p>
          </table:table-cell>
          <table:table-cell table:style-name="ce12" office:value-type="string" calcext:value-type="string">
            <text:p>22CT0036 - CONTRATACAO DE SERVICO DE AUTENTICACAO POR MULTIPLOS FATORES, C/ FORNECIMENTO DE TOKENS HOMOLOGADOS, SERVICO DE INST. C/ REPASSE DE CONHECIMENTO E TREINAMENTO OFICIAL DO FABRICANTE - ITEM 2. PREG. ELET. 47/2022-TRE/BA, ATA REG. PRECOS 52/2022-TRE/BA, CONTRATO 36/2022-TRE/SE, CONF. INF. 6377-STI E 6483-COFIC. VIGENCIA CONTRATO: 60 MESES, CONTADOS A PARTIR DA SUA ASSINATURA. VALOR GLOBAL: R$ 368.652,00.PRAZOS DE ENTREGA: CONF. ITEM 4-TERMO REFER.-ANEXO I.</text:p>
          </table:table-cell>
          <table:table-cell table:style-name="ce19" office:value-type="float" office:value="40800" calcext:value-type="float">
            <text:p>40.800,00 </text:p>
          </table:table-cell>
          <table:table-cell table:style-name="ce19"/>
          <table:table-cell table:style-name="ce22"/>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19384-34.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32508437000127</text:p>
          </table:table-cell>
          <table:table-cell table:style-name="ce12" office:value-type="string" calcext:value-type="string">
            <text:p>ALEX DA SILVA MARTINS 00428720900</text:p>
          </table:table-cell>
          <table:table-cell table:style-name="ce12" office:value-type="string" calcext:value-type="string">
            <text:p>070012000012022NE000508</text:p>
          </table:table-cell>
          <table:table-cell table:style-name="ce12" office:value-type="string" calcext:value-type="string">
            <text:p>EMPENHO - AQUISICAO DE 10 (DEZ) UNIDADES DE PORTA BANNER, CONFORME SOLICITACAO DE CONTRATACAO ASCOM E <text:s/>DESPACHO 13212-COLIC. VALOR TOTAL: R$ 1.250,00. QTDE TOTAL: 10 UNID. VL. UNIT.: R$ 125,00. PRAZO ENTREGA: EM ATE 10 (DEZ) DIAS CONTADOS DO RECEBIMENTO OU RETIRADA DA NOTA DE EMPENHO.</text:p>
          </table:table-cell>
          <table:table-cell table:number-columns-repeated="2" table:style-name="ce19" office:value-type="float" office:value="1250" calcext:value-type="float">
            <text:p>1.250,00 </text:p>
          </table:table-cell>
          <table:table-cell table:style-name="ce22" office:value-type="float" office:value="1250" calcext:value-type="float">
            <text:p>1.25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6</text:p>
          </table:table-cell>
          <table:table-cell table:style-name="ce12" office:value-type="string" calcext:value-type="string">
            <text:p>OUTROS SERVICOS DE TERCEIROS - PESSOA FISICA</text:p>
          </table:table-cell>
          <table:table-cell table:style-name="ce17" office:value-type="string" calcext:value-type="string">
            <text:p>18964-29.20226258000</text:p>
          </table:table-cell>
          <table:table-cell table:style-name="ce10" office:value-type="string" calcext:value-type="string">
            <text:p>NAO SE APLICA</text:p>
          </table:table-cell>
          <table:table-cell table:style-name="ce10" office:value-type="string" calcext:value-type="string">
            <text:p>PESSOA FISICA</text:p>
          </table:table-cell>
          <table:table-cell table:style-name="ce10" office:value-type="string" calcext:value-type="string">
            <text:p>***683011**</text:p>
          </table:table-cell>
          <table:table-cell table:style-name="ce12" office:value-type="string" calcext:value-type="string">
            <text:p>PAULA CRISTIANE AMORIM DE SOUZA</text:p>
          </table:table-cell>
          <table:table-cell table:style-name="ce12" office:value-type="string" calcext:value-type="string">
            <text:p>070012000012022NE000509</text:p>
          </table:table-cell>
          <table:table-cell table:style-name="ce12" office:value-type="string" calcext:value-type="string">
            <text:p>EMPENHO - PGTO DE GRATIFICACAO POR ENCARGO DE CURSO A SERVIDORA DO TRIBUNAL SUPERIOR ELEITORAL, PAULA CRISTIANE AMORIM DE SOUZA, P/ ATUAR COMO INSTRUTORA INTERNA, NESTE REGIONAL, NO CURSO CERIMONIAL E EVENTOS NA JUSTICA ELEITORAL, QUE SERA MINISTRADO NA SEDE DESTE REGIONAL, NA MODALIDADE PRESENCIAL, P/ ATE 30 PARTICIPANTES, C/ CARGA HORARIA DE 16 HORAS, A SER REALIZADO NOS DIAS 30/11 E 1º/12/22. VALOR HORA: R$ 464,16, CONF. INF. 6324/22-SEDEC E DESPACHO 13334/22.</text:p>
          </table:table-cell>
          <table:table-cell table:number-columns-repeated="2" table:style-name="ce19" office:value-type="float" office:value="7426.56" calcext:value-type="float">
            <text:p>7.426,56 </text:p>
          </table:table-cell>
          <table:table-cell table:style-name="ce22" office:value-type="float" office:value="7426.56" calcext:value-type="float">
            <text:p>7.426,56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4526-57.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2965208000188</text:p>
          </table:table-cell>
          <table:table-cell table:style-name="ce12" office:value-type="string" calcext:value-type="string">
            <text:p>REZENDE COMERCIO E MANUTENCAO DE EXTINTORES EIRELI</text:p>
          </table:table-cell>
          <table:table-cell table:style-name="ce12" office:value-type="string" calcext:value-type="string">
            <text:p>070012000012022NE000510</text:p>
          </table:table-cell>
          <table:table-cell table:style-name="ce12" office:value-type="string" calcext:value-type="string">
            <text:p>EMPENHO - CONTRATACAO DE SERVICOS ESPECIALIZADOS EM MANUTENCAO DE EXTINTORES DE COMBATE A INCENDIO PARA A SEDE DO TRE/SE E CARTORIOS ELEITORAIS DA CAPITAL E INTERIOR, NOS TERMOS DA SOLICITACAO DE CONTRATACAO DO NSO (DOC. 1281732), PROJETO BASICO(DOC. 1289062), DEMONSTRATIVO SEACO 62/2022(DOC. 1286256) E DESPACHO 13387-COLIC. VALOR TOTAL: R$ 10.643,00. QUANTIDADE TOTAL: 243. TIPO: GLOBAL. SEI 0014526-57.2022.6.25.8000.</text:p>
          </table:table-cell>
          <table:table-cell table:number-columns-repeated="2" table:style-name="ce19" office:value-type="float" office:value="10643" calcext:value-type="float">
            <text:p>10.643,00 </text:p>
          </table:table-cell>
          <table:table-cell table:style-name="ce22" office:value-type="float" office:value="10643" calcext:value-type="float">
            <text:p>10.643,00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1167-61.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34370234000142</text:p>
          </table:table-cell>
          <table:table-cell table:style-name="ce12" office:value-type="string" calcext:value-type="string">
            <text:p>SUPREME CAPACITACAO E TREINAMENTO LTDA</text:p>
          </table:table-cell>
          <table:table-cell table:style-name="ce12" office:value-type="string" calcext:value-type="string">
            <text:p>070012000012022NE000511</text:p>
          </table:table-cell>
          <table:table-cell table:style-name="ce12" office:value-type="string" calcext:value-type="string">
            <text:p>EMPENHO - INSCRICAO DE 1 (UMA) SERVIDORA NO CURSO ONLINE: A NOVA LEI DE LICITACOES NA PRATICA: TRANSICAO DA LEI 8.666/1993 PARA A A LEI 14.133/2021 - PRINCIPAIS ASPECTOS REGULAMENTARES E OPERACIONAIS, ABERTO A TERCEIROS, A SER REALIZADO NO PERIODO DE 5 A 9 DE DEZEMBRO DE 2022, COM CARGA HORARIA DE 20 HORAS-AULA, NOS TERMOS DA SOLICITACAO DE CONTRATACAO DA SEDEC E DESPACHO 13471-COLIC.</text:p>
          </table:table-cell>
          <table:table-cell table:number-columns-repeated="2" table:style-name="ce19" office:value-type="float" office:value="1550" calcext:value-type="float">
            <text:p>1.550,00 </text:p>
          </table:table-cell>
          <table:table-cell table:style-name="ce22" office:value-type="float" office:value="1550" calcext:value-type="float">
            <text:p>1.55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0680-91.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00067807000141</text:p>
          </table:table-cell>
          <table:table-cell table:style-name="ce12" office:value-type="string" calcext:value-type="string">
            <text:p>COMERCIO DE ESTIVAS LTDA</text:p>
          </table:table-cell>
          <table:table-cell table:style-name="ce12" office:value-type="string" calcext:value-type="string">
            <text:p>070012000012022NE000512</text:p>
          </table:table-cell>
          <table:table-cell table:style-name="ce12" office:value-type="string" calcext:value-type="string">
            <text:p>EMPENHO - AQUISICAO DE 52 UNIDADES DE BOMBONA C/ SABONETE LIQUIDO, CADA UMA C/ 5 LITROS DO PRODUTO, NOS TERMOS DA SOLICITACAO DE CONTRATACAO DA SEALM E DO DEMONSTRATIVO DA SEACO 63/2022. VALOR GLOBAL: R$ 1.040,00. VALOR UNIT.: R$ 20,00. VALIDADE MINIMA 24 MESES A PARTIR DA ENTREGA. <text:s/>PRAZO DE ENTREGA: EM ATE 10 (DEZ) DIAS CONTADOS DO RECEBIMENTO DA NOTA DE EMPENHO. <text:s/>MARCA: QUIMILAB NET MAX¿ERVA DOCE. TIPO: ORDINARIO. SEI 0020680-91.2022.6.25.8000.</text:p>
          </table:table-cell>
          <table:table-cell table:number-columns-repeated="2" table:style-name="ce19" office:value-type="float" office:value="1040" calcext:value-type="float">
            <text:p>1.040,00 </text:p>
          </table:table-cell>
          <table:table-cell table:style-name="ce22" office:value-type="float" office:value="1040" calcext:value-type="float">
            <text:p>1.040,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40</text:p>
          </table:table-cell>
          <table:table-cell table:style-name="ce12" office:value-type="string" calcext:value-type="string">
            <text:p>SERVICOS DE TECNOLOGIA DA INFORMACAO E COMUNICACAO - PJ</text:p>
          </table:table-cell>
          <table:table-cell table:style-name="ce17" office:value-type="string" calcext:value-type="string">
            <text:p>18625-70.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01134191000147</text:p>
          </table:table-cell>
          <table:table-cell table:style-name="ce12" office:value-type="string" calcext:value-type="string">
            <text:p>SERVIX INFORMATICA LTDA</text:p>
          </table:table-cell>
          <table:table-cell table:style-name="ce12" office:value-type="string" calcext:value-type="string">
            <text:p>070012000012022NE000513</text:p>
          </table:table-cell>
          <table:table-cell table:style-name="ce12"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19" office:value-type="float" office:value="355526" calcext:value-type="float">
            <text:p>355.526,00 </text:p>
          </table:table-cell>
          <table:table-cell table:style-name="ce19"/>
          <table:table-cell table:style-name="ce22"/>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1503-65.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385245**</text:p>
          </table:table-cell>
          <table:table-cell table:style-name="ce12" office:value-type="string" calcext:value-type="string">
            <text:p>LUCIANO JOSE ANDRADE MELO</text:p>
          </table:table-cell>
          <table:table-cell table:style-name="ce12" office:value-type="string" calcext:value-type="string">
            <text:p>070012000012022NE000514</text:p>
          </table:table-cell>
          <table:table-cell table:style-name="ce12" office:value-type="string" calcext:value-type="string">
            <text:p>EMPENHO - CONCESSAO DE SUPRIMENTO DE FUNDOS PARA AQUISICAO DE MATERIAL DE CONSUMO PARA MANUTENCAO EM BENS IMOVEIS, DE PEQUENO VULTO E URGENTES, A FIM DE ATENDER TEMPESTIVAMENTE EVENTUAIS NECESSIDADES. PAS 22/2022. PERIODO DE APLICACAO: 28/11/2022 A 10/12/2022. DATA FINAL DE COMPROVACAO: 15/12/2022. TIPO: ORDINARIO. SEI 0021503-65.2022.6.25.8000.</text:p>
          </table:table-cell>
          <table:table-cell table:number-columns-repeated="2" table:style-name="ce19" office:value-type="float" office:value="2563.44" calcext:value-type="float">
            <text:p>2.563,44 </text:p>
          </table:table-cell>
          <table:table-cell table:style-name="ce22" office:value-type="float" office:value="2563.44" calcext:value-type="float">
            <text:p>2.563,44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1510-57.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86781069000115</text:p>
          </table:table-cell>
          <table:table-cell table:style-name="ce12" office:value-type="string" calcext:value-type="string">
            <text:p>ZENITE INFORMACAO E CONSULTORIA S/A</text:p>
          </table:table-cell>
          <table:table-cell table:style-name="ce12" office:value-type="string" calcext:value-type="string">
            <text:p>070012000012022NE000515</text:p>
          </table:table-cell>
          <table:table-cell table:style-name="ce12" office:value-type="string" calcext:value-type="string">
            <text:p>EMPENHO - CONTRATACAO DE ACESSO AO SISTEMA ZENITE FACIL, P/ 5 (CINCO)USUARIOS, CUMULADA C/ OS SERVICOS DE ORIENTACAO POR ESCRITO DE ATE 6 CONSULTAS ACERCA DE TEMAS DA SEARA DE CONTRATACOES PUBLICAS(LICITACOES E CONTRATOS), PELO PERIODO DE 12 MESES, NOS TERMOS DA SOLICITACAO DE CONTRATACAO DA COLIC, PROPOSTA DA CONTRATADA E DESPACHO 13650-COLIC. <text:s/>PRAZO ENTREGA: IMEDIATO, APOS REMESSA DA NOTA DE EMPENHO. <text:s/>TIPO: ORDINARIO. SEI 0021510-57.2022.6.25.8000.</text:p>
          </table:table-cell>
          <table:table-cell table:number-columns-repeated="2" table:style-name="ce19" office:value-type="float" office:value="16069" calcext:value-type="float">
            <text:p>16.069,00 </text:p>
          </table:table-cell>
          <table:table-cell table:style-name="ce22" office:value-type="float" office:value="16069" calcext:value-type="float">
            <text:p>16.069,00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139</text:p>
          </table:table-cell>
          <table:table-cell table:style-name="ce12" office:value-type="string" calcext:value-type="string">
            <text:p>OUTROS SERVICOS DE TERCEIROS - PESSOA JURIDICA (INTRA)</text:p>
          </table:table-cell>
          <table:table-cell table:style-name="ce17" office:value-type="string" calcext:value-type="string">
            <text:p>21498-43.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200130</text:p>
          </table:table-cell>
          <table:table-cell table:style-name="ce12" office:value-type="string" calcext:value-type="string">
            <text:p>SUPERINTENDENCIA DA PRF EM SERGIPE</text:p>
          </table:table-cell>
          <table:table-cell table:style-name="ce12" office:value-type="string" calcext:value-type="string">
            <text:p>070012000012022NE000516</text:p>
          </table:table-cell>
          <table:table-cell table:style-name="ce12" office:value-type="string" calcext:value-type="string">
            <text:p>EMPENHO - PARA ATENDER DESPESA COM PAGAMENTO DE 06 (SEIS) MULTAS APLICADAS PELA POLICIA RODOVIARIA FEDERAL(PRF), REFERENTE AS IRREGULARIDADES ENCONTRADAS NO CAMINHAO FORD CARGO 815, PLACA IAH 8155, NA DATA DE 08 DE MARCO DE 2022, CONFORME BOLETOS (1292421), INFORMACAO 6634/2022-NTI E DESPACHO 13687/2022-SAO. SAO 05 MULTAS NO VALOR DE R$156,18 CADA E 01 MULTA NO VALOR DE R$234,78, TOTALIZANDO O MONTANTE DE R$1.015,68. TIPO:ORDINARIO. SEI 0021498-43.2022.6.25.8000.</text:p>
          </table:table-cell>
          <table:table-cell table:number-columns-repeated="2" table:style-name="ce19" office:value-type="float" office:value="1015.68" calcext:value-type="float">
            <text:p>1.015,68 </text:p>
          </table:table-cell>
          <table:table-cell table:style-name="ce22" office:value-type="float" office:value="1015.68" calcext:value-type="float">
            <text:p>1.015,68 </text:p>
          </table:table-cell>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6126-54.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17</text:p>
          </table:table-cell>
          <table:table-cell table:style-name="ce12" office:value-type="string" calcext:value-type="string">
            <text:p>EMPENHO - DESPESA DE EXERCICIO ANTERIOR - FOLHA DE PAGAMENTO NR. 6 - ATIVO - NOVEMBRO/2022. INDENIZACAO DE BANCO DE HORAS DO SERVIDOR ROMARIO GOMES SANTOS, <text:s/>REF. AO MES DE DEZEMBRO/2019, EM VIRTUDE DE VACANCIA DO SERVIDOR POR POSSE EM OUTRO CARGO INACUMULAVEL, CONFORME SOLIC. PAGAMENTO(124748), RELATORIO DE FOLHA ANALITICA(1295583) E TERMO DE REMESSA SEPAG(1295589), AUTORIZADA PELA INFORMACAO 6712-COFIC (1294123). <text:s text:c="2"/>TIPO: ORDINARIO. SEI 0006126-54.2022.6.25.8000.</text:p>
          </table:table-cell>
          <table:table-cell table:number-columns-repeated="2" table:style-name="ce19" office:value-type="float" office:value="440.21" calcext:value-type="float">
            <text:p>440,21 </text:p>
          </table:table-cell>
          <table:table-cell table:style-name="ce22" office:value-type="float" office:value="440.21" calcext:value-type="float">
            <text:p>440,21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92</text:p>
          </table:table-cell>
          <table:table-cell table:style-name="ce12" office:value-type="string" calcext:value-type="string">
            <text:p>DESPESAS DE EXERCICIOS ANTERIORES</text:p>
          </table:table-cell>
          <table:table-cell table:style-name="ce17" office:value-type="string" calcext:value-type="string">
            <text:p>21835-32.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18</text:p>
          </table:table-cell>
          <table:table-cell table:style-name="ce12" office:value-type="string" calcext:value-type="string">
            <text:p>EMPENHO - DESPESA DE EXERCICIO ANTERIOR - FOLHA DE PAGAMENTO NR. 7 - ATIVO - NOVEMBRO/2022. ADICIONAL DE QUALIFICACAO DE TREINAMENTO - AQ DO SERVIDOR ANDRE FROSSARD SIGNES, <text:s/>REFERENTE AO PERIODO DE <text:s/>30/04 A 31/12/2021, CONFORME RELATORIO DE FOLHA (1295636) E TERMO DE REMESSA SEPAG(1295654), AUTORIZADA PELA INFORMACAO 6806-COFIC (1296834). <text:s text:c="2"/>TIPO: ORDINARIO. SEI 0021835-32.2022.6.25.8000.</text:p>
          </table:table-cell>
          <table:table-cell table:number-columns-repeated="2" table:style-name="ce19" office:value-type="float" office:value="444.85" calcext:value-type="float">
            <text:p>444,85 </text:p>
          </table:table-cell>
          <table:table-cell table:style-name="ce22" office:value-type="float" office:value="444.85" calcext:value-type="float">
            <text:p>444,85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21765-15.20226258000</text:p>
          </table:table-cell>
          <table:table-cell table:style-name="ce10" office:value-type="string" calcext:value-type="string">
            <text:p>INEXIGIBILIDADE</text:p>
          </table:table-cell>
          <table:table-cell table:style-name="ce10" office:value-type="string" calcext:value-type="string">
            <text:p>PESSOA JURIDICA</text:p>
          </table:table-cell>
          <table:table-cell table:style-name="ce10" office:value-type="string" calcext:value-type="string">
            <text:p>86781069000115</text:p>
          </table:table-cell>
          <table:table-cell table:style-name="ce12" office:value-type="string" calcext:value-type="string">
            <text:p>ZENITE INFORMACAO E CONSULTORIA S/A</text:p>
          </table:table-cell>
          <table:table-cell table:style-name="ce12" office:value-type="string" calcext:value-type="string">
            <text:p>070012000012022NE000519</text:p>
          </table:table-cell>
          <table:table-cell table:style-name="ce12" office:value-type="string" calcext:value-type="string">
            <text:p>EMPENHO - INSCRICAO DE 1 (UM) SERVIDOR NO CURSO ONLINE: COMO CONDUZIR O PREGAO E A CONCORRENCIA DE ACORDO COM A LEI Nº 14.133/21 E A IN Nº 73/2022, ABERTO A TERCEIROS, A SER REALIZADO NO PERIODO DE 05 A 07 DE DEZEMBRO DE 2022, COM CARGA HORARIA DE 12 HORAS-AULA, NOS TERMOS DA SOLICITACAO DE CONTRATACAO DA SEDEC E DESPACHO 13743-COLIC.</text:p>
          </table:table-cell>
          <table:table-cell table:number-columns-repeated="2" table:style-name="ce19" office:value-type="float" office:value="2000" calcext:value-type="float">
            <text:p>2.000,00 </text:p>
          </table:table-cell>
          <table:table-cell table:style-name="ce22" office:value-type="float" office:value="2000" calcext:value-type="float">
            <text:p>2.000,00 </text:p>
          </table:table-cell>
          <table:table-cell table:style-name="ce16" table:number-columns-repeated="2"/>
          <table:table-cell table:number-columns-repeated="1000"/>
        </table:table-row>
        <table:table-row table:style-name="ro10">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6875-33.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95423192587</text:p>
          </table:table-cell>
          <table:table-cell table:style-name="ce12" office:value-type="string" calcext:value-type="string">
            <text:p>LUCIANA ADRIA VIANA DE ANDRADE</text:p>
          </table:table-cell>
          <table:table-cell table:style-name="ce12" office:value-type="string" calcext:value-type="string">
            <text:p>070012000012022NE000520</text:p>
          </table:table-cell>
          <table:table-cell table:style-name="ce12" office:value-type="string" calcext:value-type="string">
            <text:p>EMPENHO - CONCESSAO DE SUPRIMENTO DE FUNDOS PARA AQUISICAO DE MATERIAIS DE CONSUMO DIVERSOS, DESTINADOS AS ATIVIDADES PREPARATORIAS PARA AS ELEICOES 2022. PAS 18/2022. PERIODO DE APLICACAO: 21/09/2022 A 10/12/2022. DATA FINAL DE COMPROVACAO: 15/12/2022. ESSE EMPENHO IRA SUBSTITUIR A NOTA DE EMPENHO 2022NE000457 CONFORME DESPACHO 13824/2022-SAO, EM VIRTUDE DA NECESSIDADE DE RETIFICACAO DA FINALIDADE. <text:s/>TIPO: ORDINARIO. SEI 0016875-33.2022.6.25.8000.</text:p>
          </table:table-cell>
          <table:table-cell table:number-columns-repeated="2" table:style-name="ce19" office:value-type="float" office:value="567.62" calcext:value-type="float">
            <text:p>567,62 </text:p>
          </table:table-cell>
          <table:table-cell table:style-name="ce22" office:value-type="float" office:value="567.62" calcext:value-type="float">
            <text:p>567,62 </text:p>
          </table:table-cell>
          <table:table-cell table:style-name="ce16" table:number-columns-repeated="2"/>
          <table:table-cell table:number-columns-repeated="1000"/>
        </table:table-row>
        <table:table-row table:style-name="ro8">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061</text:p>
          </table:table-cell>
          <table:table-cell table:style-name="ce12" office:value-type="string" calcext:value-type="string">
            <text:p>ACAO JUDICIARIA</text:p>
          </table:table-cell>
          <table:table-cell table:style-name="ce12" office:value-type="string" calcext:value-type="string">
            <text:p>PLEITOS ELEITORAIS</text:p>
          </table:table-cell>
          <table:table-cell table:style-name="ce12" office:value-type="string" calcext:value-type="string">
            <text:p>4269</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1509-72.20226258000</text:p>
          </table:table-cell>
          <table:table-cell table:style-name="ce10" office:value-type="string" calcext:value-type="string">
            <text:p>SUPRIMENTO DE FUNDOS</text:p>
          </table:table-cell>
          <table:table-cell table:style-name="ce10" office:value-type="string" calcext:value-type="string">
            <text:p>PESSOA FISICA</text:p>
          </table:table-cell>
          <table:table-cell table:style-name="ce10" office:value-type="string" calcext:value-type="string">
            <text:p>66165920578</text:p>
          </table:table-cell>
          <table:table-cell table:style-name="ce12" office:value-type="string" calcext:value-type="string">
            <text:p>IGUASSU CANDIDO PEREIRA RAMALHO</text:p>
          </table:table-cell>
          <table:table-cell table:style-name="ce12" office:value-type="string" calcext:value-type="string">
            <text:p>070012000012022NE000521</text:p>
          </table:table-cell>
          <table:table-cell table:style-name="ce12" office:value-type="string" calcext:value-type="string">
            <text:p>EMPENHO - CONCESSAO DE SUPRIMENTO DE FUNDOS PARA AQUISICAO DE MATERIAIS DE CONSUMO DIVERSOS(INCLUSIVE PARA MANUTENCAO DE BENS MOVEIS), URGENTES, RELACIONADOS AS ATIVIDADES REFERENTES AS ELEICOES 2022. PAS 23/2022. PERIODO DE APLICACAO: 07/12 A 10/12/2022. DATA FINAL DE COMPROVACAO: 15/12/2022. TIPO: ORDINARIO. SEI 0021509-72.2022.6.25.8000.</text:p>
          </table:table-cell>
          <table:table-cell table:number-columns-repeated="2" table:style-name="ce19" office:value-type="float" office:value="918.2" calcext:value-type="float">
            <text:p>918,20 </text:p>
          </table:table-cell>
          <table:table-cell table:style-name="ce22" office:value-type="float" office:value="918.2" calcext:value-type="float">
            <text:p>918,20 </text:p>
          </table:table-cell>
          <table:table-cell table:style-name="ce16" table:number-columns-repeated="2"/>
          <table:table-cell table:number-columns-repeated="1000"/>
        </table:table-row>
        <table:table-row table:style-name="ro6">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300000000</text:p>
          </table:table-cell>
          <table:table-cell table:style-name="ce12" office:value-type="string" calcext:value-type="string">
            <text:p>RECURSOS PRIMARIOS DE LIVRE APLICACAO</text:p>
          </table:table-cell>
          <table:table-cell table:style-name="ce12" office:value-type="string" calcext:value-type="string">
            <text:p>319011</text:p>
          </table:table-cell>
          <table:table-cell table:style-name="ce12" office:value-type="string" calcext:value-type="string">
            <text:p>VENCIMENTOS E VANTAGENS FIXAS - PESSOAL CIVIL</text:p>
          </table:table-cell>
          <table:table-cell table:style-name="ce17" office:value-type="string" calcext:value-type="string">
            <text:p>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22</text:p>
          </table:table-cell>
          <table:table-cell table:style-name="ce12" office:value-type="string" calcext:value-type="string">
            <text:p>EMPENHO - DESPESA COM VENCIMENTOS E VANTAGENS FIXAS - PESSOAL - ATIVOS. FONTE 0300. EXERCICIO FINANCEIRO DE 2022. TIPO: ESTIMATIVO. SEI 0000025-98.2022.6.25.8000.</text:p>
          </table:table-cell>
          <table:table-cell table:number-columns-repeated="2" table:style-name="ce19" office:value-type="float" office:value="1604845.81" calcext:value-type="float">
            <text:p>1.604.845,81 </text:p>
          </table:table-cell>
          <table:table-cell table:style-name="ce22" office:value-type="float" office:value="1604710.03" calcext:value-type="float">
            <text:p>1.604.710,03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3</text:p>
          </table:table-cell>
          <table:table-cell table:style-name="ce12" office:value-type="string" calcext:value-type="string">
            <text:p>PASSAGENS E DESPESAS COM LOCOMOCAO</text:p>
          </table:table-cell>
          <table:table-cell table:style-name="ce17" office:value-type="string" calcext:value-type="string">
            <text:p>12892-26.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23361387000107</text:p>
          </table:table-cell>
          <table:table-cell table:style-name="ce12" office:value-type="string" calcext:value-type="string">
            <text:p>BRASITUR EVENTOS E TURISMO LTDA</text:p>
          </table:table-cell>
          <table:table-cell table:style-name="ce12" office:value-type="string" calcext:value-type="string">
            <text:p>070012000012022NE000523</text:p>
          </table:table-cell>
          <table:table-cell table:style-name="ce12" office:value-type="string" calcext:value-type="string">
            <text:p>18CT0018 - CONTRATACAO DE SERVICOS DE RESERVA, EMISSAO, MARCACAO E REMARCACAO BILHETES DE PASSAGENS AEREAS PARA SERVIDORES. CONTRATO 18/18. PREGAO ELETRONICO 37/18. 5º ADITIVO. NOVA VIGENCIA: 26/11/2022 A 25/11/2023. VALOR GLOBAL DO CONTRATO: R$ 1.034.487,40. VALOR DO 5º ADT: R$ 296.307,50. EMPENHO ESTIMATIVO PARA O PERIODO DE 26/11 A 31/12/2022, NO VALOR DE R$ 3.655,35. TIPO: ESTIMATIVO. SEI 0012892-26.2022.6.25.8000.</text:p>
          </table:table-cell>
          <table:table-cell table:number-columns-repeated="2" table:style-name="ce19" office:value-type="float" office:value="3655.35" calcext:value-type="float">
            <text:p>3.655,35 </text:p>
          </table:table-cell>
          <table:table-cell table:style-name="ce22" office:value-type="float" office:value="3655.35" calcext:value-type="float">
            <text:p>3.655,35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11487-5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8542115000127</text:p>
          </table:table-cell>
          <table:table-cell table:style-name="ce12" office:value-type="string" calcext:value-type="string">
            <text:p>ODONTOTEC COMERCIO E SERVICOS HOSPITALARES LTDA</text:p>
          </table:table-cell>
          <table:table-cell table:style-name="ce12" office:value-type="string" calcext:value-type="string">
            <text:p>070012000012022NE000524</text:p>
          </table:table-cell>
          <table:table-cell table:style-name="ce12" office:value-type="string" calcext:value-type="string">
            <text:p>EMPENHO - FORNECIMENTO DE PECAS PARA MANUTENCAO DO CONSULTORIO ODONTOLOGICO(ITENS 01, 02, 03 E 06 DA DISPENSA DE LICITACAO), CONFORME SOLICITACAO DE CONTRATACAO DA SEASA, DESPACHO 14349/2022-COLIC E DEMONSTRATIVO SEACO 64/2022. PRAZO DE ENTREGA: 15 (QUINZE) DIAS APOS RECEBIMENTO DA NOTA DE EMPENHO, CONFORME PROJETO BASICO SEASA (1297147). TIPO: ORDINARIO. SEI 0011487-52.2022.6.25.8000.</text:p>
          </table:table-cell>
          <table:table-cell table:style-name="ce19" office:value-type="float" office:value="985" calcext:value-type="float">
            <text:p>985,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9</text:p>
          </table:table-cell>
          <table:table-cell table:style-name="ce12" office:value-type="string" calcext:value-type="string">
            <text:p>OUTROS SERVICOS DE TERCEIROS - PESSOA JURIDICA</text:p>
          </table:table-cell>
          <table:table-cell table:style-name="ce17" office:value-type="string" calcext:value-type="string">
            <text:p>11487-5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8542115000127</text:p>
          </table:table-cell>
          <table:table-cell table:style-name="ce12" office:value-type="string" calcext:value-type="string">
            <text:p>ODONTOTEC COMERCIO E SERVICOS HOSPITALARES LTDA</text:p>
          </table:table-cell>
          <table:table-cell table:style-name="ce12" office:value-type="string" calcext:value-type="string">
            <text:p>070012000012022NE000525</text:p>
          </table:table-cell>
          <table:table-cell table:style-name="ce12" office:value-type="string" calcext:value-type="string">
            <text:p>EMPENHO - CONTRATACAO DE SERVICOS DE MANUTENCAO DO CONSULTORIO ODONTOLOGICO, COM FORNECIMENTO DE PECAS (ITENS 04 E 05 DA DISPENSA DE LICITACAO), CONFORME SOLICITACAO DE CONTRATACAO DA SEASA, DESPACHO 14349/2022-COLIC E DEMONSTRATIVO SEACO 64/2022. PRAZO DE ENTREGA: 15 (QUINZE) DIAS APOS RECEBIMENTO DA NOTA DE EMPENHO, CONFORME PROJETO BASICO SEASA (1297147). TIPO: ORDINARIO. SEI 0011487-52.2022.6.25.8000.</text:p>
          </table:table-cell>
          <table:table-cell table:style-name="ce19" office:value-type="float" office:value="650" calcext:value-type="float">
            <text:p>650,00 </text:p>
          </table:table-cell>
          <table:table-cell table:style-name="ce19"/>
          <table:table-cell table:style-name="ce22"/>
          <table:table-cell table:style-name="ce16" table:number-columns-repeated="2"/>
          <table:table-cell table:number-columns-repeated="1000"/>
        </table:table-row>
        <table:table-row table:style-name="ro13" table:visibility="collapse">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2155-8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526</text:p>
          </table:table-cell>
          <table:table-cell table:style-name="ce12"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19" office:value-type="float" office:value="0" calcext:value-type="float">
            <text:p>0,00 </text:p>
          </table:table-cell>
          <table:table-cell table:style-name="ce19"/>
          <table:table-cell table:style-name="ce22"/>
          <table:table-cell table:style-name="ce16" table:number-columns-repeated="2"/>
          <table:table-cell table:number-columns-repeated="1000"/>
        </table:table-row>
        <table:table-row table:style-name="ro13">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27000000</text:p>
          </table:table-cell>
          <table:table-cell table:style-name="ce12" office:value-type="string" calcext:value-type="string">
            <text:p>CUSTAS JUDICIAIS</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2155-82.20226258000</text:p>
          </table:table-cell>
          <table:table-cell table:style-name="ce10" office:value-type="string" calcext:value-type="string">
            <text:p>DISPENSA DE LICITACAO</text:p>
          </table:table-cell>
          <table:table-cell table:style-name="ce10" office:value-type="string" calcext:value-type="string">
            <text:p>PESSOA JURIDICA</text:p>
          </table:table-cell>
          <table:table-cell table:style-name="ce10" office:value-type="string" calcext:value-type="string">
            <text:p>27207616000194</text:p>
          </table:table-cell>
          <table:table-cell table:style-name="ce12" office:value-type="string" calcext:value-type="string">
            <text:p>MOVI ELEVADORES E ESCADAS ROLANTES LTDA</text:p>
          </table:table-cell>
          <table:table-cell table:style-name="ce12" office:value-type="string" calcext:value-type="string">
            <text:p>070012000012022NE000527</text:p>
          </table:table-cell>
          <table:table-cell table:style-name="ce12"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19" office:value-type="float" office:value="900" calcext:value-type="float">
            <text:p>90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21703-72.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7894624000100</text:p>
          </table:table-cell>
          <table:table-cell table:style-name="ce12" office:value-type="string" calcext:value-type="string">
            <text:p>RADD COMERCIO DE ELETRONICOS LTDA</text:p>
          </table:table-cell>
          <table:table-cell table:style-name="ce12" office:value-type="string" calcext:value-type="string">
            <text:p>070012000012022NE000528</text:p>
          </table:table-cell>
          <table:table-cell table:style-name="ce12" office:value-type="string" calcext:value-type="string">
            <text:p>22CT0038 - AQUISICAO DE EQUIPAMENTOS E MATERIAIS PARA SEGURANCA ORGANICA DAS UNIDADES DO TRIBUNAL REGIONAL ELEITORAL DE SERGIPE - ITENS 1 E 2 DO PREGAO ELETRONICO 18/2022, CONFORME DESPACHO 14408-SELIC E PROPOSTA FINAL DA CONTRATADA(1304955). CONTRATO 38/2022. VALOR GLOBAL: R$ 48.940,00. PRAZO DE ENTREGA: ATE 60 DIAS CONTADOS DA ASSINATURA DO CONTRATO. TIPO: ORDINARIO. SEI 0021703-72.2022.6.25.8000.</text:p>
          </table:table-cell>
          <table:table-cell table:style-name="ce19" office:value-type="float" office:value="48940" calcext:value-type="float">
            <text:p>48.940,0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449052</text:p>
          </table:table-cell>
          <table:table-cell table:style-name="ce12" office:value-type="string" calcext:value-type="string">
            <text:p>EQUIPAMENTOS E MATERIAL PERMANENTE</text:p>
          </table:table-cell>
          <table:table-cell table:style-name="ce17" office:value-type="string" calcext:value-type="string">
            <text:p>21703-72.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4133591000197</text:p>
          </table:table-cell>
          <table:table-cell table:style-name="ce12" office:value-type="string" calcext:value-type="string">
            <text:p>P.F MEOTTI LICITACOES LTDA</text:p>
          </table:table-cell>
          <table:table-cell table:style-name="ce12" office:value-type="string" calcext:value-type="string">
            <text:p>070012000012022NE000529</text:p>
          </table:table-cell>
          <table:table-cell table:style-name="ce12" office:value-type="string" calcext:value-type="string">
            <text:p>22CT0039 - AQUISICAO DE EQUIPAMENTOS E MATERIAIS PARA SEGURANCA ORGANICA DAS UNIDADES DO TRIBUNAL REGIONAL ELEITORAL DE SERGIPE - ITEM 3 DO PREGAO ELETRONICO 18/2022, CONFORME DESPACHO 14408-SELIC E PROPOSTA FINAL DA CONTRATADA(1304957). CONTRATO 39/2022. VALOR GLOBAL: R$ 9.900,25. PRAZO DE ENTREGA: ATE 60 DIAS CONTADOS DA ASSINATURA DO CONTRATO. TIPO: ORDINARIO. SEI 0021703-72.2022.6.25.8000.</text:p>
          </table:table-cell>
          <table:table-cell table:style-name="ce19" office:value-type="float" office:value="9900.25" calcext:value-type="float">
            <text:p>9.900,25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JULGAMENTO DE CAUSAS E GESTAO ADMINISTRATIVA NA JUSTICA ELEI</text:p>
          </table:table-cell>
          <table:table-cell table:style-name="ce12" office:value-type="string" calcext:value-type="string">
            <text:p>20G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30</text:p>
          </table:table-cell>
          <table:table-cell table:style-name="ce12" office:value-type="string" calcext:value-type="string">
            <text:p>MATERIAL DE CONSUMO</text:p>
          </table:table-cell>
          <table:table-cell table:style-name="ce17" office:value-type="string" calcext:value-type="string">
            <text:p>21703-72.20226258000</text:p>
          </table:table-cell>
          <table:table-cell table:style-name="ce10" office:value-type="string" calcext:value-type="string">
            <text:p>PREGAO</text:p>
          </table:table-cell>
          <table:table-cell table:style-name="ce10" office:value-type="string" calcext:value-type="string">
            <text:p>PESSOA JURIDICA</text:p>
          </table:table-cell>
          <table:table-cell table:style-name="ce10" office:value-type="string" calcext:value-type="string">
            <text:p>34133591000197</text:p>
          </table:table-cell>
          <table:table-cell table:style-name="ce12" office:value-type="string" calcext:value-type="string">
            <text:p>P.F MEOTTI LICITACOES LTDA</text:p>
          </table:table-cell>
          <table:table-cell table:style-name="ce12" office:value-type="string" calcext:value-type="string">
            <text:p>070012000012022NE000530</text:p>
          </table:table-cell>
          <table:table-cell table:style-name="ce12" office:value-type="string" calcext:value-type="string">
            <text:p>22CT0039 - AQUISICAO DE EQUIPAMENTOS E MATERIAIS PARA SEGURANCA ORGANICA DAS UNIDADES DO TRIBUNAL REGIONAL ELEITORAL DE SERGIPE ¿ ITEM 4 DO PREGAO ELETRONICO 18/2022, CONFORME DESPACHO 14408-SELIC E PROPOSTA FINAL DA CONTRATADA(1304957). CONTRATO 39/2022. VALOR GLOBAL: R$ 570,30. PRAZO DE ENTREGA: ATE 60 DIAS CONTADOS DA ASSINATURA DO CONTRATO. <text:s/>TIPO: ORDINARIO. SEI 0021703-72.2022.6.25.8000.</text:p>
          </table:table-cell>
          <table:table-cell table:style-name="ce19" office:value-type="float" office:value="570.3" calcext:value-type="float">
            <text:p>570,30 </text:p>
          </table:table-cell>
          <table:table-cell table:style-name="ce19"/>
          <table:table-cell table:style-name="ce22"/>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88000000</text:p>
          </table:table-cell>
          <table:table-cell table:style-name="ce12" office:value-type="string" calcext:value-type="string">
            <text:p>RECURSOS FINANCEIR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23289-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31</text:p>
          </table:table-cell>
          <table:table-cell table:style-name="ce12" office:value-type="string" calcext:value-type="string">
            <text:p>EMPENHO - RESSARCIMENTO AOS SERVIDORES ATIVOS, INATIVOS E PENSIONISTAS REFERENTE AO PLANO DE ASSISTENCIA MEDICA - FOLHA DE PAGAMENTO N.º 8 - RESSARCIMENTO PLANO DE SAUDE - DEZEMBRO/2022, CONFORME DOCUMENTOS RESUMO DE RUBRICA(1308852), CLASSIFICACAO CONTABIL (1308852) E AUTORIZACAO CONTIDA NA INFORMACAO 7316-COFIC(1308925). FONTE 0188. TIPO: ESTIMATIVO. SEI 0023289-47.2022.6.25.8000.</text:p>
          </table:table-cell>
          <table:table-cell table:number-columns-repeated="2" table:style-name="ce19" office:value-type="float" office:value="302998.14" calcext:value-type="float">
            <text:p>302.998,14 </text:p>
          </table:table-cell>
          <table:table-cell table:style-name="ce22" office:value-type="float" office:value="302998.14" calcext:value-type="float">
            <text:p>302.998,14 </text:p>
          </table:table-cell>
          <table:table-cell table:style-name="ce16" table:number-columns-repeated="2"/>
          <table:table-cell table:number-columns-repeated="1000"/>
        </table:table-row>
        <table:table-row table:style-name="ro12">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301</text:p>
          </table:table-cell>
          <table:table-cell table:style-name="ce12" office:value-type="string" calcext:value-type="string">
            <text:p>ATENCAO BASICA</text:p>
          </table:table-cell>
          <table:table-cell table:style-name="ce12" office:value-type="string" calcext:value-type="string">
            <text:p>ASSISTENCIA MEDICA E ODONTOLOGICA AOS SERVIDORES CIVIS, EMPR</text:p>
          </table:table-cell>
          <table:table-cell table:style-name="ce12" office:value-type="string" calcext:value-type="string">
            <text:p>2004</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39093</text:p>
          </table:table-cell>
          <table:table-cell table:style-name="ce12" office:value-type="string" calcext:value-type="string">
            <text:p>INDENIZACOES E RESTITUICOES</text:p>
          </table:table-cell>
          <table:table-cell table:style-name="ce17" office:value-type="string" calcext:value-type="string">
            <text:p>23289-47.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32</text:p>
          </table:table-cell>
          <table:table-cell table:style-name="ce12" office:value-type="string" calcext:value-type="string">
            <text:p>EMPENHO - RESSARCIMENTO AOS SERVIDORES ATIVOS, INATIVOS E PENSIONISTAS REFERENTE AO PLANO DE ASSISTENCIA MEDICA - FOLHA DE PAGAMENTO N.º 8 - RESSARCIMENTO PLANO DE SAUDE - DEZEMBRO/2022, CONFORME DOCUMENTOS RESUMO DE RUBRICA(1308852), CLASSIFICACAO CONTABIL (1308852) E AUTORIZACAO CONTIDA NA INFORMACAO 7316-COFIC(1308925). FONTE 0100. TIPO: ESTIMATIVO. SEI 0023289-47.2022.6.25.8000.</text:p>
          </table:table-cell>
          <table:table-cell table:number-columns-repeated="2" table:style-name="ce19" office:value-type="float" office:value="551964" calcext:value-type="float">
            <text:p>551.964,00 </text:p>
          </table:table-cell>
          <table:table-cell table:style-name="ce22" office:value-type="float" office:value="551964" calcext:value-type="float">
            <text:p>551.964,00 </text:p>
          </table:table-cell>
          <table:table-cell table:style-name="ce16" table:number-columns-repeated="2"/>
          <table:table-cell table:number-columns-repeated="1000"/>
        </table:table-row>
        <table:table-row table:style-name="ro9">
          <table:table-cell table:style-name="ce4" office:value-type="string" calcext:value-type="string">
            <text:p>070012</text:p>
          </table:table-cell>
          <table:table-cell table:style-name="ce10" office:value-type="string" calcext:value-type="string">
            <text:p>TRE/SE</text:p>
          </table:table-cell>
          <table:table-cell table:style-name="ce12" office:value-type="string" calcext:value-type="string">
            <text:p>02</text:p>
          </table:table-cell>
          <table:table-cell table:style-name="ce12" office:value-type="string" calcext:value-type="string">
            <text:p>JUDICIARIA</text:p>
          </table:table-cell>
          <table:table-cell table:style-name="ce12" office:value-type="string" calcext:value-type="string">
            <text:p>122</text:p>
          </table:table-cell>
          <table:table-cell table:style-name="ce12" office:value-type="string" calcext:value-type="string">
            <text:p>ADMINISTRACAO GERAL</text:p>
          </table:table-cell>
          <table:table-cell table:style-name="ce12" office:value-type="string" calcext:value-type="string">
            <text:p>ATIVOS CIVIS DA UNIAO</text:p>
          </table:table-cell>
          <table:table-cell table:style-name="ce12" office:value-type="string" calcext:value-type="string">
            <text:p>20TP</text:p>
          </table:table-cell>
          <table:table-cell table:style-name="ce12" office:value-type="string" calcext:value-type="string">
            <text:p>0100000000</text:p>
          </table:table-cell>
          <table:table-cell table:style-name="ce12" office:value-type="string" calcext:value-type="string">
            <text:p>RECURSOS PRIMARIOS DE LIVRE APLICACAO</text:p>
          </table:table-cell>
          <table:table-cell table:style-name="ce12" office:value-type="string" calcext:value-type="string">
            <text:p>319016</text:p>
          </table:table-cell>
          <table:table-cell table:style-name="ce12" office:value-type="string" calcext:value-type="string">
            <text:p>OUTRAS DESPESAS VARIAVEIS - PESSOAL CIVIL</text:p>
          </table:table-cell>
          <table:table-cell table:style-name="ce17" office:value-type="string" calcext:value-type="string">
            <text:p>00025-98.20226258000</text:p>
          </table:table-cell>
          <table:table-cell table:style-name="ce10" office:value-type="string" calcext:value-type="string">
            <text:p>NAO SE APLICA</text:p>
          </table:table-cell>
          <table:table-cell table:style-name="ce10" office:value-type="string" calcext:value-type="string">
            <text:p>UNIDADE GESTORA</text:p>
          </table:table-cell>
          <table:table-cell table:style-name="ce10" office:value-type="string" calcext:value-type="string">
            <text:p>070012</text:p>
          </table:table-cell>
          <table:table-cell table:style-name="ce12" office:value-type="string" calcext:value-type="string">
            <text:p>TRIBUNAL REGIONAL ELEITORAL DE SERGIPE</text:p>
          </table:table-cell>
          <table:table-cell table:style-name="ce12" office:value-type="string" calcext:value-type="string">
            <text:p>070012000012022NE000533</text:p>
          </table:table-cell>
          <table:table-cell table:style-name="ce12" office:value-type="string" calcext:value-type="string">
            <text:p>EMPENHO - PAGAMENTO EM PECUNIA DO RECESSO JUDICIARIO REFERENTE A DEZEMBRO/2022, CONFORME TERMO DE REMESSA SGP (1309539) E DESPACHO 14599-SAO(1309736). VALOR EMPENHADO DE ACORDO COM AS PLANILHAS DA SGP - ANEXOS (1309744, 1309745 E 1309746) DO SEI 0023343-13.2022.6.25.8000.</text:p>
          </table:table-cell>
          <table:table-cell table:style-name="ce19" office:value-type="float" office:value="256942.68" calcext:value-type="float">
            <text:p>256.942,68 </text:p>
          </table:table-cell>
          <table:table-cell table:style-name="ce19"/>
          <table:table-cell table:style-name="ce22"/>
          <table:table-cell table:style-name="ce16" table:number-columns-repeated="2"/>
          <table:table-cell table:number-columns-repeated="1000"/>
        </table:table-row>
        <table:table-row table:style-name="ro8">
          <table:table-cell table:style-name="ce5" office:value-type="string" calcext:value-type="string">
            <text:p>070012</text:p>
          </table:table-cell>
          <table:table-cell table:style-name="ce11" office:value-type="string" calcext:value-type="string">
            <text:p>TRE/SE</text:p>
          </table:table-cell>
          <table:table-cell table:style-name="ce13" office:value-type="string" calcext:value-type="string">
            <text:p>02</text:p>
          </table:table-cell>
          <table:table-cell table:style-name="ce13" office:value-type="string" calcext:value-type="string">
            <text:p>JUDICIARIA</text:p>
          </table:table-cell>
          <table:table-cell table:style-name="ce13" office:value-type="string" calcext:value-type="string">
            <text:p>122</text:p>
          </table:table-cell>
          <table:table-cell table:style-name="ce13" office:value-type="string" calcext:value-type="string">
            <text:p>ADMINISTRACAO GERAL</text:p>
          </table:table-cell>
          <table:table-cell table:style-name="ce13" office:value-type="string" calcext:value-type="string">
            <text:p>ATIVOS CIVIS DA UNIAO</text:p>
          </table:table-cell>
          <table:table-cell table:style-name="ce13" office:value-type="string" calcext:value-type="string">
            <text:p>20TP</text:p>
          </table:table-cell>
          <table:table-cell table:style-name="ce13" office:value-type="string" calcext:value-type="string">
            <text:p>0100000000</text:p>
          </table:table-cell>
          <table:table-cell table:style-name="ce13" office:value-type="string" calcext:value-type="string">
            <text:p>RECURSOS PRIMARIOS DE LIVRE APLICACAO</text:p>
          </table:table-cell>
          <table:table-cell table:style-name="ce13" office:value-type="string" calcext:value-type="string">
            <text:p>319113</text:p>
          </table:table-cell>
          <table:table-cell table:style-name="ce13" office:value-type="string" calcext:value-type="string">
            <text:p>OBRIGACOES PATRONAIS - OP.INTRA-ORCAMENTARIAS</text:p>
          </table:table-cell>
          <table:table-cell table:style-name="ce18" office:value-type="string" calcext:value-type="string">
            <text:p>00025-98.20226258000</text:p>
          </table:table-cell>
          <table:table-cell table:style-name="ce11" office:value-type="string" calcext:value-type="string">
            <text:p>NAO SE APLICA</text:p>
          </table:table-cell>
          <table:table-cell table:style-name="ce11" office:value-type="string" calcext:value-type="string">
            <text:p>UNIDADE GESTORA</text:p>
          </table:table-cell>
          <table:table-cell table:style-name="ce11" office:value-type="string" calcext:value-type="string">
            <text:p>510001</text:p>
          </table:table-cell>
          <table:table-cell table:style-name="ce13" office:value-type="string" calcext:value-type="string">
            <text:p>COORD.GERAL DE ORCAMENTO, FINANCAS E CONTAB.</text:p>
          </table:table-cell>
          <table:table-cell table:style-name="ce13" office:value-type="string" calcext:value-type="string">
            <text:p>070012000012022NE000534</text:p>
          </table:table-cell>
          <table:table-cell table:style-name="ce13" office:value-type="string" calcext:value-type="string">
            <text:p>EMPENHO - OBRIGACAO PATRONAL INSS INCIDENTE SOBRE O PAGAMENTO EM PECUNIA DO RECESSO JUDICIARIO REFERENTE A DEZEMBRO/2022, CONFORME TERMO DE REMESSA SGP (1309539) E DESPACHO 14599-SAO(1309736). VALOR EMPENHADO DE ACORDO COM O TERMO DE REMESSA SGP (1309539) E COM AS PLANILHAS DA SGP - ANEXOS (1309744, 1309745 E 1309746) DO SEI 0023343-13.2022.6.25.8000.</text:p>
          </table:table-cell>
          <table:table-cell table:style-name="ce19" office:value-type="float" office:value="131.47" calcext:value-type="float">
            <text:p>131,47 </text:p>
          </table:table-cell>
          <table:table-cell table:style-name="ce19"/>
          <table:table-cell table:style-name="ce22"/>
          <table:table-cell table:style-name="ce16" table:number-columns-repeated="2"/>
          <table:table-cell table:number-columns-repeated="1000"/>
        </table:table-row>
        <table:table-row table:style-name="ro2" table:visibility="collapse">
          <table:table-cell table:style-name="ce6" table:number-columns-repeated="2"/>
          <table:table-cell table:style-name="ce14" table:number-columns-repeated="4"/>
          <table:table-cell table:style-name="ce6" table:number-columns-repeated="11"/>
          <table:table-cell table:style-name="ce14" table:number-columns-repeated="2"/>
          <table:table-cell table:style-name="ce20" table:number-columns-repeated="3"/>
          <table:table-cell table:style-name="ce16" table:number-columns-repeated="2"/>
          <table:table-cell table:number-columns-repeated="1000"/>
        </table:table-row>
        <table:table-row table:style-name="ro14">
          <table:table-cell table:style-name="ce26" office:value-type="string" calcext:value-type="string" table:number-columns-spanned="19" table:number-rows-spanned="1">
            <text:p>Total</text:p>
          </table:table-cell>
          <table:covered-table-cell table:number-columns-repeated="18" table:style-name="ce26"/>
          <table:table-cell table:style-name="ce21" table:formula="of:=SUM([.T9:.T543])" office:value-type="float" office:value="121312193.27" calcext:value-type="float">
            <text:p>121.312.193,27</text:p>
          </table:table-cell>
          <table:table-cell table:style-name="ce21" table:formula="of:=SUM([.U9:.U543])" office:value-type="float" office:value="116942595.56" calcext:value-type="float">
            <text:p>116.942.595,56</text:p>
          </table:table-cell>
          <table:table-cell table:style-name="ce21" table:formula="of:=SUM([.V9:.V543])" office:value-type="float" office:value="116580713.77" calcext:value-type="float">
            <text:p>116.580.713,77</text:p>
          </table:table-cell>
          <table:table-cell table:number-columns-repeated="1002"/>
        </table:table-row>
        <table:table-row table:style-name="ro2" table:number-rows-repeated="1048031">
          <table:table-cell table:number-columns-repeated="1024"/>
        </table:table-row>
        <table:table-row table:style-name="ro2">
          <table:table-cell table:number-columns-repeated="1024"/>
        </table:table-row>
        <table:named-expressions>
          <table:named-range table:name="_xlnm.Print_Titles" table:base-cell-address="$'DESPESA COMPLETA _ TRE-SE '.$A$1" table:cell-range-address="$'DESPESA COMPLETA _ TRE-SE '.$A$8:.$AMJ$8" table:range-usable-as="repeat-column repeat-row"/>
          <table:named-range table:name="_xlnm._FilterDatabase_0" table:base-cell-address="$'DESPESA COMPLETA _ TRE-SE '.$A$1" table:cell-range-address="$'DESPESA COMPLETA _ TRE-SE '.$A$8:.$V$548"/>
          <table:named-range table:name="_xlnm._FilterDatabase_0_0_0" table:base-cell-address="$'DESPESA COMPLETA _ TRE-SE '.$A$1" table:cell-range-address="$'DESPESA COMPLETA _ TRE-SE '.$A$8:.$V$548"/>
        </table:named-expressions>
      </table:table>
      <table:named-expressions/>
      <table:database-ranges>
        <table:database-range table:name="__Anonymous_Sheet_DB__0" table:target-range-address="'DESPESA COMPLETA _ TRE-SE '.A8:'DESPESA COMPLETA _ TRE-SE '.V19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Verdana" svg:font-family="Verdana"/>
    <style:font-face style:name="Arial" svg:font-family="Arial" style:font-family-generic="swiss"/>
    <style:font-face style:name="Verdana1"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print-page-order="ttb" style:first-page-number="continue" style:scale-to="3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ESPESA_20_COMPLETA_20__5f__20_TRE-SE_20_" style:display-name="PageStyle_DESPESA COMPLETA _ TRE-S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t-BR</dc:language>
    <meta:print-date>2023-02-13T12:44:16</meta:print-date>
    <dc:date>2023-02-17T07:57:57.637000000</dc:date>
    <meta:editing-cycles>129</meta:editing-cycles>
    <meta:editing-duration>PT19H56M37S</meta:editing-duration>
    <meta:generator>LibreOffice/7.1.4.2$Windows_X86_64 LibreOffice_project/a529a4fab45b75fefc5b6226684193eb000654f6</meta:generator>
    <meta:document-statistic meta:table-count="1" meta:cell-count="11674" meta:object-count="0"/>
    <meta:user-defined meta:name="AppVersion">15.0000</meta:user-defined>
  </office:meta>
</office:document-meta>
</file>