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B4C7DC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B4C7D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B4C7D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808080" style:vertical-align="middle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4.78895833333333cm"/>
    </style:style>
    <style:style style:name="co18" style:family="table-column">
      <style:table-column-properties fo:break-before="auto" style:column-width="10.3716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52.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73.5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_COMPLETA___TRE-SE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3" table:default-cell-style-name="ce6"/>
        <table:table-column table:style-name="co20" table:number-columns-repeated="1003" table:default-cell-style-name="ce6"/>
        <table:table-column table:style-name="co21" table:number-columns-repeated="15359" table:default-cell-style-name="ce1"/>
        <table:table-row table:style-name="ro1">
          <table:table-cell office:value-type="string" table:number-columns-spanned="6" table:number-rows-spanned="1" table:style-name="ce5">
            <text:p>PODER JUDICIÁRIO</text:p>
          </table:table-cell>
          <table:covered-table-cell table:number-columns-repeated="5"/>
          <table:table-cell table:style-name="ce7"/>
          <table:table-cell table:number-columns-repeated="15" table:style-name="ce8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5">
            <text:p>ÓRGÃO: 14000 - JUSTIÇA ELEITORAL</text:p>
          </table:table-cell>
          <table:covered-table-cell table:number-columns-repeated="6"/>
          <table:table-cell table:number-columns-repeated="15" table:style-name="ce8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5">
            <text:p>UNIDADE: TRIBUNAL REGIONAL ELEITORAL DE SERGIPE</text:p>
          </table:table-cell>
          <table:covered-table-cell table:number-columns-repeated="7"/>
          <table:table-cell table:number-columns-repeated="14" table:style-name="ce8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5">
            <text:p>SAO/COFIC/SEFIN</text:p>
          </table:table-cell>
          <table:covered-table-cell table:number-columns-repeated="7"/>
          <table:table-cell table:number-columns-repeated="14" table:style-name="ce8"/>
          <table:table-cell table:number-columns-repeated="16362"/>
        </table:table-row>
        <table:table-row table:style-name="ro2">
          <table:table-cell table:style-name="ce9"/>
          <table:table-cell table:number-columns-repeated="6" table:style-name="ce7"/>
          <table:table-cell table:number-columns-repeated="15" table:style-name="ce8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">
            <text:p>EXECUÇÃO ORÇAMENTÁRIA E FINANCEIRA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10">
            <text:p>PERÍODO: JANEIRO A DEZEMBRO/2021</text:p>
          </table:table-cell>
          <table:table-cell table:number-columns-repeated="6" table:style-name="ce10"/>
          <table:table-cell table:number-columns-repeated="1018" table:style-name="ce6"/>
          <table:table-cell table:number-columns-repeated="15359"/>
        </table:table-row>
        <table:table-row table:style-name="ro5">
          <table:table-cell office:value-type="string" table:number-columns-spanned="2" table:number-rows-spanned="1" table:style-name="ce3">
            <text:p>UG Executora</text:p>
          </table:table-cell>
          <table:covered-table-cell/>
          <table:table-cell office:value-type="string" table:number-columns-spanned="2" table:number-rows-spanned="1" table:style-name="ce3">
            <text:p>Função Governo</text:p>
          </table:table-cell>
          <table:covered-table-cell/>
          <table:table-cell office:value-type="string" table:number-columns-spanned="2" table:number-rows-spanned="1" table:style-name="ce3">
            <text:p>Subfunção Governo</text:p>
          </table:table-cell>
          <table:covered-table-cell/>
          <table:table-cell office:value-type="string" table:number-columns-spanned="2" table:number-rows-spanned="1" table:style-name="ce3">
            <text:p>Ação Governo</text:p>
          </table:table-cell>
          <table:covered-table-cell/>
          <table:table-cell office:value-type="string" table:number-columns-spanned="2" table:number-rows-spanned="1" table:style-name="ce3">
            <text:p>Fonte Recursos</text:p>
          </table:table-cell>
          <table:covered-table-cell/>
          <table:table-cell office:value-type="string" table:number-columns-spanned="2" table:number-rows-spanned="1" table:style-name="ce3">
            <text:p>Natureza Despesa</text:p>
          </table:table-cell>
          <table:covered-table-cell/>
          <table:table-cell office:value-type="string" table:style-name="ce11">
            <text:p>Processo</text:p>
          </table:table-cell>
          <table:table-cell office:value-type="string" table:style-name="ce11">
            <text:p>Modalidade de Licitação</text:p>
          </table:table-cell>
          <table:table-cell office:value-type="string" table:style-name="ce11">
            <text:p>Tipo de Favorecido</text:p>
          </table:table-cell>
          <table:table-cell office:value-type="string" table:number-columns-spanned="2" table:number-rows-spanned="1" table:style-name="ce3">
            <text:p>Favorecido</text:p>
          </table:table-cell>
          <table:covered-table-cell/>
          <table:table-cell office:value-type="string" table:style-name="ce11">
            <text:p>Nota de Empenho <text:s text:c="3"/>(UG Gestão/Empenho)</text:p>
          </table:table-cell>
          <table:table-cell office:value-type="string" table:style-name="ce11">
            <text:p>Detalhamento da Nota de Empenho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PAGO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01</text:p>
          </table:table-cell>
          <table:table-cell office:value-type="string" table:style-name="ce14">
            <text:p>EMPENHO - DESPESA COM VENCIMENTOS E VANTAGENS FIXAS - PESSOAL - ATIVOS. <text:s text:c="2"/>EXERCICIO FINANCEIRO DE 2021.</text:p>
          </table:table-cell>
          <table:table-cell office:value-type="float" office:value="53296545.310000002" table:style-name="ce15">
            <text:p>53.296.545,31<text:s/></text:p>
          </table:table-cell>
          <table:table-cell office:value-type="float" office:value="53296545.310000002" table:style-name="ce15">
            <text:p>53.296.545,31<text:s/></text:p>
          </table:table-cell>
          <table:table-cell office:value-type="float" office:value="53296545.310000002" table:style-name="ce16">
            <text:p>53.296.545,31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07</text:p>
          </table:table-cell>
          <table:table-cell office:value-type="string" table:style-name="ce13">
            <text:p>CONTRIB. A ENTIDADES FECHADAS DE PREVIDENCIA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02</text:p>
          </table:table-cell>
          <table:table-cell office:value-type="string" table:style-name="ce14">
            <text:p>EMPENHO - DESPESA COM CONTRIBUICAO PATRONAL A FUNDACAO DE PREVIDENCIA COMPLEMENTAR DO SERVIDOR DO PODER JUDICIARIO - FUNPRESP-JUD - PESSOAL ATIVOS. EXERCICIO FINANCEIRO DE 2021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07</text:p>
          </table:table-cell>
          <table:table-cell office:value-type="string" table:style-name="ce13">
            <text:p>CONTRIB. A ENTIDADES FECHADAS DE PREVIDENCIA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8465825000147</text:p>
          </table:table-cell>
          <table:table-cell office:value-type="string" table:style-name="ce13">
            <text:p>FUNDACAO DE PREVIDENCIA COMPLEMENTAR DO SERVIDOR PUBLI</text:p>
          </table:table-cell>
          <table:table-cell office:value-type="string" table:style-name="ce13">
            <text:p>070012000012021NE000003</text:p>
          </table:table-cell>
          <table:table-cell office:value-type="string" table:style-name="ce14">
            <text:p>EMPENHO - DESPESA COM CONTRIBUICAO PATRONAL A FUNDACAO DE PREVIDENCIA COMPLEMENTAR DO SERVIDOR DO PODER JUDICIARIO - FUNPRESP-JUD - PESSOAL ATIVOS. <text:s text:c="2"/>EXERCICIO FINANCEIRO DE 2021.</text:p>
          </table:table-cell>
          <table:table-cell office:value-type="float" office:value="242087.56" table:style-name="ce15">
            <text:p>242.087,56<text:s/></text:p>
          </table:table-cell>
          <table:table-cell office:value-type="float" office:value="242087.56" table:style-name="ce15">
            <text:p>242.087,56<text:s/></text:p>
          </table:table-cell>
          <table:table-cell office:value-type="float" office:value="242087.56" table:style-name="ce16">
            <text:p>242.087,56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04</text:p>
          </table:table-cell>
          <table:table-cell office:value-type="string" table:style-name="ce14">
            <text:p>EMPENHO - PAGAMENTO DE DESPESAS VARIAVEIS - SUBSTITUICOES - PESSOAL - ATIVOS. <text:s/>EXERCICIO FINANCEIRO DE 2021.</text:p>
          </table:table-cell>
          <table:table-cell office:value-type="float" office:value="387341.09" table:style-name="ce15">
            <text:p>387.341,09<text:s/></text:p>
          </table:table-cell>
          <table:table-cell office:value-type="float" office:value="387341.09" table:style-name="ce15">
            <text:p>387.341,09<text:s/></text:p>
          </table:table-cell>
          <table:table-cell office:value-type="float" office:value="387341.09" table:style-name="ce16">
            <text:p>387.341,09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OUTROS ENCARGOS ESPECIAIS</text:p>
          </table:table-cell>
          <table:table-cell office:value-type="string" table:style-name="ce13">
            <text:p>CONTRIBUICAO DA UNIAO, DE SUAS AUTARQUIAS E FUNDACOES PARA O</text:p>
          </table:table-cell>
          <table:table-cell office:value-type="string" table:style-name="ce13">
            <text:p>09HB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170500</text:p>
          </table:table-cell>
          <table:table-cell office:value-type="string" table:style-name="ce13">
            <text:p>COORDENACAO-GERAL DE PROGRAMACAO FINANCEIRA</text:p>
          </table:table-cell>
          <table:table-cell office:value-type="string" table:style-name="ce13">
            <text:p>070012000012021NE000005</text:p>
          </table:table-cell>
          <table:table-cell office:value-type="string" table:style-name="ce14">
            <text:p>EMPENHO - DESPESA COM OBRIGACOES PATRONAIS (PSSS) REFERENTES AO EXERCICIO FINANCEIRO DE 2021.</text:p>
          </table:table-cell>
          <table:table-cell office:value-type="float" office:value="11125536.48" table:style-name="ce15">
            <text:p>11.125.536,48<text:s/></text:p>
          </table:table-cell>
          <table:table-cell office:value-type="float" office:value="11125536.48" table:style-name="ce15">
            <text:p>11.125.536,48<text:s/></text:p>
          </table:table-cell>
          <table:table-cell office:value-type="float" office:value="11125536.48" table:style-name="ce16">
            <text:p>11.125.536,48<text:s/>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006</text:p>
          </table:table-cell>
          <table:table-cell office:value-type="string" table:style-name="ce14">
            <text:p>EMPENHO - DESPESA COM OBRIGACOES PATRONAIS (INSS) - PESSOAL - ATIVOS. EXERCICIO FINANCEIRO DE 2021.</text:p>
          </table:table-cell>
          <table:table-cell office:value-type="float" office:value="266971.28000000003" table:style-name="ce15">
            <text:p>266.971,28<text:s/></text:p>
          </table:table-cell>
          <table:table-cell office:value-type="float" office:value="266971.28000000003" table:style-name="ce15">
            <text:p>266.971,28<text:s/></text:p>
          </table:table-cell>
          <table:table-cell office:value-type="float" office:value="266971.28000000003" table:style-name="ce16">
            <text:p>266.971,28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PREVIDENCIA SOCIAL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APOSENTADORIAS E PENSOES CIVIS DA UNIA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0169000000</text:p>
          </table:table-cell>
          <table:table-cell office:value-type="string" table:style-name="ce13">
            <text:p>CONTR.PATRONAL PARA O PLANO SEG.SOC.SERV.PUB.</text:p>
          </table:table-cell>
          <table:table-cell office:value-type="string" table:style-name="ce13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07</text:p>
          </table:table-cell>
          <table:table-cell office:value-type="string" table:style-name="ce14">
            <text:p>EMPENHO - DESPESA COM APOSENTADORIAS - PESSOAL INATIVO - REFERENTES AO EXERCICIO FINANCEIRO DE 2021.</text:p>
          </table:table-cell>
          <table:table-cell office:value-type="float" office:value="4078912.43" table:style-name="ce15">
            <text:p>4.078.912,43<text:s/></text:p>
          </table:table-cell>
          <table:table-cell office:value-type="float" office:value="4078912.43" table:style-name="ce15">
            <text:p>4.078.912,43<text:s/></text:p>
          </table:table-cell>
          <table:table-cell office:value-type="float" office:value="4078912.43" table:style-name="ce16">
            <text:p>4.078.912,43<text:s/></text:p>
          </table:table-cell>
          <table:table-cell table:number-columns-repeated="16362"/>
        </table:table-row>
        <table:table-row table:style-name="ro6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PREVIDENCIA SOCIAL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APOSENTADORIAS E PENSOES CIVIS DA UNIA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0169000000</text:p>
          </table:table-cell>
          <table:table-cell office:value-type="string" table:style-name="ce13">
            <text:p>CONTR.PATRONAL PARA O PLANO SEG.SOC.SERV.PUB.</text:p>
          </table:table-cell>
          <table:table-cell office:value-type="string" table:style-name="ce13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08</text:p>
          </table:table-cell>
          <table:table-cell office:value-type="string" table:style-name="ce14">
            <text:p>EMPENHO - DESPESA COM PENSOES CIVIS - PESSOAL INATIVO - REFERENTES AO EXERCICIO FINANCEIRO DE 2021.</text:p>
          </table:table-cell>
          <table:table-cell office:value-type="float" office:value="1725471.56" table:style-name="ce15">
            <text:p>1.725.471,56<text:s/></text:p>
          </table:table-cell>
          <table:table-cell office:value-type="float" office:value="1725471.56" table:style-name="ce15">
            <text:p>1.725.471,56<text:s/></text:p>
          </table:table-cell>
          <table:table-cell office:value-type="float" office:value="1725471.56" table:style-name="ce16">
            <text:p>1.725.471,56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09</text:p>
          </table:table-cell>
          <table:table-cell office:value-type="string" table:style-name="ce14">
            <text:p><text:s/>EMPENHO - DESPESA COM AUXILIO SAUDE NOS TERMOS DA RESOLUCAO 144/2015 TRE-SE. <text:s/>ACAO: ASSISTENCIA MEDICA E ODONTOLOGICA AOS SERVIDORES E DEPENDENTES, REFERENTE AO EXERCICIO FINANCEIRO DE 2021.</text:p>
          </table:table-cell>
          <table:table-cell office:value-type="float" office:value="931921.65" table:style-name="ce15">
            <text:p>931.921,65<text:s/></text:p>
          </table:table-cell>
          <table:table-cell office:value-type="float" office:value="931921.65" table:style-name="ce15">
            <text:p>931.921,65<text:s/></text:p>
          </table:table-cell>
          <table:table-cell office:value-type="float" office:value="931921.65" table:style-name="ce16">
            <text:p>931.921,65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BENEFICIOS OBRIGATORIOS AOS SERVIDORES CIVIS, EMPREGADOS, MI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10</text:p>
          </table:table-cell>
          <table:table-cell office:value-type="string" table:style-name="ce14">
            <text:p>EMPENHO - DESPESA COM ASSISTENCIA PRE-ESCOLAR - SERVIDORES ATIVOS REFERENTE <text:s/>AO EXERCICIO FINANCEIRO 2021.</text:p>
          </table:table-cell>
          <table:table-cell office:value-type="float" office:value="403491.11" table:style-name="ce15">
            <text:p>403.491,11<text:s/></text:p>
          </table:table-cell>
          <table:table-cell office:value-type="float" office:value="394855.67" table:style-name="ce15">
            <text:p>394.855,67<text:s/></text:p>
          </table:table-cell>
          <table:table-cell office:value-type="float" office:value="394855.67" table:style-name="ce16">
            <text:p>394.855,67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BENEFICIOS OBRIGATORIOS AOS SERVIDORES CIVIS, EMPREGADOS, MI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9</text:p>
          </table:table-cell>
          <table:table-cell office:value-type="string" table:style-name="ce13">
            <text:p>AUXILIO-TRANSPORTE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11</text:p>
          </table:table-cell>
          <table:table-cell office:value-type="string" table:style-name="ce14">
            <text:p>EMPENHO - DESPESA COM AUXILIO TRANSPORTE - SERVIDORES ATIVOS REFERENTE <text:s/>AO EXERCICIO FINANCEIRO 2021.</text:p>
          </table:table-cell>
          <table:table-cell office:value-type="float" office:value="50229.32" table:style-name="ce15">
            <text:p>50.229,32<text:s/></text:p>
          </table:table-cell>
          <table:table-cell office:value-type="float" office:value="50229.32" table:style-name="ce15">
            <text:p>50.229,32<text:s/></text:p>
          </table:table-cell>
          <table:table-cell office:value-type="float" office:value="50229.32" table:style-name="ce16">
            <text:p>50.229,32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BENEFICIOS OBRIGATORIOS AOS SERVIDORES CIVIS, EMPREGADOS, MI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6</text:p>
          </table:table-cell>
          <table:table-cell office:value-type="string" table:style-name="ce13">
            <text:p>AUXILIO-ALIMENTACAO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12</text:p>
          </table:table-cell>
          <table:table-cell office:value-type="string" table:style-name="ce14">
            <text:p>EMPENHO - DESPESA COM AUXILIO ALIMENTACAO - SERVIDORES ATIVOS REFERENTE <text:s/>AO EXERCICIO FINANCEIRO 2021.</text:p>
          </table:table-cell>
          <table:table-cell office:value-type="float" office:value="2830082.55" table:style-name="ce15">
            <text:p>2.830.082,55<text:s/></text:p>
          </table:table-cell>
          <table:table-cell office:value-type="float" office:value="2830082.55" table:style-name="ce15">
            <text:p>2.830.082,55<text:s/></text:p>
          </table:table-cell>
          <table:table-cell office:value-type="float" office:value="2830082.55" table:style-name="ce16">
            <text:p>2.830.082,55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BENEFICIOS OBRIGATORIOS AOS SERVIDORES CIVIS, EMPREGADOS, MI</text:p>
          </table:table-cell>
          <table:table-cell office:value-type="string" table:style-name="ce13">
            <text:p>212B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08</text:p>
          </table:table-cell>
          <table:table-cell office:value-type="string" table:style-name="ce13">
            <text:p>OUTROS BENEF.ASSIST. DO SERVIDOR E DO MILITAR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13</text:p>
          </table:table-cell>
          <table:table-cell office:value-type="string" table:style-name="ce14">
            <text:p>EMPENHO - DESPESA COM AUXILIO NATALIDADE PARA OS SERVIDORES ATIVOS REFERENTE AO EXERCICIO FINANCEIRO 2021.</text:p>
          </table:table-cell>
          <table:table-cell office:value-type="float" office:value="1977.75" table:style-name="ce15">
            <text:p>1.977,75<text:s/></text:p>
          </table:table-cell>
          <table:table-cell office:value-type="float" office:value="1977.75" table:style-name="ce15">
            <text:p>1.977,75<text:s/></text:p>
          </table:table-cell>
          <table:table-cell office:value-type="float" office:value="1977.75" table:style-name="ce16">
            <text:p>1.977,7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25160-20.2019.6.25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4487255000181</text:p>
          </table:table-cell>
          <table:table-cell office:value-type="string" table:style-name="ce13">
            <text:p>UNIMED SEGUROS SAUDE S/A</text:p>
          </table:table-cell>
          <table:table-cell office:value-type="string" table:style-name="ce13">
            <text:p>070012000012021NE000014</text:p>
          </table:table-cell>
          <table:table-cell office:value-type="string" table:style-name="ce14">
            <text:p><text:s/>19CT0002 - CONTRATACAO DE PLANO PRIVADO DE ASSISTENCIA A SAUDE - PAGAMENTO DAS COPARTICIPACOES. PREGAO 01/2019.CONTRATO 02/2019. VIGENCIA: 17/4/19 A 16/4/2021. <text:s/>EMPENHO ESTIMATIVO PARA O PERIODO: 01/01 A 16/04/2021.</text:p>
          </table:table-cell>
          <table:table-cell office:value-type="float" office:value="8500" table:style-name="ce15">
            <text:p>8.500,00<text:s/></text:p>
          </table:table-cell>
          <table:table-cell office:value-type="float" office:value="8500" table:style-name="ce15">
            <text:p>8.500,00<text:s/></text:p>
          </table:table-cell>
          <table:table-cell office:value-type="float" office:value="8500" table:style-name="ce16">
            <text:p>8.50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25160-20.2019.6.25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4487255000181</text:p>
          </table:table-cell>
          <table:table-cell office:value-type="string" table:style-name="ce13">
            <text:p>UNIMED SEGUROS SAUDE S/A</text:p>
          </table:table-cell>
          <table:table-cell office:value-type="string" table:style-name="ce13">
            <text:p>070012000012021NE000015</text:p>
          </table:table-cell>
          <table:table-cell office:value-type="string" table:style-name="ce14">
            <text:p>19CT0002 - CONTRATACAO DE PLANO PRIVADO DE ASSISTENCIA A SAUDE. CONTRATO 02/19. <text:s/>PREGAO 1/2019. VIGENCIA: 17/4/2019 A 16/4/2021. EMPENHO ESTIMATIVO P/O PERIODO 01/01 A 16/04/2021 COM BASE NO SALDO DO CONTRATO.</text:p>
          </table:table-cell>
          <table:table-cell office:value-type="float" office:value="190449.93" table:style-name="ce15">
            <text:p>190.449,93<text:s/></text:p>
          </table:table-cell>
          <table:table-cell office:value-type="float" office:value="190449.93" table:style-name="ce15">
            <text:p>190.449,93<text:s/></text:p>
          </table:table-cell>
          <table:table-cell office:value-type="float" office:value="190449.93" table:style-name="ce16">
            <text:p>190.449,93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25583-77.2019.6.25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774975000190</text:p>
          </table:table-cell>
          <table:table-cell office:value-type="string" table:style-name="ce13">
            <text:p>SERVDONTO - PLANO DE ASSISTENCIA ODONTOLOGICA LTDA</text:p>
          </table:table-cell>
          <table:table-cell office:value-type="string" table:style-name="ce13">
            <text:p>070012000012021NE000016</text:p>
          </table:table-cell>
          <table:table-cell office:value-type="string" table:style-name="ce14">
            <text:p>16CT0001 - PLANO PRIVADO DE ASSISTENCIA ODONTOLOGICA - CONTRATO 01/2016 - QUINTO TERMO ADITIVO PARA PRORROGACAO DA VIGENCIA DE 01/04/2020 A 31/3/2021 E ATUALIZACAO BENEFICIARIOS.EMPENHO ESTIMATIVO PARA 01/01 A 31/03/2021.</text:p>
          </table:table-cell>
          <table:table-cell office:value-type="float" office:value="34622.550000000003" table:style-name="ce15">
            <text:p>34.622,55<text:s/></text:p>
          </table:table-cell>
          <table:table-cell office:value-type="float" office:value="34622.550000000003" table:style-name="ce15">
            <text:p>34.622,55<text:s/></text:p>
          </table:table-cell>
          <table:table-cell office:value-type="float" office:value="34622.550000000003" table:style-name="ce16">
            <text:p>34.622,55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3">
            <text:p>414-20.2021.6.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17</text:p>
          </table:table-cell>
          <table:table-cell office:value-type="string" table:style-name="ce14">
            <text:p>EMPENHO - PARA ATENDER DESPESAS COM DIARIAS AOS SERVIDORES DO TRE/SE - PLANO ORCAMENTARIO: JULGAMENTO DE CAUSAS E GESTAO ADMINISTRATIVA - EXERCICIO 2021.</text:p>
          </table:table-cell>
          <table:table-cell office:value-type="float" office:value="48447.68" table:style-name="ce15">
            <text:p>48.447,68<text:s/></text:p>
          </table:table-cell>
          <table:table-cell office:value-type="float" office:value="48447.68" table:style-name="ce15">
            <text:p>48.447,68<text:s/></text:p>
          </table:table-cell>
          <table:table-cell office:value-type="float" office:value="48447.68" table:style-name="ce16">
            <text:p>48.447,68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3">
            <text:p>414-20.2021.6.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18</text:p>
          </table:table-cell>
          <table:table-cell office:value-type="string" table:style-name="ce14">
            <text:p>EMPENHO - PARA ATENDER DESPESA COM DIARIAS DESTINADAS AOS MEMBROS DO TRE/SE - EXERCICIO 2021. PLANO ORCAMENTARIO: <text:s/>JULGAMENTO DE CAUSAS E GESTAO ADMINISTRATIVA.</text:p>
          </table:table-cell>
          <table:table-cell office:value-type="float" office:value="2366" table:style-name="ce15">
            <text:p>2.366,00<text:s/></text:p>
          </table:table-cell>
          <table:table-cell office:value-type="float" office:value="2366" table:style-name="ce15">
            <text:p>2.366,00<text:s/></text:p>
          </table:table-cell>
          <table:table-cell office:value-type="float" office:value="2366" table:style-name="ce16">
            <text:p>2.366,00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3">
            <text:p>414-20.2021.6.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19</text:p>
          </table:table-cell>
          <table:table-cell office:value-type="string" table:style-name="ce14">
            <text:p>EMPENHO - PARA ATENDER DESPESA COM INDENIZACAO DE TRANSPORTE TERRESTRE COM VISTAS AO ATENDIMENTO DA <text:s text:c="6"/>RESOULUCAO 57/11 - TRE/SE - DILIGENCIAS CARTORARIAS - EXERCICIO 2021.</text:p>
          </table:table-cell>
          <table:table-cell office:value-type="float" office:value="11360" table:style-name="ce15">
            <text:p>11.360,00<text:s/></text:p>
          </table:table-cell>
          <table:table-cell office:value-type="float" office:value="11360" table:style-name="ce15">
            <text:p>11.360,00<text:s/></text:p>
          </table:table-cell>
          <table:table-cell office:value-type="float" office:value="11360" table:style-name="ce16">
            <text:p>11.36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3">
            <text:p>352-14.2020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964115**</text:p>
          </table:table-cell>
          <table:table-cell office:value-type="string" table:style-name="ce13">
            <text:p>ALCINO ALVES DE MORAIS NETO</text:p>
          </table:table-cell>
          <table:table-cell office:value-type="string" table:style-name="ce13">
            <text:p>070012000012021NE000020</text:p>
          </table:table-cell>
          <table:table-cell office:value-type="string" table:style-name="ce14">
            <text:p><text:s text:c="2"/>12CT0003 - LOCACAO DE IMOVEL PARA A SEDE DA TERCEIRA ZONA ELEITORAL, EM AQUIDABA/SE. CONTRATO 3/2012. VIGENCIA: 1/4/2012 A 31/3/2023. QUARTO ADITIVO: PRORROGACAO E REAJUSTE. <text:s text:c="4"/>EMPENHO PARA O PERIODO DE 1/1/2021 A 31/12/2021. VALOR MENSAL: R$ 1.211,49.</text:p>
          </table:table-cell>
          <table:table-cell office:value-type="float" office:value="14537.88" table:style-name="ce15">
            <text:p>14.537,88<text:s/></text:p>
          </table:table-cell>
          <table:table-cell office:value-type="float" office:value="14537.88" table:style-name="ce15">
            <text:p>14.537,88<text:s/></text:p>
          </table:table-cell>
          <table:table-cell office:value-type="float" office:value="13326.39" table:style-name="ce16">
            <text:p>13.326,39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21819-49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923875000107</text:p>
          </table:table-cell>
          <table:table-cell office:value-type="string" table:style-name="ce13">
            <text:p>VENEZA AUTO POSTO LTDA</text:p>
          </table:table-cell>
          <table:table-cell office:value-type="string" table:style-name="ce13">
            <text:p>070012000012021NE000021</text:p>
          </table:table-cell>
          <table:table-cell office:value-type="string" table:style-name="ce14">
            <text:p>20CT0019 - AQUISICAO DE COMBUSTIVEIS NOS TERMOS DA SOLICITACAO DE CONTRATACAO <text:s/>DA SESET , PREGAO PRESENCIAL <text:s/>22/2020 - CONTRATO 19/2020. <text:s/>EMPENHO ESTIMATIVO PARA O EXERCICIO 2021.</text:p>
          </table:table-cell>
          <table:table-cell office:value-type="float" office:value="75528.69" table:style-name="ce15">
            <text:p>75.528,69<text:s/></text:p>
          </table:table-cell>
          <table:table-cell office:value-type="float" office:value="75528.69" table:style-name="ce15">
            <text:p>75.528,69<text:s/></text:p>
          </table:table-cell>
          <table:table-cell office:value-type="float" office:value="75528.69" table:style-name="ce16">
            <text:p>75.528,69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4645-48.2020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659205**</text:p>
          </table:table-cell>
          <table:table-cell office:value-type="string" table:style-name="ce13">
            <text:p>IGUASSU CANDIDO PEREIRA RAMALHO</text:p>
          </table:table-cell>
          <table:table-cell office:value-type="string" table:style-name="ce13">
            <text:p>070012000012021NE000022</text:p>
          </table:table-cell>
          <table:table-cell office:value-type="string" table:style-name="ce14">
            <text:p>EMPENHO - CONCESSAO DE SUPRIMENTO DE FUNDOS PARA <text:s/>ATENDIMENTO DE DEMANDAS URGENTES, NAO PROGRAMAVEIS E NAO CONTEMPLADAS EM CONTRATOS VIGENTES, COM SERVICOS GRAFICOS E EDITORIAIS, DE MODO A ASSEGURAR O REGULAR DESENVOLVIMENTO DAS ATIVIDADES DO TRIBUNAL. PAS 01/2021.</text:p>
          </table:table-cell>
          <table:table-cell office:value-type="float" office:value="580" table:style-name="ce15">
            <text:p>580,00<text:s/></text:p>
          </table:table-cell>
          <table:table-cell office:value-type="float" office:value="580" table:style-name="ce15">
            <text:p>580,00<text:s/></text:p>
          </table:table-cell>
          <table:table-cell office:value-type="float" office:value="580" table:style-name="ce16">
            <text:p>58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417-72.2021.6.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659205**</text:p>
          </table:table-cell>
          <table:table-cell office:value-type="string" table:style-name="ce13">
            <text:p>IGUASSU CANDIDO PEREIRA RAMALHO</text:p>
          </table:table-cell>
          <table:table-cell office:value-type="string" table:style-name="ce13">
            <text:p>070012000012021NE000023</text:p>
          </table:table-cell>
          <table:table-cell office:value-type="string" table:style-name="ce14">
            <text:p>EMPENHO - CONCESSAO DE SUPRIMENTO DE FUNDOS PARA AQUISICAO DE MATERIAL DE CONSUMO DIVERSOS E DE PEQUENO VULTO, A FIM DE ATENDER TEMPESTIVAMENTE EVENTUAIS NECESSIDADES, CONFORME SOLICITACAO DA SEACO. PAS 02/2021.</text:p>
          </table:table-cell>
          <table:table-cell office:value-type="float" office:value="473.13" table:style-name="ce15">
            <text:p>473,13<text:s/></text:p>
          </table:table-cell>
          <table:table-cell office:value-type="float" office:value="473.13" table:style-name="ce15">
            <text:p>473,13<text:s/></text:p>
          </table:table-cell>
          <table:table-cell office:value-type="float" office:value="473.13" table:style-name="ce16">
            <text:p>473,13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24</text:p>
          </table:table-cell>
          <table:table-cell office:value-type="string" table:style-name="ce14">
            <text:p>EMPENHO - DESPESA COM <text:s/>VENCIMENTOS E VANTAGENS FIXAS <text:s/>RELATIVOS A PESSOAL. <text:s/>PAGAMENTO DE GRATIFICACAO ELEITORAL A JUIZES ELEITORAIS SUBSTITUTOS. <text:s/>EXERCICIO 2021</text:p>
          </table:table-cell>
          <table:table-cell office:value-type="float" office:value="318384.74" table:style-name="ce15">
            <text:p>318.384,74<text:s/></text:p>
          </table:table-cell>
          <table:table-cell office:value-type="float" office:value="318384.74" table:style-name="ce15">
            <text:p>318.384,74<text:s/></text:p>
          </table:table-cell>
          <table:table-cell office:value-type="float" office:value="318384.74" table:style-name="ce16">
            <text:p>318.384,74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25</text:p>
          </table:table-cell>
          <table:table-cell office:value-type="string" table:style-name="ce14">
            <text:p>EMPENHO - DESPESA COM VENCIMENTOS E VANTAGENS FIXAS RELATIVOS A PESSOAL. <text:s/>PAGAMENTO DE GRATIFICACAO ELEITORAL A JUIZES ELEITORAIS TITULARES. EXERCICIO DE 2021.</text:p>
          </table:table-cell>
          <table:table-cell office:value-type="float" office:value="1375055.13" table:style-name="ce15">
            <text:p>1.375.055,13<text:s/></text:p>
          </table:table-cell>
          <table:table-cell office:value-type="float" office:value="1375055.13" table:style-name="ce15">
            <text:p>1.375.055,13<text:s/></text:p>
          </table:table-cell>
          <table:table-cell office:value-type="float" office:value="1375055.13" table:style-name="ce16">
            <text:p>1.375.055,13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26</text:p>
          </table:table-cell>
          <table:table-cell office:value-type="string" table:style-name="ce14">
            <text:p>EMPENHO - DESPESA COM VENCIMENTOS E VANTAGENS FIXAS RELATIVOS A PESSOAL. <text:s/>PAGAMENTO DE GRATIFICACAO ELEITORAL A PROMOTORES ELEITORAIS SUBSTITUTOS. <text:s text:c="2"/>EXERCICIO 2021.</text:p>
          </table:table-cell>
          <table:table-cell office:value-type="float" office:value="199799.01" table:style-name="ce15">
            <text:p>199.799,01<text:s/></text:p>
          </table:table-cell>
          <table:table-cell office:value-type="float" office:value="199799.01" table:style-name="ce15">
            <text:p>199.799,01<text:s/></text:p>
          </table:table-cell>
          <table:table-cell office:value-type="float" office:value="199799.01" table:style-name="ce16">
            <text:p>199.799,01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27</text:p>
          </table:table-cell>
          <table:table-cell office:value-type="string" table:style-name="ce14">
            <text:p>EMPENHO - DESPESA COM VENCIMENTOS E VANTAGENS FIXAS RELATIVOS A PESSOAL. <text:s/>PAGAMENTO DE GRATIFICACAO ELEITORAL A PROMOTORES ELEITORAIS TITULARES. <text:s/>EXERCICIO 2021.</text:p>
          </table:table-cell>
          <table:table-cell office:value-type="float" office:value="1548980.83" table:style-name="ce15">
            <text:p>1.548.980,83<text:s/></text:p>
          </table:table-cell>
          <table:table-cell office:value-type="float" office:value="1548980.83" table:style-name="ce15">
            <text:p>1.548.980,83<text:s/></text:p>
          </table:table-cell>
          <table:table-cell office:value-type="float" office:value="1548980.83" table:style-name="ce16">
            <text:p>1.548.980,83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28</text:p>
          </table:table-cell>
          <table:table-cell office:value-type="string" table:style-name="ce14">
            <text:p>EMPENHO - DESPESA COM VENCIMENTOS E VANTAGENS FIXAS RELATIVOS A PESSOAL. <text:s text:c="2"/>PAGAMENTO DE SESSOES ORIDINARIAS A MEMBROS JUIZES SUBSTITUTOS. EXERCICIO DE 2021. <text:s text:c="3"/>PLANO INTERNO: FOL JETJUS.</text:p>
          </table:table-cell>
          <table:table-cell office:value-type="float" office:value="55321.24" table:style-name="ce15">
            <text:p>55.321,24<text:s/></text:p>
          </table:table-cell>
          <table:table-cell office:value-type="float" office:value="55321.24" table:style-name="ce15">
            <text:p>55.321,24<text:s/></text:p>
          </table:table-cell>
          <table:table-cell office:value-type="float" office:value="55321.24" table:style-name="ce16">
            <text:p>55.321,24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29</text:p>
          </table:table-cell>
          <table:table-cell office:value-type="string" table:style-name="ce14">
            <text:p>EMPENHO - DESPESA COM VENCIMENTOS E VANTAGENS FIXAS RELATIVOS A PESSOAL. <text:s text:c="2"/>**PAGAMENTO DE SESSOES ORIDINARIAS A MEMBROS TITULARES. EXERCICIO 2021. <text:s/>PLANO INTERNO: FOL JETJUT</text:p>
          </table:table-cell>
          <table:table-cell office:value-type="float" office:value="600022.68000000005" table:style-name="ce15">
            <text:p>600.022,68<text:s/></text:p>
          </table:table-cell>
          <table:table-cell office:value-type="float" office:value="600022.68000000005" table:style-name="ce15">
            <text:p>600.022,68<text:s/></text:p>
          </table:table-cell>
          <table:table-cell office:value-type="float" office:value="600022.68000000005" table:style-name="ce16">
            <text:p>600.022,68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30</text:p>
          </table:table-cell>
          <table:table-cell office:value-type="string" table:style-name="ce14">
            <text:p>EMPENHO - DESPESA COM VENCIMENTOS E VANTAGENS FIXAS RELATIVOS A PESSOAL. <text:s/>**PAGAMENTO DE SESSOES ORIDINARIAS A MEMBRO PROCURADOR SUBSTITUTO. <text:s text:c="2"/>EXERCICIO 2021. PLANO INTERNO: FOL JETPRS.</text:p>
          </table:table-cell>
          <table:table-cell office:value-type="float" office:value="4255.4799999999996" table:style-name="ce15">
            <text:p>4.255,48<text:s/></text:p>
          </table:table-cell>
          <table:table-cell office:value-type="float" office:value="4255.4799999999996" table:style-name="ce15">
            <text:p>4.255,48<text:s/></text:p>
          </table:table-cell>
          <table:table-cell office:value-type="float" office:value="4255.4799999999996" table:style-name="ce16">
            <text:p>4.255,48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1</text:p>
          </table:table-cell>
          <table:table-cell office:value-type="string" table:style-name="ce13">
            <text:p>VENCIMENTOS E VANTAGENS FIXAS - PESSOAL CIVIL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31</text:p>
          </table:table-cell>
          <table:table-cell office:value-type="string" table:style-name="ce14">
            <text:p>EMPENHO - DESPESA COM VENCIMENTOS E VANTAGENS FIXAS RELATIVOS A PESSOAL. <text:s text:c="2"/>**PAGAMENTO DE SESSOES ORDINARIAS A MEMBRO PROCURADOR TITULAR. EXERCICIO 2021. <text:s text:c="4"/>PLANO INTERNO: FOL JETPRT .</text:p>
          </table:table-cell>
          <table:table-cell office:value-type="float" office:value="91492.82" table:style-name="ce15">
            <text:p>91.492,82<text:s/></text:p>
          </table:table-cell>
          <table:table-cell office:value-type="float" office:value="91492.82" table:style-name="ce15">
            <text:p>91.492,82<text:s/></text:p>
          </table:table-cell>
          <table:table-cell office:value-type="float" office:value="91492.82" table:style-name="ce16">
            <text:p>91.492,82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032</text:p>
          </table:table-cell>
          <table:table-cell office:value-type="string" table:style-name="ce14">
            <text:p>EMPENHO PARA ATENDER DESPESA COM OBRIGACOES PATRONAIS (INSS), RELATIVAS A PESSOAL (MEMBROS) DURANTE O EXERCICIO FINANCEIRO DE 2021. <text:s text:c="2"/>PLANO INTERNO: FOL JETJUT (MEMBROS JUIZES TITULARES).</text:p>
          </table:table-cell>
          <table:table-cell office:value-type="float" office:value="19362.41" table:style-name="ce15">
            <text:p>19.362,41<text:s/></text:p>
          </table:table-cell>
          <table:table-cell office:value-type="float" office:value="19362.41" table:style-name="ce15">
            <text:p>19.362,41<text:s/></text:p>
          </table:table-cell>
          <table:table-cell office:value-type="float" office:value="19362.41" table:style-name="ce16">
            <text:p>19.362,41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24883-67.2020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080105**</text:p>
          </table:table-cell>
          <table:table-cell office:value-type="string" table:style-name="ce13">
            <text:p>JOSE MARCELO ASSIS SILVA</text:p>
          </table:table-cell>
          <table:table-cell office:value-type="string" table:style-name="ce13">
            <text:p>070012000012021NE000033</text:p>
          </table:table-cell>
          <table:table-cell office:value-type="string" table:style-name="ce14">
            <text:p>EMPENHO - DESPESA DE EXERCICIO ANTERIOR RELATIVA AO PAGAMENTO DE MEIA DIARIA, CONFORME SOLICITACAO DE PAGAMENTO (DOC. SEI 0975268), AUTORIZADA PELA INFORMACAO 106/2021-COFIC. <text:s/>EMPENHO ORDINARIO. PROCESSO SEI Nº 0024883-67.2020.6.25.8000.</text:p>
          </table:table-cell>
          <table:table-cell office:value-type="float" office:value="168" table:style-name="ce15">
            <text:p>168,00<text:s/></text:p>
          </table:table-cell>
          <table:table-cell office:value-type="float" office:value="168" table:style-name="ce15">
            <text:p>168,00<text:s/></text:p>
          </table:table-cell>
          <table:table-cell office:value-type="float" office:value="168" table:style-name="ce16">
            <text:p>168,00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3">
            <text:p>197-65.2021.6.2581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034</text:p>
          </table:table-cell>
          <table:table-cell office:value-type="string" table:style-name="ce14">
            <text:p>EMPENHO - <text:s/>REEMBOLSO POR DESLOCAMENTO EM VEICULO PROPRIO NOS TERMOS DA INFORMACAO 85/2021-ASPLAN-UGEDI E DESPACHO 380/2021-GAB-DG. <text:s/>EMPENHO ORDINARIO. PROCESSO SEI 0000197-65.2021.6.25.8100.</text:p>
          </table:table-cell>
          <table:table-cell office:value-type="float" office:value="1170.1400000000001" table:style-name="ce15">
            <text:p>1.170,14<text:s/></text:p>
          </table:table-cell>
          <table:table-cell office:value-type="float" office:value="1170.1400000000001" table:style-name="ce15">
            <text:p>1.170,14<text:s/></text:p>
          </table:table-cell>
          <table:table-cell office:value-type="float" office:value="1170.1400000000001" table:style-name="ce16">
            <text:p>1.170,14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56-97.2021.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385245**</text:p>
          </table:table-cell>
          <table:table-cell office:value-type="string" table:style-name="ce13">
            <text:p>LUCIANO JOSE ANDRADE MELO</text:p>
          </table:table-cell>
          <table:table-cell office:value-type="string" table:style-name="ce13">
            <text:p>070012000012021NE000035</text:p>
          </table:table-cell>
          <table:table-cell office:value-type="string" table:style-name="ce14">
            <text:p>EMPENHO. CONCESSAO DE SUPRIMENTO DE FUNDOS PARA AQUISICAO DE MATERIAL DE CONSUMO PARA MANUTENCAO EM BENS IMOVEIS, DE PEQUENO VULTO E URGENTES, A FIM DE ATENDER TEMPESTIVAMENTE EVENTUAIS NECESSIDADES, CONFORME SOLICITACAO DA COSER. PAS 03/2021. SEI <text:s/>0001256-97.2021.6.25.8000.</text:p>
          </table:table-cell>
          <table:table-cell office:value-type="float" office:value="2185.0500000000002" table:style-name="ce15">
            <text:p>2.185,05<text:s/></text:p>
          </table:table-cell>
          <table:table-cell office:value-type="float" office:value="2185.0500000000002" table:style-name="ce15">
            <text:p>2.185,05<text:s/></text:p>
          </table:table-cell>
          <table:table-cell office:value-type="float" office:value="2185.0500000000002" table:style-name="ce16">
            <text:p>2.185,0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58-67.2021.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385245**</text:p>
          </table:table-cell>
          <table:table-cell office:value-type="string" table:style-name="ce13">
            <text:p>LUCIANO JOSE ANDRADE MELO</text:p>
          </table:table-cell>
          <table:table-cell office:value-type="string" table:style-name="ce13">
            <text:p>070012000012021NE000036</text:p>
          </table:table-cell>
          <table:table-cell office:value-type="string" table:style-name="ce14">
            <text:p>EMPENHO. CONCESSAO DE SUPRIMENTO DE FUNDOS PARA EXECUCAO DE SERVICOS EM BENS IMOVEIS, DE PEQUENO VULTO E URGENTES, A FIM DE ATENDER TEMPESTIVAMENTE EVENTUAIS NECESSIDADES, CONFORME SOLICITACAO DA COSER. PAS 04/2021. SEI <text:s/>0001258-67.2021.6.25.8000.</text:p>
          </table:table-cell>
          <table:table-cell office:value-type="float" office:value="850" table:style-name="ce15">
            <text:p>850,00<text:s/></text:p>
          </table:table-cell>
          <table:table-cell office:value-type="float" office:value="850" table:style-name="ce15">
            <text:p>850,00<text:s/></text:p>
          </table:table-cell>
          <table:table-cell office:value-type="float" office:value="850" table:style-name="ce16">
            <text:p>85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59-52.2021.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525495**</text:p>
          </table:table-cell>
          <table:table-cell office:value-type="string" table:style-name="ce13">
            <text:p>JOSE ADRIANO ALMEIDA DE SOUZA</text:p>
          </table:table-cell>
          <table:table-cell office:value-type="string" table:style-name="ce13">
            <text:p>070012000012021NE000037</text:p>
          </table:table-cell>
          <table:table-cell office:value-type="string" table:style-name="ce14">
            <text:p>EMPENHO. CONCESSAO DE SUPRIMENTO DE FUNDOS PARA AQUISICAO DE MATERIAL DE CONSUMO PARA MANUTENCAO EM BENS MOVEIS, DE PEQUENO VULTO E URGENTES, A FIM DE ATENDER TEMPESTIVAMENTE EVENTUAIS NECESSIDADES, CONFORME SOLICITACAO DA COSER. PAS 05/2021. SEI <text:s/>0001259-52.2021.6.25.8000.</text:p>
          </table:table-cell>
          <table:table-cell office:value-type="float" office:value="475" table:style-name="ce15">
            <text:p>475,00<text:s/></text:p>
          </table:table-cell>
          <table:table-cell office:value-type="float" office:value="475" table:style-name="ce15">
            <text:p>475,00<text:s/></text:p>
          </table:table-cell>
          <table:table-cell office:value-type="float" office:value="475" table:style-name="ce16">
            <text:p>475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60-37.2021.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525495**</text:p>
          </table:table-cell>
          <table:table-cell office:value-type="string" table:style-name="ce13">
            <text:p>JOSE ADRIANO ALMEIDA DE SOUZA</text:p>
          </table:table-cell>
          <table:table-cell office:value-type="string" table:style-name="ce13">
            <text:p>070012000012021NE000038</text:p>
          </table:table-cell>
          <table:table-cell office:value-type="string" table:style-name="ce14">
            <text:p>EMPENHO. CONCESSAO DE SUPRIMENTO DE FUNDOS PARA EXECUCAO DE SERVICOS EM BENS MOVEIS, DE PEQUENO VULTO E URGENTES, A FIM DE ATENDER TEMPESTIVAMENTE EVENTUAIS NECESSIDADES, CONFORME SOLICITACAO DA COSER. PAS 06/2021. SEI <text:s/>0001260-37.2021.6.25.8000.</text:p>
          </table:table-cell>
          <table:table-cell office:value-type="float" office:value="440" table:style-name="ce15">
            <text:p>440,00<text:s/></text:p>
          </table:table-cell>
          <table:table-cell office:value-type="float" office:value="440" table:style-name="ce15">
            <text:p>440,00<text:s/></text:p>
          </table:table-cell>
          <table:table-cell office:value-type="float" office:value="440" table:style-name="ce16">
            <text:p>44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22816-32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4966422000177</text:p>
          </table:table-cell>
          <table:table-cell office:value-type="string" table:style-name="ce13">
            <text:p>MULTSEG SISTEMAS DE SEGURANCA LTDA</text:p>
          </table:table-cell>
          <table:table-cell office:value-type="string" table:style-name="ce13">
            <text:p>070012000012021NE000039</text:p>
          </table:table-cell>
          <table:table-cell office:value-type="string" table:style-name="ce14">
            <text:p>20CT0021 - SERVICOS DE VIGILANCIA E SEGURANCA PATRIMONIAL, COM POSTOS DE VIGILANCIA ARMADA E DESARMADA, A SEREM PRESTADOS EM PREDIOS E AREAS UTILIZADAS PELA JUSTICA ELEITORAL DO ESTADO DE SERGIPE. PREGAO ELET. 29/2020. <text:s/>CONTRATO 21/2020. EMPENHO GLOBAL. SEI 0022816-32.2020.6.25.8000.</text:p>
          </table:table-cell>
          <table:table-cell office:value-type="float" office:value="1493660.52" table:style-name="ce15">
            <text:p>1.493.660,52<text:s/></text:p>
          </table:table-cell>
          <table:table-cell office:value-type="float" office:value="1493660.52" table:style-name="ce15">
            <text:p>1.493.660,52<text:s/></text:p>
          </table:table-cell>
          <table:table-cell office:value-type="float" office:value="1493660.52" table:style-name="ce16">
            <text:p>1.493.660,52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2186-73.2020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4028316003200</text:p>
          </table:table-cell>
          <table:table-cell office:value-type="string" table:style-name="ce13">
            <text:p>EMPRESA BRASILEIRA DE CORREIOS E TELEGRAFOS</text:p>
          </table:table-cell>
          <table:table-cell office:value-type="string" table:style-name="ce13">
            <text:p>070012000012021NE000040</text:p>
          </table:table-cell>
          <table:table-cell office:value-type="string" table:style-name="ce14">
            <text:p>20CT0020 - CONTRATACAO DE PRODUTOS E SERVICOS POR MEIO DE PACOTE DE SERVICOS DOS CORREIOS - CONTRATO 20/20. <text:s/>EMPENHO ESTIMATIVO. SEI 0022186-73.2020.6.25.8000.</text:p>
          </table:table-cell>
          <table:table-cell office:value-type="float" office:value="13232.71" table:style-name="ce15">
            <text:p>13.232,71<text:s/></text:p>
          </table:table-cell>
          <table:table-cell office:value-type="float" office:value="11232.71" table:style-name="ce15">
            <text:p>11.232,71<text:s/></text:p>
          </table:table-cell>
          <table:table-cell office:value-type="float" office:value="11232.71" table:style-name="ce16">
            <text:p>11.232,71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0499-06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2597838000130</text:p>
          </table:table-cell>
          <table:table-cell office:value-type="string" table:style-name="ce13">
            <text:p>ROSELY BELLI</text:p>
          </table:table-cell>
          <table:table-cell office:value-type="string" table:style-name="ce13">
            <text:p>070012000012021NE000041</text:p>
          </table:table-cell>
          <table:table-cell office:value-type="string" table:style-name="ce14">
            <text:p>EMPENHO - AQUISICAO DE MASCARA DE TECIDO LAVAVEL E REUTILIZAVEL NOS TERMOS DA SOLICITACAO DE CONTRATACAO DA SEASA E DO DEMONSTRATIVO 02-2021 DA SEACO. DISPENSA DE LICITACAO. EMPENHO ORDINARIO. SEI 0000499-06.2021.6.25.8000.</text:p>
          </table:table-cell>
          <table:table-cell office:value-type="float" office:value="7200" table:style-name="ce15">
            <text:p>7.200,00<text:s/></text:p>
          </table:table-cell>
          <table:table-cell office:value-type="float" office:value="7200" table:style-name="ce15">
            <text:p>7.200,00<text:s/></text:p>
          </table:table-cell>
          <table:table-cell office:value-type="float" office:value="7200" table:style-name="ce16">
            <text:p>7.20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22903-22.2019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25581570001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070012000012021NE000042</text:p>
          </table:table-cell>
          <table:table-cell office:value-type="string" table:style-name="ce14">
            <text:p>2019NECT - SERVICOS DE TELEFONIA MOVEL PESSOAL, LOCAL (VC1) E LONGA DISTANCIA <text:s/>NACIONAL(VC2 E VC3), TRANSMISSAO DE VOZ E DADOS (2G/3G/4G). VIGENCIA:18/11/2019 A 17/11/2021 . VALOR MENSAL: <text:s/>R$ 893,00. PREGAO ELETRONICO 19/2019. EMPENHO P/ O PERIODO: 01/01 A 17/11/2021. TIPO DO EMPENHO: GLOBAL. PROCESSO SEI Nº 0022903-22.2019.6.25.8000.</text:p>
          </table:table-cell>
          <table:table-cell office:value-type="float" office:value="9436.0300000000007" table:style-name="ce15">
            <text:p>9.436,03<text:s/></text:p>
          </table:table-cell>
          <table:table-cell office:value-type="float" office:value="9436.0300000000007" table:style-name="ce15">
            <text:p>9.436,03<text:s/></text:p>
          </table:table-cell>
          <table:table-cell office:value-type="float" office:value="9436.0300000000007" table:style-name="ce16">
            <text:p>9.436,03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17504-75.2020.6.25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7927869000189</text:p>
          </table:table-cell>
          <table:table-cell office:value-type="string" table:style-name="ce13">
            <text:p>JAMED COMERCIO E SERVICOS LTDA</text:p>
          </table:table-cell>
          <table:table-cell office:value-type="string" table:style-name="ce13">
            <text:p>070012000012021NE000043</text:p>
          </table:table-cell>
          <table:table-cell office:value-type="string" table:style-name="ce14">
            <text:p>EMPENHO - MANUTENCAO PREVENTIVA DE DESFIBRILADOR CONFORME DEMONSTRATIVO SEACO 03/2021, PROJETO BASICO E SOLICITACAO DE CONTRATACAO DA COASA. AUTORIZADO PELO DESPACHO 1790/2021-COMAC. EMPENHO ORDINARIO. PROCESSO SEI 0017504-75.2020.6.25.8000.</text:p>
          </table:table-cell>
          <table:table-cell office:value-type="float" office:value="400" table:style-name="ce15">
            <text:p>400,00<text:s/></text:p>
          </table:table-cell>
          <table:table-cell office:value-type="float" office:value="400" table:style-name="ce15">
            <text:p>400,00<text:s/></text:p>
          </table:table-cell>
          <table:table-cell office:value-type="float" office:value="400" table:style-name="ce16">
            <text:p>40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0413-27.2019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255658000196</text:p>
          </table:table-cell>
          <table:table-cell office:value-type="string" table:style-name="ce13">
            <text:p>COMPANHIA SUL SERGIPANA DE ELETRICIDADE</text:p>
          </table:table-cell>
          <table:table-cell office:value-type="string" table:style-name="ce13">
            <text:p>070012000012021NE000044</text:p>
          </table:table-cell>
          <table:table-cell office:value-type="string" table:style-name="ce14">
            <text:p>2020NECT - FORNECIMENTO DE ENERGIA ELETRICA PARA OS CARTORIOS ELEITORAIS, COM SEDES EM BOQUIM, ESTANCIA, TOBIAS BARRETO, CRISTINAPOLIS E UMBAUBA. EMPENHO PARA O EXERCICIO 2021. TIPO: ESTIMATIVO. PROCESSO SEI 0020413-27.2019.6.25.8000.</text:p>
          </table:table-cell>
          <table:table-cell office:value-type="float" office:value="17192.150000000001" table:style-name="ce15">
            <text:p>17.192,15<text:s/></text:p>
          </table:table-cell>
          <table:table-cell office:value-type="float" office:value="17192.150000000001" table:style-name="ce15">
            <text:p>17.192,15<text:s/></text:p>
          </table:table-cell>
          <table:table-cell office:value-type="float" office:value="17192.150000000001" table:style-name="ce16">
            <text:p>17.192,1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4574-25.2020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045</text:p>
          </table:table-cell>
          <table:table-cell office:value-type="string" table:style-name="ce14">
            <text:p>17CT0004 - FORNECIMENTO DE ENERGIA ELETRICA PARA A SEDE DO TRE/SE. CONTRATO 04/17. <text:s/>VIGENCIA: 01/08/2020 A 31/07/2021. EMPENHO PARA O PERIODO: 01/01 A 31/07/2021. <text:s/>TIPO: ESTIMATIVO. PROCESSO SEI 0004574-25.2020.6.25.8000.</text:p>
          </table:table-cell>
          <table:table-cell office:value-type="float" office:value="168524.33" table:style-name="ce15">
            <text:p>168.524,33<text:s/></text:p>
          </table:table-cell>
          <table:table-cell office:value-type="float" office:value="168524.33" table:style-name="ce15">
            <text:p>168.524,33<text:s/></text:p>
          </table:table-cell>
          <table:table-cell office:value-type="float" office:value="168524.33" table:style-name="ce16">
            <text:p>168.524,33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3">
            <text:p>4574-25.2020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046</text:p>
          </table:table-cell>
          <table:table-cell office:value-type="string" table:style-name="ce14">
            <text:p>17CT0004 - TAXA DE ILUMINACAO PUBLICA SOBRE O FORNECIMENTO DE ENERGIA ELETRICA PARA A SEDE DO TRIBUNAL. VIGENCIA: 01/08/2020 A 31/07/2021. TIPO: ESTIMATIVO PARA O PERIODO 01/01/2021 31/07/2021. PROCESSO SEI 0004574-25.2020.6.25.8000.</text:p>
          </table:table-cell>
          <table:table-cell office:value-type="float" office:value="1888.88" table:style-name="ce15">
            <text:p>1.888,88<text:s/></text:p>
          </table:table-cell>
          <table:table-cell office:value-type="float" office:value="1888.88" table:style-name="ce15">
            <text:p>1.888,88<text:s/></text:p>
          </table:table-cell>
          <table:table-cell office:value-type="float" office:value="1888.88" table:style-name="ce16">
            <text:p>1.888,88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4574-25.2020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047</text:p>
          </table:table-cell>
          <table:table-cell office:value-type="string" table:style-name="ce14">
            <text:p>17CT0005 - FORNECIMENTO DE ENERGIA ELETRICA PARA OS CARTORIOS ELEITORAIS DA CAPITAL. CONTRATO 05/2017. VIGENCIA: 01/08/2020 A 31/07/2021. TIPO: ESTIMATIVO PARA O PERIODO DE 01/01 A 31/07/2021. PROCESSO SEI 0004574-25.2020.6.25.8000.</text:p>
          </table:table-cell>
          <table:table-cell office:value-type="float" office:value="39178.18" table:style-name="ce15">
            <text:p>39.178,18<text:s/></text:p>
          </table:table-cell>
          <table:table-cell office:value-type="float" office:value="39178.18" table:style-name="ce15">
            <text:p>39.178,18<text:s/></text:p>
          </table:table-cell>
          <table:table-cell office:value-type="float" office:value="39178.18" table:style-name="ce16">
            <text:p>39.178,18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3">
            <text:p>4574-25.2020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048</text:p>
          </table:table-cell>
          <table:table-cell office:value-type="string" table:style-name="ce14">
            <text:p>17CT0005 - TAXA DE ILUMINACAO PUBLICA SOBRE O FORNECIMENTO DE ENERGIA ELETRICA <text:s/>PARA OS CARTORIOS ELEITORAIS DA CAPITAL. VIGENCIA: 01/08/2020 A 31/07/2021. TIPO: ESTIMATIVO PARA O PERIODO 01/01 A 31/07/2021. PROCESSO SEI 0004574-25.2020.6.25.8000.</text:p>
          </table:table-cell>
          <table:table-cell office:value-type="float" office:value="1888.88" table:style-name="ce15">
            <text:p>1.888,88<text:s/></text:p>
          </table:table-cell>
          <table:table-cell office:value-type="float" office:value="1888.88" table:style-name="ce15">
            <text:p>1.888,88<text:s/></text:p>
          </table:table-cell>
          <table:table-cell office:value-type="float" office:value="1888.88" table:style-name="ce16">
            <text:p>1.888,88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7394-76.2020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049</text:p>
          </table:table-cell>
          <table:table-cell office:value-type="string" table:style-name="ce14">
            <text:p>17CT0012 - FORNECIMENTO DE ENERGIA ELETRICA PARA OS CARTORIOS ELEITORAIS DO INTERIOR E DEPOSITO DE URNAS. ADESAO POR PRAZO INDETERMINADO 12/2017, CONFORME SOLICITACAO DA SEMAN E DESPACHO 14598/2020-SAO. TIPO: ESTIMATIVO PARA O EXERCICIO 2021.</text:p>
          </table:table-cell>
          <table:table-cell office:value-type="float" office:value="106885.81" table:style-name="ce15">
            <text:p>106.885,81<text:s/></text:p>
          </table:table-cell>
          <table:table-cell office:value-type="float" office:value="94885.81" table:style-name="ce15">
            <text:p>94.885,81<text:s/></text:p>
          </table:table-cell>
          <table:table-cell office:value-type="float" office:value="94885.81" table:style-name="ce16">
            <text:p>94.885,81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3">
            <text:p>17394-76.2020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050</text:p>
          </table:table-cell>
          <table:table-cell office:value-type="string" table:style-name="ce14">
            <text:p>17CT0012 - TAXA DE ILUMINACAO PUBLICA SOBRE O FORNECIMENTO DE ENERGIA ELETRICA PARA OS CARTORIOS ELEITORAIS DO INTERIOR E DEPOSITO DE URNAS. CONTRATO POR TEMPO INDETERMINADO 12/2017, CONFORME SOLICITACAO SEMAN. TIPO: ESTIMATIVO PARA O EXERCICIO 2021. PROCESSO SEI 0017394-76.2020.6.25.8000.</text:p>
          </table:table-cell>
          <table:table-cell office:value-type="float" office:value="56217.85" table:style-name="ce15">
            <text:p>56.217,85<text:s/></text:p>
          </table:table-cell>
          <table:table-cell office:value-type="float" office:value="51283.93" table:style-name="ce15">
            <text:p>51.283,93<text:s/></text:p>
          </table:table-cell>
          <table:table-cell office:value-type="float" office:value="51283.93" table:style-name="ce16">
            <text:p>51.283,93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0181-15.2019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8171000190</text:p>
          </table:table-cell>
          <table:table-cell office:value-type="string" table:style-name="ce13">
            <text:p>COMPANHIA DE SANEAMENTO DE SERGIPE DESO</text:p>
          </table:table-cell>
          <table:table-cell office:value-type="string" table:style-name="ce13">
            <text:p>070012000012021NE000051</text:p>
          </table:table-cell>
          <table:table-cell office:value-type="string" table:style-name="ce14">
            <text:p>2020NECT - FORNECIMENTO DE AGUA POTAVEL PARA A SEDE DO TRIBUNAL E CARTORIOS ELEITORAIS ABASTECIDOS PELA DESO. PRAZO DE CONTRATACAO: 2020 A 2024. EMPENHO ESTIMATIVO PARA O EXERCICIO DE 2021. PROCESSO SEI 0020181-15.2019.6.25.8000.</text:p>
          </table:table-cell>
          <table:table-cell office:value-type="float" office:value="106174.56" table:style-name="ce15">
            <text:p>106.174,56<text:s/></text:p>
          </table:table-cell>
          <table:table-cell office:value-type="float" office:value="93174.56" table:style-name="ce15">
            <text:p>93.174,56<text:s/></text:p>
          </table:table-cell>
          <table:table-cell office:value-type="float" office:value="93174.56" table:style-name="ce16">
            <text:p>93.174,56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0181-15.2019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233184000181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070012000012021NE000052</text:p>
          </table:table-cell>
          <table:table-cell office:value-type="string" table:style-name="ce14">
            <text:p>2020NECT - CONTRATACAO DE FORNECIMENTO DE AGUA POTAVEL PARA O CARTORIO ELEITORAL NO MUNICIPIO DE CAPELA. VIGENCIA: 2020 A 2024. EMPENHO ESTIMATIVO PARA O EXERCICIO DE 2021. PROCESSO SEI 0020181-15.2019.6.25.8000.</text:p>
          </table:table-cell>
          <table:table-cell office:value-type="float" office:value="1250.8800000000001" table:style-name="ce15">
            <text:p>1.250,88<text:s/></text:p>
          </table:table-cell>
          <table:table-cell office:value-type="float" office:value="1143.3800000000001" table:style-name="ce15">
            <text:p>1.143,38<text:s/></text:p>
          </table:table-cell>
          <table:table-cell office:value-type="float" office:value="1143.3800000000001" table:style-name="ce16">
            <text:p>1.143,38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0181-15.2019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259692000139</text:p>
          </table:table-cell>
          <table:table-cell office:value-type="string" table:style-name="ce13">
            <text:p>SERVICO AUTONOMO DE AGUA E ESGOTO</text:p>
          </table:table-cell>
          <table:table-cell office:value-type="string" table:style-name="ce13">
            <text:p>070012000012021NE000053</text:p>
          </table:table-cell>
          <table:table-cell office:value-type="string" table:style-name="ce14">
            <text:p>2020NECT - CONTRATACAO DE FORNECIMENTO DE AGUA POTAVEL PARA O CARTORIO ELEITORAL NO MUNICIPIO DE ESTANCIA/SE. VIGENCIA: 2020 A 2024. EMPENHO ESTIMATIVO PARA O EXERCICIO 2021. PROCESSO SEI 0020181-15.2019.6.25.8000.</text:p>
          </table:table-cell>
          <table:table-cell office:value-type="float" office:value="767.15" table:style-name="ce15">
            <text:p>767,15<text:s/></text:p>
          </table:table-cell>
          <table:table-cell office:value-type="float" office:value="767.15" table:style-name="ce15">
            <text:p>767,15<text:s/></text:p>
          </table:table-cell>
          <table:table-cell office:value-type="float" office:value="767.15" table:style-name="ce16">
            <text:p>767,1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0056-85.2019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30001180001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070012000012021NE000054</text:p>
          </table:table-cell>
          <table:table-cell office:value-type="string" table:style-name="ce14">
            <text:p>17CT0007 - CONTRATACAO DE PRESTACAO DE SERVICOS TELEFONICOS FIXOS COMUTADOS - STFC (FIXO-FIXO E FIXO-MOVEL). PREGAO 6/17 - CONTRATO 7/17. 1º ADITIVO PARA <text:s text:c="5"/>PRORROGACAO DA VIGENCIA (02/10/17 A 01/10/21). TIPO: ESTIMATIVO. PROCESSO SEI 0010056-85.2019.6.25.8000.</text:p>
          </table:table-cell>
          <table:table-cell office:value-type="float" office:value="30064.29" table:style-name="ce15">
            <text:p>30.064,29<text:s/></text:p>
          </table:table-cell>
          <table:table-cell office:value-type="float" office:value="30064.29" table:style-name="ce15">
            <text:p>30.064,29<text:s/></text:p>
          </table:table-cell>
          <table:table-cell office:value-type="float" office:value="30064.29" table:style-name="ce16">
            <text:p>30.064,29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6710-88.2019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30001180001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070012000012021NE000055</text:p>
          </table:table-cell>
          <table:table-cell office:value-type="string" table:style-name="ce14">
            <text:p>19CT0012 - SERVICO TELEFONICO FIXO COMUTADO - STFC. CONTRATO 12/2019. VIGENCIA: 01/01/2020 A 31/12/2021. EMPENHO ESTIMATIVO PARA O EXERCICIO 2021. PROCESSO SEI 0016710-88.2019.6.25.8000.</text:p>
          </table:table-cell>
          <table:table-cell office:value-type="float" office:value="43353.56" table:style-name="ce15">
            <text:p>43.353,56<text:s/></text:p>
          </table:table-cell>
          <table:table-cell office:value-type="float" office:value="39353.56" table:style-name="ce15">
            <text:p>39.353,56<text:s/></text:p>
          </table:table-cell>
          <table:table-cell office:value-type="float" office:value="39353.56" table:style-name="ce16">
            <text:p>39.353,56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7220-67.2020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620716000180</text:p>
          </table:table-cell>
          <table:table-cell office:value-type="string" table:style-name="ce13">
            <text:p>CMOS DRAKE DO NORDESTE S.A</text:p>
          </table:table-cell>
          <table:table-cell office:value-type="string" table:style-name="ce13">
            <text:p>070012000012021NE000056</text:p>
          </table:table-cell>
          <table:table-cell office:value-type="string" table:style-name="ce14">
            <text:p>EMPENHO - AQUISICAO DE DE 02 (DOIS) PARES DE ELETRODOS COM CONECTOR DESCARTAVEIS PARA DESFIBRILADOR, CONFORME SOLICITACAO DA SEASA (ITEM 1) E DESPACHO 1938/2021-COMAC. <text:s/>TIPO: ORDINARIO. PROCESSO SEI 0017220-67.2020.6.25.8000.</text:p>
          </table:table-cell>
          <table:table-cell office:value-type="float" office:value="2144" table:style-name="ce15">
            <text:p>2.144,00<text:s/></text:p>
          </table:table-cell>
          <table:table-cell office:value-type="float" office:value="2144" table:style-name="ce15">
            <text:p>2.144,00<text:s/></text:p>
          </table:table-cell>
          <table:table-cell office:value-type="float" office:value="2144" table:style-name="ce16">
            <text:p>2.144,00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7220-67.2020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7041010000178</text:p>
          </table:table-cell>
          <table:table-cell office:value-type="string" table:style-name="ce13">
            <text:p>CASA OLIVEIRA COMERCIO DE MATERIAIS CIRURGICOS LTDA</text:p>
          </table:table-cell>
          <table:table-cell office:value-type="string" table:style-name="ce13">
            <text:p>070012000012021NE000057</text:p>
          </table:table-cell>
          <table:table-cell office:value-type="string" table:style-name="ce14">
            <text:p>EMPENHO - AQUISICAO DE 40 (QUARENTA) ROLOS DE LENCOL DESCARTAVEL, CONFORME SOLICITACAO DA SEASA E DESPACHO 1938/2021-COMAC. TIPO: ORDINARIO. PROCESSO SEI 0017220-67.2020.6.25.8000.</text:p>
          </table:table-cell>
          <table:table-cell office:value-type="float" office:value="560" table:style-name="ce15">
            <text:p>560,00<text:s/></text:p>
          </table:table-cell>
          <table:table-cell office:value-type="float" office:value="560" table:style-name="ce15">
            <text:p>560,00<text:s/></text:p>
          </table:table-cell>
          <table:table-cell office:value-type="float" office:value="560" table:style-name="ce16">
            <text:p>56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6990-25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3777718000109</text:p>
          </table:table-cell>
          <table:table-cell office:value-type="string" table:style-name="ce13">
            <text:p>C. M - COMERCIO SERVICOS E CONSTRUCOES LTDA</text:p>
          </table:table-cell>
          <table:table-cell office:value-type="string" table:style-name="ce13">
            <text:p>070012000012021NE000058</text:p>
          </table:table-cell>
          <table:table-cell office:value-type="string" table:style-name="ce14">
            <text:p>19CT0003 - SERVICOS DE MANUTENCAO ELETRICA, PREDIAL E JARDINAGEM. <text:s/>VIGENCIA: 10/4/19 A 9/4/21. CONTRATO 3/19. 1º ADITIVO: REVISAO E REPACTUACAO A CONTAR DE 1/1/2020. TIPO: GLOBAL. <text:s/>PROCESSO SEI 0016990-25.2020.6.25.8000.</text:p>
          </table:table-cell>
          <table:table-cell office:value-type="float" office:value="67852.83" table:style-name="ce15">
            <text:p>67.852,83<text:s/></text:p>
          </table:table-cell>
          <table:table-cell office:value-type="float" office:value="67852.83" table:style-name="ce15">
            <text:p>67.852,83<text:s/></text:p>
          </table:table-cell>
          <table:table-cell office:value-type="float" office:value="67852.83" table:style-name="ce16">
            <text:p>67.852,83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6990-25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3777718000109</text:p>
          </table:table-cell>
          <table:table-cell office:value-type="string" table:style-name="ce13">
            <text:p>C. M - COMERCIO SERVICOS E CONSTRUCOES LTDA</text:p>
          </table:table-cell>
          <table:table-cell office:value-type="string" table:style-name="ce13">
            <text:p>070012000012021NE000059</text:p>
          </table:table-cell>
          <table:table-cell office:value-type="string" table:style-name="ce14">
            <text:p>19CT0003 - DIARIAS - SERVICOS DE INSTALACAO/MANUTENCAO ELETRICA (ELETRICISTAS). <text:s/>PREGAO ELETRONICO 52/18. CONTRATO 03/2019. VIGENCIA: 10/4/2019 A 9/4/2021. 1º ADITIVO: REVISAO E REPACTUACAO A CONTAR DE 1/1/2020. <text:s/>TIPO: ESTIMATIVO. <text:s text:c="2"/>PROCESSO SEI 0016990-25.2020.6.25.8000.</text:p>
          </table:table-cell>
          <table:table-cell office:value-type="float" office:value="536.25" table:style-name="ce15">
            <text:p>536,25<text:s/></text:p>
          </table:table-cell>
          <table:table-cell office:value-type="float" office:value="536.25" table:style-name="ce15">
            <text:p>536,25<text:s/></text:p>
          </table:table-cell>
          <table:table-cell office:value-type="float" office:value="536.25" table:style-name="ce16">
            <text:p>536,2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6990-25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3777718000109</text:p>
          </table:table-cell>
          <table:table-cell office:value-type="string" table:style-name="ce13">
            <text:p>C. M - COMERCIO SERVICOS E CONSTRUCOES LTDA</text:p>
          </table:table-cell>
          <table:table-cell office:value-type="string" table:style-name="ce13">
            <text:p>070012000012021NE000060</text:p>
          </table:table-cell>
          <table:table-cell office:value-type="string" table:style-name="ce14">
            <text:p>19CT0003 - DIARIAS - SERVICOS DE PEDREIROS. PREGAO ELETRONICO 52/18. CONTRATO 3/19. <text:s/>VIGENCIA: 10/04/2019 A 09/04/2021. 1º ADITIVO PARA REVISAO E REPACTUACAO A CONTAR DE 1/1/2020. <text:s/>TIPO: <text:s/>ESTIMATIVO. <text:s/>PROCESSO SEI 0016990-25.2020.6.25.8000.</text:p>
          </table:table-cell>
          <table:table-cell office:value-type="float" office:value="630.53" table:style-name="ce15">
            <text:p>630,53<text:s/></text:p>
          </table:table-cell>
          <table:table-cell office:value-type="float" office:value="630.53" table:style-name="ce15">
            <text:p>630,53<text:s/></text:p>
          </table:table-cell>
          <table:table-cell office:value-type="float" office:value="630.53" table:style-name="ce16">
            <text:p>630,53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6990-25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3777718000109</text:p>
          </table:table-cell>
          <table:table-cell office:value-type="string" table:style-name="ce13">
            <text:p>C. M - COMERCIO SERVICOS E CONSTRUCOES LTDA</text:p>
          </table:table-cell>
          <table:table-cell office:value-type="string" table:style-name="ce13">
            <text:p>070012000012021NE000061</text:p>
          </table:table-cell>
          <table:table-cell office:value-type="string" table:style-name="ce14">
            <text:p>19CT0003 - DIARIAS - SERVICOS DE JARDINAGEM. <text:s/>PREGAO ELETRONICO <text:s/>52/18. <text:s/>CONTRATO 03/2019. VIGENCIA: 10/04/2019 A 09/04/2021. 1º ADITIVO PARA REVISAO E <text:s/>REPACTUACAO. <text:s/>TIPO: <text:s/>ESTIMATIVO. <text:s/>PROCESSO SEI 0016990-25.2020.6.25.8000.</text:p>
          </table:table-cell>
          <table:table-cell office:value-type="float" office:value="646.53" table:style-name="ce15">
            <text:p>646,53<text:s/></text:p>
          </table:table-cell>
          <table:table-cell office:value-type="float" office:value="646.53" table:style-name="ce15">
            <text:p>646,53<text:s/></text:p>
          </table:table-cell>
          <table:table-cell office:value-type="float" office:value="646.53" table:style-name="ce16">
            <text:p>646,53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8560-17.2018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1557010000149</text:p>
          </table:table-cell>
          <table:table-cell office:value-type="string" table:style-name="ce13">
            <text:p>LABORAFISIO QUALIDADE DE VIDA E ERGONOMIA LTDA</text:p>
          </table:table-cell>
          <table:table-cell office:value-type="string" table:style-name="ce13">
            <text:p>070012000012021NE000062</text:p>
          </table:table-cell>
          <table:table-cell office:value-type="string" table:style-name="ce14">
            <text:p>17CT0001 - SERVICOS DE GINASTICA LABORAL,PILATES,MASSAGEM TERAPEUTICA E SHIATSU PARA A SEDE DESTE REGIONAL E ZONAS ELEITORAIS DA CAPITAL. <text:s/>CONTRATO 01/2017. VIGENCIA:16/01/2019 A 15/01/2021. PRIMEIRO TERMO ADITIVO. EMPENHO PARA O PERIODO DE 01/01 A 15/01/2021. TIPO: GLOBAL. PROCESSO SEI 0018560-17.2018.6.25.8000.</text:p>
          </table:table-cell>
          <table:table-cell office:value-type="float" office:value="2350" table:style-name="ce15">
            <text:p>2.350,00<text:s/></text:p>
          </table:table-cell>
          <table:table-cell office:value-type="float" office:value="2350" table:style-name="ce15">
            <text:p>2.350,00<text:s/></text:p>
          </table:table-cell>
          <table:table-cell office:value-type="float" office:value="2350" table:style-name="ce16">
            <text:p>2.35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1859-31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1557010000149</text:p>
          </table:table-cell>
          <table:table-cell office:value-type="string" table:style-name="ce13">
            <text:p>LABORAFISIO QUALIDADE DE VIDA E ERGONOMIA LTDA</text:p>
          </table:table-cell>
          <table:table-cell office:value-type="string" table:style-name="ce13">
            <text:p>070012000012021NE000063</text:p>
          </table:table-cell>
          <table:table-cell office:value-type="string" table:style-name="ce14">
            <text:p>17CT0001 - SERVICOS DE GINASTICA LABORAL,PILATES,MASSAGEM TERAPEUTICA E <text:s text:c="8"/>SHIATSU PARA A SEDE DESTE REGIONAL E ZONAS ELEITORAIS DA CAPITAL. <text:s/>CONTRATO 01/2017. <text:s/>SEGUNDO TERMO ADITIVO. VIGENCIA DO CONTRATO: 16/01/2017 A 15/01/2022. TIPO: GLOBAL. PROCESSO SEI 0021859-31.2020.6.25.8000.</text:p>
          </table:table-cell>
          <table:table-cell office:value-type="float" office:value="54050" table:style-name="ce15">
            <text:p>54.050,00<text:s/></text:p>
          </table:table-cell>
          <table:table-cell office:value-type="float" office:value="54050" table:style-name="ce15">
            <text:p>54.050,00<text:s/></text:p>
          </table:table-cell>
          <table:table-cell office:value-type="float" office:value="54050" table:style-name="ce16">
            <text:p>54.05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6</text:p>
          </table:table-cell>
          <table:table-cell office:value-type="string" table:style-name="ce13">
            <text:p>RESSARCIMENTO DE DESP. DE PESSOAL REQUISITADO</text:p>
          </table:table-cell>
          <table:table-cell office:value-type="string" table:style-name="ce13">
            <text:p>1823-31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166970000103</text:p>
          </table:table-cell>
          <table:table-cell office:value-type="string" table:style-name="ce13">
            <text:p>SERGIPE JUSTICA ESTADUAL DE SEGUNDA INSTANCIA</text:p>
          </table:table-cell>
          <table:table-cell office:value-type="string" table:style-name="ce13">
            <text:p>070012000012021NE000064</text:p>
          </table:table-cell>
          <table:table-cell office:value-type="string" table:style-name="ce14">
            <text:p>EMPENHO - RESSARCIMENTO DE DESPESA DE PESSOAL AO ORGAO DE ORIGEM - SERVIDORES CEDIDOS PELO TRIBUNAL DE JUSTICA DO ESTADO DE SERGIPE - TJ/SE. <text:s/>EXERCICIO FINANCEIRO 2021. TIPO: ESTIMATIVO. PROCESSO SEI <text:s/>0001823-31.2021.6.25.8000.</text:p>
          </table:table-cell>
          <table:table-cell office:value-type="float" office:value="477590.17" table:style-name="ce15">
            <text:p>477.590,17<text:s/></text:p>
          </table:table-cell>
          <table:table-cell office:value-type="float" office:value="425995.11" table:style-name="ce15">
            <text:p>425.995,11<text:s/></text:p>
          </table:table-cell>
          <table:table-cell office:value-type="float" office:value="425995.11" table:style-name="ce16">
            <text:p>425.995,11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6</text:p>
          </table:table-cell>
          <table:table-cell office:value-type="string" table:style-name="ce13">
            <text:p>RESSARCIMENTO DE DESP. DE PESSOAL REQUISITADO</text:p>
          </table:table-cell>
          <table:table-cell office:value-type="string" table:style-name="ce13">
            <text:p>1439-68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170790000103</text:p>
          </table:table-cell>
          <table:table-cell office:value-type="string" table:style-name="ce13">
            <text:p>TRIBUNAL DE CONTAS DO ESTADO DE SERGIPE</text:p>
          </table:table-cell>
          <table:table-cell office:value-type="string" table:style-name="ce13">
            <text:p>070012000012021NE000065</text:p>
          </table:table-cell>
          <table:table-cell office:value-type="string" table:style-name="ce14">
            <text:p>EMPENHO - RESSARCIMENTO DE DESPESA DE PESSOAL REFERENTE A SERVIDOR CEDIDO <text:s text:c="5"/>PELO TRIBUNAL DE CONTAS DO ESTADO DE SERGIPE - TCE/SE PARA O EXERCICIO 2021 CONFORME DESPACHO 1866/2021-SAO. TIOP: ESTIMTIVO. PROCESSO SEI 0001439-68.2021.6.25.8000.</text:p>
          </table:table-cell>
          <table:table-cell office:value-type="float" office:value="417154" table:style-name="ce15">
            <text:p>417.154,00<text:s/></text:p>
          </table:table-cell>
          <table:table-cell office:value-type="float" office:value="383585.33" table:style-name="ce15">
            <text:p>383.585,33<text:s/></text:p>
          </table:table-cell>
          <table:table-cell office:value-type="float" office:value="383585.33" table:style-name="ce16">
            <text:p>383.585,33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9035-02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9260268000144</text:p>
          </table:table-cell>
          <table:table-cell office:value-type="string" table:style-name="ce13">
            <text:p>WS SERVICOS E COMERCIO EIRELI</text:p>
          </table:table-cell>
          <table:table-cell office:value-type="string" table:style-name="ce13">
            <text:p>070012000012021NE000066</text:p>
          </table:table-cell>
          <table:table-cell office:value-type="string" table:style-name="ce14">
            <text:p>20CT0015 - SERVICOS DE MANUTENCAO PREVENTIVA E CORRETIVA, COM O FORNECIMENTO <text:s text:c="4"/>DE PECAS, ACESSORIOS E COMPONENTES ORIGINAIS DE REPOSICAO, PARA A FROTA DE VEI <text:s text:c="2"/>CULOS DO TRE-SE PELO PERIODO DE 12 MESES (ITEM 2 PREGAO ELETRONICO 20/2020). <text:s text:c="2"/>NOTA DE EMPENHO PARA FORNECIMENTO DE PECAS. TIPO ESTIMATIVO. PROCESSO SEI 0019035-02.2020.6.25.8000.</text:p>
          </table:table-cell>
          <table:table-cell office:value-type="float" office:value="16491.080000000002" table:style-name="ce15">
            <text:p>16.491,08<text:s/></text:p>
          </table:table-cell>
          <table:table-cell office:value-type="float" office:value="16491.080000000002" table:style-name="ce15">
            <text:p>16.491,08<text:s/></text:p>
          </table:table-cell>
          <table:table-cell office:value-type="float" office:value="16491.080000000002" table:style-name="ce16">
            <text:p>16.491,08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19035-02.2020.6.25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9260268000144</text:p>
          </table:table-cell>
          <table:table-cell office:value-type="string" table:style-name="ce13">
            <text:p>WS SERVICOS E COMERCIO EIRELI</text:p>
          </table:table-cell>
          <table:table-cell office:value-type="string" table:style-name="ce13">
            <text:p>070012000012021NE000067</text:p>
          </table:table-cell>
          <table:table-cell office:value-type="string" table:style-name="ce14">
            <text:p>20CT0015 - SERVICOS DE MANUTENCAO PREVENTIVA E CORRETIVA, COM O FORNECIMENTO <text:s text:c="3"/>DE PECAS, ACESSORIOS E COMPONENTES ORIGINAIS DE REPOSICAO, PARA A FROTA DE VEICULOS DO TRE-SE PELO PERIODO DE 12 MESES (ITEM 1 PREGAO ELETRONICO 20/2020). <text:s/>NOTA DE EMPENHO PARA SERVICOS. TIPO: ESTIMATIVO. PROCESSO SEI 0019035-02.2020.6.25.8000.</text:p>
          </table:table-cell>
          <table:table-cell office:value-type="float" office:value="2350.14" table:style-name="ce15">
            <text:p>2.350,14<text:s/></text:p>
          </table:table-cell>
          <table:table-cell office:value-type="float" office:value="2350.14" table:style-name="ce15">
            <text:p>2.350,14<text:s/></text:p>
          </table:table-cell>
          <table:table-cell office:value-type="float" office:value="2350.14" table:style-name="ce16">
            <text:p>2.350,14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821-84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758809000175</text:p>
          </table:table-cell>
          <table:table-cell office:value-type="string" table:style-name="ce13">
            <text:p>MANUTECNICA MANUTENCAO LTDA</text:p>
          </table:table-cell>
          <table:table-cell office:value-type="string" table:style-name="ce13">
            <text:p>070012000012021NE000068</text:p>
          </table:table-cell>
          <table:table-cell office:value-type="string" table:style-name="ce14">
            <text:p>2016NECT - MANUTENCAO PREVENTIVA E CORRETIVA DE DOIS ELEVADORES, SEM FORNECIMENTO DE PECAS, INSTALADOS NO TRE-SE. 2º ADITAMENTO: REDUCAO DE PRECOS E PRORROGACAO DA VIGENCIA (24/11/2020 A 23/11/2021). <text:s/>TIPO: GLOBAL. PROCESSO SEI 0009821-84.2020.6.25.8000.</text:p>
          </table:table-cell>
          <table:table-cell office:value-type="float" office:value="7100" table:style-name="ce15">
            <text:p>7.100,00<text:s/></text:p>
          </table:table-cell>
          <table:table-cell office:value-type="float" office:value="7100" table:style-name="ce15">
            <text:p>7.100,00<text:s/></text:p>
          </table:table-cell>
          <table:table-cell office:value-type="float" office:value="7100" table:style-name="ce16">
            <text:p>7.10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3">
            <text:p>0020413-27.2019.6.25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255658000196</text:p>
          </table:table-cell>
          <table:table-cell office:value-type="string" table:style-name="ce13">
            <text:p>COMPANHIA SUL SERGIPANA DE ELETRICIDADE</text:p>
          </table:table-cell>
          <table:table-cell office:value-type="string" table:style-name="ce13">
            <text:p>070012000012021NE000069</text:p>
          </table:table-cell>
          <table:table-cell office:value-type="string" table:style-name="ce14">
            <text:p>2020NECT- TAXA DE ILUMINACAO PUBLICA SOBRE O FORNECIMENTO DE ENERGIA ELETRICA PARA OS <text:s/>CARTORIOS ELEITORAIS, COM SEDES EM ESTANCIA, ITABAIANINHA, TOBIAS BARRETO, CRISTINAPOLIS E UMBAUBA, CONFORME INFORMACAO 907/2021-SEMAN. TIPO:ESTIMATIVO. PROCESSO SEI 0020413-27.2019.6.25.8000.</text:p>
          </table:table-cell>
          <table:table-cell office:value-type="float" office:value="4222.22" table:style-name="ce15">
            <text:p>4.222,22<text:s/></text:p>
          </table:table-cell>
          <table:table-cell office:value-type="float" office:value="4222.22" table:style-name="ce15">
            <text:p>4.222,22<text:s/></text:p>
          </table:table-cell>
          <table:table-cell office:value-type="float" office:value="4222.22" table:style-name="ce16">
            <text:p>4.222,22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0532-89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9890499000188</text:p>
          </table:table-cell>
          <table:table-cell office:value-type="string" table:style-name="ce13">
            <text:p>G. M. CARVALHO EIRELI</text:p>
          </table:table-cell>
          <table:table-cell office:value-type="string" table:style-name="ce13">
            <text:p>070012000012021NE000070</text:p>
          </table:table-cell>
          <table:table-cell office:value-type="string" table:style-name="ce14">
            <text:p>16CT0016 - SERVICOS DE AUXILIAR DE ODONTOLOGIA. PREGAO ELETRONICO 35/2016. CONTRATO <text:s text:c="2"/>16/2016. 4º TERMO ADITIVO - REPACTUACAO E REVISAO DE PRECOS. VIGENCIA 16/1/2017 A 15/1/2021. <text:s text:c="2"/>VALOR MENSAL: R$ 3.707,81. NOTA DE EMPENHO PARA O PERIODO: 01/01 A 15/01/2021. TIPO:GLOBAL. PROCESSO SEI <text:s/>0010532-89.2020.6.25.8000.</text:p>
          </table:table-cell>
          <table:table-cell office:value-type="float" office:value="1783.54" table:style-name="ce15">
            <text:p>1.783,54<text:s/></text:p>
          </table:table-cell>
          <table:table-cell office:value-type="float" office:value="1783.54" table:style-name="ce15">
            <text:p>1.783,54<text:s/></text:p>
          </table:table-cell>
          <table:table-cell office:value-type="float" office:value="1783.54" table:style-name="ce16">
            <text:p>1.783,54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0015566-45.20206258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9890499000188</text:p>
          </table:table-cell>
          <table:table-cell office:value-type="string" table:style-name="ce13">
            <text:p>G. M. CARVALHO EIRELI</text:p>
          </table:table-cell>
          <table:table-cell office:value-type="string" table:style-name="ce13">
            <text:p>070012000012021NE000071</text:p>
          </table:table-cell>
          <table:table-cell office:value-type="string" table:style-name="ce14">
            <text:p>16CT0016 - SERVICOS DE AUXILIAR DE ODONTOLOGIA. PREGAO ELETRONICO 35/2016. CONTRATO <text:s text:c="2"/>16/2016. 5º TERMO ADITIVO - PRORROGACAO DA VIGENCIA : 16/1/2017 A 15/1/2022. <text:s text:c="2"/>VALOR MENSAL: R$ 3.707,81. NOTA DE EMPENHO PARA O PERIODO: 16/01 A 31/12/2021. TIPO:GLOBAL. PROCESSO SEI <text:s/>0015566-45.2020.6.25.8000</text:p>
          </table:table-cell>
          <table:table-cell office:value-type="float" office:value="38034.230000000003" table:style-name="ce15">
            <text:p>38.034,23<text:s/></text:p>
          </table:table-cell>
          <table:table-cell office:value-type="float" office:value="38034.230000000003" table:style-name="ce15">
            <text:p>38.034,23<text:s/></text:p>
          </table:table-cell>
          <table:table-cell office:value-type="float" office:value="38034.230000000003" table:style-name="ce16">
            <text:p>38.034,23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5602-87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9475334000196</text:p>
          </table:table-cell>
          <table:table-cell office:value-type="string" table:style-name="ce13">
            <text:p>EDUCALIBRAS TREINAMENTO E DESENVOLVIMENTO DO IDIOMA DE</text:p>
          </table:table-cell>
          <table:table-cell office:value-type="string" table:style-name="ce13">
            <text:p>070012000012021NE000072</text:p>
          </table:table-cell>
          <table:table-cell office:value-type="string" table:style-name="ce14">
            <text:p>20CT0013 - CONTRATACAO DE EMPRESA PARA A PRESTACAO DE SERVICO, POR DEMANDA, DE INTERPRETACAO SIMULTANEA EM LIBRAS - ITENS 1 E 2 DO PREGAO ELETRONICO 18/2020. <text:s/>CONTRATO 13/2020. VIGENCIA 8/9/2020 A 7/9/2022. VALOR EMPENHADO PARA O EXERCICIO 2021. TIPO:ESTIMATIVO. PROCESSO SEI 0015602-87.2020.6.25.8000.</text:p>
          </table:table-cell>
          <table:table-cell office:value-type="float" office:value="14611.35" table:style-name="ce15">
            <text:p>14.611,35<text:s/></text:p>
          </table:table-cell>
          <table:table-cell office:value-type="float" office:value="14611.35" table:style-name="ce15">
            <text:p>14.611,35<text:s/></text:p>
          </table:table-cell>
          <table:table-cell office:value-type="float" office:value="14611.35" table:style-name="ce16">
            <text:p>14.611,35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22907-59.2019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685746000130</text:p>
          </table:table-cell>
          <table:table-cell office:value-type="string" table:style-name="ce13">
            <text:p>GETI COMERCIO E SERVICOS DE INFORMATICA LTDA</text:p>
          </table:table-cell>
          <table:table-cell office:value-type="string" table:style-name="ce13">
            <text:p>070012000012021NE000073</text:p>
          </table:table-cell>
          <table:table-cell office:value-type="string" table:style-name="ce14">
            <text:p>19CT0011 - PRESTACAO DE SERVICOS CONTINUADOS DE SERVICE DESK, INCLUINDO A CUSTOMIZACAO DA FERRAMENTA INFORMATIZADA DE CONTROLE DE CHAMADOS. <text:s/>CONTRATO 11/19. <text:s/>PREGAO 15/19. VIGENCIA 06/12/19 A 5/12/2022. VALOR MENSAL: R$ 18.014,85. <text:s text:c="2"/>VALOR EMPENHADO PARA O EXERCICIO 2021. TIPO: GLOBAL. PROCESSO SEI <text:s/>0022907-59.2019.6.25.8000.</text:p>
          </table:table-cell>
          <table:table-cell office:value-type="float" office:value="216178.2" table:style-name="ce15">
            <text:p>216.178,20<text:s/></text:p>
          </table:table-cell>
          <table:table-cell office:value-type="float" office:value="216178.2" table:style-name="ce15">
            <text:p>216.178,20<text:s/></text:p>
          </table:table-cell>
          <table:table-cell office:value-type="float" office:value="216178.2" table:style-name="ce16">
            <text:p>216.178,2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22907-59.2019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685746000130</text:p>
          </table:table-cell>
          <table:table-cell office:value-type="string" table:style-name="ce13">
            <text:p>GETI COMERCIO E SERVICOS DE INFORMATICA LTDA</text:p>
          </table:table-cell>
          <table:table-cell office:value-type="string" table:style-name="ce13">
            <text:p>070012000012021NE000074</text:p>
          </table:table-cell>
          <table:table-cell office:value-type="string" table:style-name="ce14">
            <text:p>19CT0011 - PRESTACAO DE SERVICOS CONTINUADOS DE SERVICE DESK (PAGAMENTO DE <text:s text:c="6"/>DIARIAS). CONTRATO 11/19.PREGAO 15/19. VIGENCIA 06/12/2019 A 05/12/2022. <text:s text:c="11"/>VALOR UNITARIO DA DIARIA: R$ 65,00. EMPENHO PARA O EXERCICIO DE 2021 (64 DIARIAS). <text:s/>TIPO: ESTIMATIVO. PROCESSO SEI 0022907-59.2019.6.25.8000.</text:p>
          </table:table-cell>
          <table:table-cell office:value-type="float" office:value="2275" table:style-name="ce15">
            <text:p>2.275,00<text:s/></text:p>
          </table:table-cell>
          <table:table-cell office:value-type="float" office:value="2275" table:style-name="ce15">
            <text:p>2.275,00<text:s/></text:p>
          </table:table-cell>
          <table:table-cell office:value-type="float" office:value="2275" table:style-name="ce16">
            <text:p>2.275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9058-83.2020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782495000162</text:p>
          </table:table-cell>
          <table:table-cell office:value-type="string" table:style-name="ce13">
            <text:p>MANSEG MANUTENCAO E SERVICOS GERAIS EIRELI</text:p>
          </table:table-cell>
          <table:table-cell office:value-type="string" table:style-name="ce13">
            <text:p>070012000012021NE000075</text:p>
          </table:table-cell>
          <table:table-cell office:value-type="string" table:style-name="ce14">
            <text:p>19CT0004 - SERVICOS ESPECIALIZADOS E CONTINUADOS DE CONDUCAO DE VEICULOS (MOTORISTAS). <text:s/>PREGAO ELETRONICO 54/18. CONTRATO 4/19. 1º TERMO ADITIVO. <text:s/>VALOR MENSAL PARA 08 POSTOS (MAO DE OBRA): <text:s/>R$ 31.673,20. <text:s/>VIGENCIA: 13/5/19 A 12/5/21. EMPENHO PARA O PERIODO DE 01/01 A 12/05/2021. TIPO: GLOBAL. PROCESSO SEI 0009058-83.2020.6.25.8000.</text:p>
          </table:table-cell>
          <table:table-cell office:value-type="float" office:value="139362.07999999999" table:style-name="ce15">
            <text:p>139.362,08<text:s/></text:p>
          </table:table-cell>
          <table:table-cell office:value-type="float" office:value="139362.07999999999" table:style-name="ce15">
            <text:p>139.362,08<text:s/></text:p>
          </table:table-cell>
          <table:table-cell office:value-type="float" office:value="139362.07999999999" table:style-name="ce16">
            <text:p>139.362,08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9058-83.2020.6.25.8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782495000162</text:p>
          </table:table-cell>
          <table:table-cell office:value-type="string" table:style-name="ce13">
            <text:p>MANSEG MANUTENCAO E SERVICOS GERAIS EIRELI</text:p>
          </table:table-cell>
          <table:table-cell office:value-type="string" table:style-name="ce13">
            <text:p>070012000012021NE000076</text:p>
          </table:table-cell>
          <table:table-cell office:value-type="string" table:style-name="ce14">
            <text:p>19CT0004 - DIARIAS - SERVICOS ESPECIALIZADOS E CONTINUADOS DE CONDUCAO DE VEICULOS. <text:s text:c="2"/>PREGAO ELETRONICO 54/18. CONTRATO 4/19. 1º TERMO ADITIVO. VIGENCIA 13/05/19 A 12/05/21. <text:s text:c="9"/>EMPENHO PARA O PERIODO: 01/01 A 12/05/2021. TIPO: ESTIMATIVO. PROCESSO SEI <text:s/>0009058-83.2020.6.25.8000</text:p>
          </table:table-cell>
          <table:table-cell office:value-type="float" office:value="5866.7" table:style-name="ce15">
            <text:p>5.866,70<text:s/></text:p>
          </table:table-cell>
          <table:table-cell office:value-type="float" office:value="5866.7" table:style-name="ce15">
            <text:p>5.866,70<text:s/></text:p>
          </table:table-cell>
          <table:table-cell office:value-type="float" office:value="5866.7" table:style-name="ce16">
            <text:p>5.866,7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3886-25.2020.6.25.8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9886771000156</text:p>
          </table:table-cell>
          <table:table-cell office:value-type="string" table:style-name="ce13">
            <text:p>SERVIT SERVICOS TERCEIRIZADOS EIRELI</text:p>
          </table:table-cell>
          <table:table-cell office:value-type="string" table:style-name="ce13">
            <text:p>070012000012021NE000077</text:p>
          </table:table-cell>
          <table:table-cell office:value-type="string" table:style-name="ce14">
            <text:p>16CT0015 - SERVICOS DE APOIO ADMINISTRATIVO (GARCOM, COPEIRAGEM, RECEPCIONISTA, <text:s text:c="2"/>CONTINUO E ESTOQUISTA). CONTRATO 15/2016. 7º ADITIVO. VIGENCIA: 16/1/17 A 15/1/22. <text:s/>VALOR MENSAL: R$ 26.414,14. EMPENHO PARA O PERIODO: 01/01 A 15/01/2021. <text:s/>TIPO: GLOBAL. PROCESSO SEI 0013886-25.2020.6.25.8000.</text:p>
          </table:table-cell>
          <table:table-cell office:value-type="float" office:value="13102.52" table:style-name="ce15">
            <text:p>13.102,52<text:s/></text:p>
          </table:table-cell>
          <table:table-cell office:value-type="float" office:value="13102.52" table:style-name="ce15">
            <text:p>13.102,52<text:s/></text:p>
          </table:table-cell>
          <table:table-cell office:value-type="float" office:value="13102.52" table:style-name="ce16">
            <text:p>13.102,52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3886-25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9886771000156</text:p>
          </table:table-cell>
          <table:table-cell office:value-type="string" table:style-name="ce13">
            <text:p>SERVIT SERVICOS TERCEIRIZADOS EIRELI</text:p>
          </table:table-cell>
          <table:table-cell office:value-type="string" table:style-name="ce13">
            <text:p>070012000012021NE000078</text:p>
          </table:table-cell>
          <table:table-cell office:value-type="string" table:style-name="ce14">
            <text:p>16CT0015 - SERVICOS DE APOIO ADMINISTRATIVO (GARCOM, COPEIRAGEM, RECEPCIONISTA, <text:s text:c="2"/>CONTINUO E ESTOQUISTA). CONTRATO 15/2016. 7º ADITIVO. VIGENCIA: 16/1/17 A 15/1/22. VALOR MENSAL: R$ 26.414,14. EMPENHO PARA O PERIODO: 16/01/2021 A 31/12/2021. <text:s/>TIPO: GLOBAL. PROCESSO SEI 0013886-25.2020.6.25.8000.</text:p>
          </table:table-cell>
          <table:table-cell office:value-type="float" office:value="295405.81" table:style-name="ce15">
            <text:p>295.405,81<text:s/></text:p>
          </table:table-cell>
          <table:table-cell office:value-type="float" office:value="295405.81" table:style-name="ce15">
            <text:p>295.405,81<text:s/></text:p>
          </table:table-cell>
          <table:table-cell office:value-type="float" office:value="295405.81" table:style-name="ce16">
            <text:p>295.405,81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6081-21.2020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8804362000147</text:p>
          </table:table-cell>
          <table:table-cell office:value-type="string" table:style-name="ce13">
            <text:p>FACHINELI COMUNICACAO LTDA</text:p>
          </table:table-cell>
          <table:table-cell office:value-type="string" table:style-name="ce13">
            <text:p>070012000012021NE000079</text:p>
          </table:table-cell>
          <table:table-cell office:value-type="string" table:style-name="ce14">
            <text:p>16CT0005 - SERVICOS DE DESIGNER GRAFICO E DIAGRAMADOR. SETIMO ADITIVO PARA <text:s text:c="4"/>REVISAO E PRORROGACAO DA VIGENCIA: 14/09/2020 A 13/09/2021. CONTRATO 5/16. <text:s/>VALOR MENSAL (DESIGNER GRAFICO): <text:s/>R$ 7.544,95. VALOR MENSAL (DIAGRAMADOR): <text:s/>R$ 3.793,36. <text:s text:c="2"/>VALOR EMPENHADO PARA O PERIODO DE 01/01 A 13/09/2021. <text:s text:c="3"/>TIPO: GLOBAL. PROCESSO SEI <text:s/>0006081-21.2020.6.25.8000.</text:p>
          </table:table-cell>
          <table:table-cell office:value-type="float" office:value="102296.43" table:style-name="ce15">
            <text:p>102.296,43<text:s/></text:p>
          </table:table-cell>
          <table:table-cell office:value-type="float" office:value="102296.43" table:style-name="ce15">
            <text:p>102.296,43<text:s/></text:p>
          </table:table-cell>
          <table:table-cell office:value-type="float" office:value="102296.43" table:style-name="ce16">
            <text:p>102.296,43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4610-29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782495000162</text:p>
          </table:table-cell>
          <table:table-cell office:value-type="string" table:style-name="ce13">
            <text:p>MANSEG MANUTENCAO E SERVICOS GERAIS EIRELI</text:p>
          </table:table-cell>
          <table:table-cell office:value-type="string" table:style-name="ce13">
            <text:p>070012000012021NE000080</text:p>
          </table:table-cell>
          <table:table-cell office:value-type="string" table:style-name="ce14">
            <text:p>20CT0001 - CONTRATACAO DE <text:s/>SERVICOS DE AUXILIAR ADMINISTRATIVO, CONFORME SOLICITACAO DA SEMAN. PREGAO ELETRONICO 20/2019. CONTRATO 01/2020. 2º ADITIVO. <text:s/>VALOR MENSAL: R$ 8.550,42 (PARA 03 POSTOS ¿ CEAC E SEMAN). TIPO: GLOBAL. PROCESSO SEI 0014610-29.2020.6.25.8000.</text:p>
          </table:table-cell>
          <table:table-cell office:value-type="float" office:value="101699.87" table:style-name="ce15">
            <text:p>101.699,87<text:s/></text:p>
          </table:table-cell>
          <table:table-cell office:value-type="float" office:value="101699.87" table:style-name="ce15">
            <text:p>101.699,87<text:s/></text:p>
          </table:table-cell>
          <table:table-cell office:value-type="float" office:value="101699.87" table:style-name="ce16">
            <text:p>101.699,87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4610-29.2020.6258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782495000162</text:p>
          </table:table-cell>
          <table:table-cell office:value-type="string" table:style-name="ce13">
            <text:p>MANSEG MANUTENCAO E SERVICOS GERAIS EIRELI</text:p>
          </table:table-cell>
          <table:table-cell office:value-type="string" table:style-name="ce13">
            <text:p>070012000012021NE000081</text:p>
          </table:table-cell>
          <table:table-cell office:value-type="string" table:style-name="ce14">
            <text:p>20CT0001 - CONTRATACAO DE <text:s/>SERVICOS DE AUXILIAR ADMINISTRATIVO, CONFORME SOLICITACAO DA SEMAN. PREGAO ELETRONICO 20/2019. CONTRATO 1/2020. 2º ADITIVO. <text:s/>VALOR MENSAL: R$ 14.250,70 (PARA 5 POSTOS ¿ SEAUE/STI). TIPO: GLOBAL. PROCESSO SEI 0014610-29.2020.6.25.8000.</text:p>
          </table:table-cell>
          <table:table-cell office:value-type="float" office:value="165744.59" table:style-name="ce15">
            <text:p>165.744,59<text:s/></text:p>
          </table:table-cell>
          <table:table-cell office:value-type="float" office:value="165744.59" table:style-name="ce15">
            <text:p>165.744,59<text:s/></text:p>
          </table:table-cell>
          <table:table-cell office:value-type="float" office:value="165744.59" table:style-name="ce16">
            <text:p>165.744,59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4610-29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782495000162</text:p>
          </table:table-cell>
          <table:table-cell office:value-type="string" table:style-name="ce13">
            <text:p>MANSEG MANUTENCAO E SERVICOS GERAIS EIRELI</text:p>
          </table:table-cell>
          <table:table-cell office:value-type="string" table:style-name="ce13">
            <text:p>070012000012021NE000082</text:p>
          </table:table-cell>
          <table:table-cell office:value-type="string" table:style-name="ce14">
            <text:p>20CT0001 - DIARIAS PARA AUXILIAR DE SERVICOS ADMINISTRATIVOS. PREGAO ELETRONICO 20/2019. <text:s/>CONTRATO 01/2020. 2º ADITIVO. <text:s/>VIGENCIA: 3/2/2020 A 2/2/2022. QUANTIDADE ESTIMADA PARA 2021: 48 DIARIAS. VALOR UNITARIO: R$ 32,03. <text:s/>TIPO: ESTIMATIVO. PROCESSO SEI 0014610-29.2020.6.25.8000.</text:p>
          </table:table-cell>
          <table:table-cell office:value-type="float" office:value="725.42" table:style-name="ce15">
            <text:p>725,42<text:s/></text:p>
          </table:table-cell>
          <table:table-cell office:value-type="float" office:value="725.42" table:style-name="ce15">
            <text:p>725,42<text:s/></text:p>
          </table:table-cell>
          <table:table-cell office:value-type="float" office:value="725.42" table:style-name="ce16">
            <text:p>725,42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4610-29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782495000162</text:p>
          </table:table-cell>
          <table:table-cell office:value-type="string" table:style-name="ce13">
            <text:p>MANSEG MANUTENCAO E SERVICOS GERAIS EIRELI</text:p>
          </table:table-cell>
          <table:table-cell office:value-type="string" table:style-name="ce13">
            <text:p>070012000012021NE000083</text:p>
          </table:table-cell>
          <table:table-cell office:value-type="string" table:style-name="ce14">
            <text:p>20CT0001 - MASCARAS DESCARTAVEIS PARA OS POSTOS DE SERVICOS ADMINISTRATIVOS DA SEAUE, NOS TERMOS DA SOLICITACAO DA SEMAN. PREGAO ELETRONICO 20/2019.CONTRATO 1/2020. VIGENCIA: 3/2/2020 A 2/2/2022. EMPENHO PARA O EXERCICIO 2021. TIPO: ESTIMATIVO. PROCESSO SEI 0014610-29.2020.6.25.8000.</text:p>
          </table:table-cell>
          <table:table-cell office:value-type="float" office:value="52" table:style-name="ce15">
            <text:p>52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25058-61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21988000151</text:p>
          </table:table-cell>
          <table:table-cell office:value-type="string" table:style-name="ce13">
            <text:p>POLO AR CONDICIONADO SERVICOS DE REFRIGERACAO EIRELI</text:p>
          </table:table-cell>
          <table:table-cell office:value-type="string" table:style-name="ce13">
            <text:p>070012000012021NE000084</text:p>
          </table:table-cell>
          <table:table-cell office:value-type="string" table:style-name="ce14">
            <text:p>19CT0010 - CONTRATACAO DE 2 (DOIS) POSTOS DE SERVICO DE MANUTENCAO PREVENTIVA <text:s/>E CORRETIVA, DESINSTALACAO E INSTALACAO DE APARELHOS DE AR CONDICIONADO. PREGAO ELETRONICO 10/2019. CONTRATO 10/2019, 1º ADITIVO. VIGENCIA 9/12/19 A 8/12/21. PAGAMENTO DE DESPESA DE EXERCICIO ANTERIOR CONFORME INFORMACAO 910/2021-COFIC. TIPO: ORDINARIO. PROCESSO SEI 0025058-61.2020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0237-52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9803765000198</text:p>
          </table:table-cell>
          <table:table-cell office:value-type="string" table:style-name="ce13">
            <text:p>CONSTRUTORA FERNANDES E ARAUJO LTDA</text:p>
          </table:table-cell>
          <table:table-cell office:value-type="string" table:style-name="ce13">
            <text:p>070012000012021NE000085</text:p>
          </table:table-cell>
          <table:table-cell office:value-type="string" table:style-name="ce14">
            <text:p>16CT0014 - SERVICOS CONTINUADOS DE LIMPEZA E CONSERVACAO, COM FORNECIMENTO DE MATERIAIS, EQUIPAMENTOS. PREGAO ELETRONICO 41/16. 7º ADITIVO: REPACTUACAO E REAJUSTE. VIGENCIA 11/1/17 A 10/1/21. VALOR MENSAL: R$ 124.104,55. NOTA DE EMPENHO PARA O PERIODO: 01/01 A 10/01/2021. TIPO: GLOBAL. PROCESSO SEI 0010237-52.2020.6.25.8000.</text:p>
          </table:table-cell>
          <table:table-cell office:value-type="float" office:value="41340.980000000003" table:style-name="ce15">
            <text:p>41.340,98<text:s/></text:p>
          </table:table-cell>
          <table:table-cell office:value-type="float" office:value="41340.980000000003" table:style-name="ce15">
            <text:p>41.340,98<text:s/></text:p>
          </table:table-cell>
          <table:table-cell office:value-type="float" office:value="41340.980000000003" table:style-name="ce16">
            <text:p>41.340,98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217-07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9803765000198</text:p>
          </table:table-cell>
          <table:table-cell office:value-type="string" table:style-name="ce13">
            <text:p>CONSTRUTORA FERNANDES E ARAUJO LTDA</text:p>
          </table:table-cell>
          <table:table-cell office:value-type="string" table:style-name="ce13">
            <text:p>070012000012021NE000086</text:p>
          </table:table-cell>
          <table:table-cell office:value-type="string" table:style-name="ce14">
            <text:p>16CT0014 - SERVICOS CONTINUADOS DE LIMPEZA E CONSERVACAO, COM FORNECIMENTO DE <text:s/>MATERIAIS, EQUIPAMENTOS. PREGAO ELETRONICO 41/16. 8º ADITIVO: PRORROGACAO DA VIGENCIA: 11/1/2017 A 10/1/2022. VALOR MENSAL: R$ 124.104,55. NOTA DE EMPENHO PARA O PERIODO: 11/01 A 31/12/2021. TIPO: GLOBAL. PROCESSO SEI 0014217-07.2020.6.25.8000</text:p>
          </table:table-cell>
          <table:table-cell office:value-type="float" office:value="1456731.59" table:style-name="ce15">
            <text:p>1.456.731,59<text:s/></text:p>
          </table:table-cell>
          <table:table-cell office:value-type="float" office:value="1456731.59" table:style-name="ce15">
            <text:p>1.456.731,59<text:s/></text:p>
          </table:table-cell>
          <table:table-cell office:value-type="float" office:value="1456731.59" table:style-name="ce16">
            <text:p>1.456.731,59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217-07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9803765000198</text:p>
          </table:table-cell>
          <table:table-cell office:value-type="string" table:style-name="ce13">
            <text:p>CONSTRUTORA FERNANDES E ARAUJO LTDA</text:p>
          </table:table-cell>
          <table:table-cell office:value-type="string" table:style-name="ce13">
            <text:p>070012000012021NE000087</text:p>
          </table:table-cell>
          <table:table-cell office:value-type="string" table:style-name="ce14">
            <text:p>16CT0014 - DIARIAS - SERVICOS CONTINUADOS DE LIMPEZA E CONSERVACAO, COM FORNECIMENTO DE <text:s/>MATERIAIS, EQUIPAMENTOS. PREGAO ELETRONICO 41/16. 8º ADITIVO: PRORROGACAO DA VIGENCIA: 11/1/2017 A 10/1/2022. VALOR UNITARIO DA DIARIA: R$ 58,68. QUANTIDADE DE DIARIAS PARA O EXERCICIO 2021: 175. NOTA DE EMPENHO PARA O PERIODO: 11/01 A 31/12/2021. TIPO: ESTIMATIVO. PROCESSO SEI 0014217-07.2020.6.25.8000</text:p>
          </table:table-cell>
          <table:table-cell office:value-type="float" office:value="7523.95" table:style-name="ce15">
            <text:p>7.523,95<text:s/></text:p>
          </table:table-cell>
          <table:table-cell office:value-type="float" office:value="7523.95" table:style-name="ce15">
            <text:p>7.523,95<text:s/></text:p>
          </table:table-cell>
          <table:table-cell office:value-type="float" office:value="7523.95" table:style-name="ce16">
            <text:p>7.523,95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6017-11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953760000108</text:p>
          </table:table-cell>
          <table:table-cell office:value-type="string" table:style-name="ce13">
            <text:p>CONSULTSERV SERVICOS E EMPREENDIMENTOS EIRELI</text:p>
          </table:table-cell>
          <table:table-cell office:value-type="string" table:style-name="ce13">
            <text:p>070012000012021NE000088</text:p>
          </table:table-cell>
          <table:table-cell office:value-type="string" table:style-name="ce14">
            <text:p>16CT0004 - SERVICOS DE OPERACAO DE AUDIO. CONTRATO 4/2016 - SEXTO ADITIVO: REPACTUACAO, REVISAO E PRORROGACAO. VIGENCIA: 30/8/2020 A 29/08/2021. VALOR EMPENHADO PARA O PERIODO DE 01/01 A 29/08/2021. VALOR MENSAL: <text:s/>R$ 4.534,38. <text:s text:c="4"/>TIPO: GLOBAL. PROCESSO SEI: 0006017-11.2020.6.25.8000.</text:p>
          </table:table-cell>
          <table:table-cell office:value-type="float" office:value="36884.519999999997" table:style-name="ce15">
            <text:p>36.884,52<text:s/></text:p>
          </table:table-cell>
          <table:table-cell office:value-type="float" office:value="36884.519999999997" table:style-name="ce15">
            <text:p>36.884,52<text:s/></text:p>
          </table:table-cell>
          <table:table-cell office:value-type="float" office:value="36884.519999999997" table:style-name="ce16">
            <text:p>36.884,52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4168-04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9886771000156</text:p>
          </table:table-cell>
          <table:table-cell office:value-type="string" table:style-name="ce13">
            <text:p>SERVIT SERVICOS TERCEIRIZADOS EIRELI</text:p>
          </table:table-cell>
          <table:table-cell office:value-type="string" table:style-name="ce13">
            <text:p>070012000012021NE000089</text:p>
          </table:table-cell>
          <table:table-cell office:value-type="string" table:style-name="ce14">
            <text:p>16CT0002 - SERVICOS DE TELEFONISTA PARA A SEDE DO TRIBUNAL. PREGAO 01/2016. <text:s text:c="3"/>CONTRATO 2/2016 - 4º TERMO ADITIVO: PRORROGACAO. VIGENCIA 16/5/16 A 15/5/2021. <text:s/>VALOR EMPENHADO PARA O PERIODO DE 01/01 A 15/05/2021. VALOR MENSAL: <text:s/>R$ 5.396,73. <text:s/>TIPO: GLOBAL. <text:s/>PROCESSO SEI 0004168-04.2020.6.25.8000.</text:p>
          </table:table-cell>
          <table:table-cell office:value-type="float" office:value="24142.93" table:style-name="ce15">
            <text:p>24.142,93<text:s/></text:p>
          </table:table-cell>
          <table:table-cell office:value-type="float" office:value="24142.93" table:style-name="ce15">
            <text:p>24.142,93<text:s/></text:p>
          </table:table-cell>
          <table:table-cell office:value-type="float" office:value="24142.93" table:style-name="ce16">
            <text:p>24.142,93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21794-70.2019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8816273000174</text:p>
          </table:table-cell>
          <table:table-cell office:value-type="string" table:style-name="ce13">
            <text:p>NETIZ INTERNET LTDA</text:p>
          </table:table-cell>
          <table:table-cell office:value-type="string" table:style-name="ce13">
            <text:p>070012000012021NE000090</text:p>
          </table:table-cell>
          <table:table-cell office:value-type="string" table:style-name="ce14">
            <text:p>EMPENHO - CONTRATACAO DE INSTALACAO, CONFIGURACAO E SUPORTE MENSAL DO ENLACE <text:s text:c="2"/>DE COMUNICACAO DE DADOS PARA ACESSO A INTERNET - ITEM 1 DO PREGAO ELETRONICO Nº <text:s/>17/2019. VALOR DO SUPORTE MENSAL: R$ 666,67. VIGENCIA: 25/10/2019 A 24/10/2021. <text:s/>EMPENHO PARA O PERIODO DE 01/01 A 24/10/2021. TIPO: GLOBAL. PROCESSO SEI 0021794-70.2019.6.25.8000.</text:p>
          </table:table-cell>
          <table:table-cell office:value-type="float" office:value="6533.37" table:style-name="ce15">
            <text:p>6.533,37<text:s/></text:p>
          </table:table-cell>
          <table:table-cell office:value-type="float" office:value="6533.37" table:style-name="ce15">
            <text:p>6.533,37<text:s/></text:p>
          </table:table-cell>
          <table:table-cell office:value-type="float" office:value="6533.37" table:style-name="ce16">
            <text:p>6.533,37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21794-70.2019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680391000156</text:p>
          </table:table-cell>
          <table:table-cell office:value-type="string" table:style-name="ce13">
            <text:p>FSF TECNOLOGIA S.A.</text:p>
          </table:table-cell>
          <table:table-cell office:value-type="string" table:style-name="ce13">
            <text:p>070012000012021NE000091</text:p>
          </table:table-cell>
          <table:table-cell office:value-type="string" table:style-name="ce14">
            <text:p>EMPENHO - CONTRATACAO DE INSTALACAO, CONFIGURACAO E SUPORTE MENSAL DO ENLACE <text:s text:c="2"/>DE COMUNICACAO DE DADOS PARA ACESSO A INTERNET - ITEM 2 - DO PREGAO ELETRONICO Nº <text:s/>17/2019. VALOR DO SUPORTE MENSAL: R$ 666,67. VIGENCIA: 25/10/2019 A 24/10/2021. EMPENHO PARA O PERIODO DE 01/01 A 24/10/2021. TIPO: GLOBAL. PROCESSO SEI 0021794-70.2019.6.25.8000.</text:p>
          </table:table-cell>
          <table:table-cell office:value-type="float" office:value="6533.37" table:style-name="ce15">
            <text:p>6.533,37<text:s/></text:p>
          </table:table-cell>
          <table:table-cell office:value-type="float" office:value="6533.37" table:style-name="ce15">
            <text:p>6.533,37<text:s/></text:p>
          </table:table-cell>
          <table:table-cell office:value-type="float" office:value="6533.37" table:style-name="ce16">
            <text:p>6.533,37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2340-66.2019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680391000156</text:p>
          </table:table-cell>
          <table:table-cell office:value-type="string" table:style-name="ce13">
            <text:p>FSF TECNOLOGIA S.A.</text:p>
          </table:table-cell>
          <table:table-cell office:value-type="string" table:style-name="ce13">
            <text:p>070012000012021NE000092</text:p>
          </table:table-cell>
          <table:table-cell office:value-type="string" table:style-name="ce14">
            <text:p>17CT0013 - CONTRATACAO DE ENLACES DE COMUNICACAO P/CONEXAO DA SEDE DO TRE-SE <text:s text:c="2"/>COM OS CARTORIOS ELEITORIOS E POSTO DE ATENDIMENTO. PREGAO 8/17. CONTRATO 13/2017. <text:s text:c="2"/>4º ADITIVO: VIGENCIA: 18/12/2017 A 17/12/2022. EMPENHO PARA AO EXERCICIO 2021. VALOR MENSAL: R$ 19.625,12. <text:s/>TIPO: GLOBAL . PROCESSO SEI: 0012340-66.2019.6.25.8000.</text:p>
          </table:table-cell>
          <table:table-cell office:value-type="float" office:value="233926.93" table:style-name="ce15">
            <text:p>233.926,93<text:s/></text:p>
          </table:table-cell>
          <table:table-cell office:value-type="float" office:value="233926.93" table:style-name="ce15">
            <text:p>233.926,93<text:s/></text:p>
          </table:table-cell>
          <table:table-cell office:value-type="float" office:value="233926.93" table:style-name="ce16">
            <text:p>233.926,93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3430-75.2020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775256000194</text:p>
          </table:table-cell>
          <table:table-cell office:value-type="string" table:style-name="ce13">
            <text:p>PROQUEST LATIN AMERICA SERVICOS E PRODUTOS PARA ACESSO</text:p>
          </table:table-cell>
          <table:table-cell office:value-type="string" table:style-name="ce13">
            <text:p>070012000012021NE000093</text:p>
          </table:table-cell>
          <table:table-cell office:value-type="string" table:style-name="ce14">
            <text:p>2020NECT - SERVICO DE SUPORTE, MANUTENCAO ESPECIALIZADA E ATUALIZACAO DE VERSAO DAS LICENCAS DE USO DO SISTEMA DE GERENCIAMENTO DE BIBLIOTECAS ALEPH 500, <text:s/>CONFORME SOLCIITACAO EJESE. VIGENCIA 28/9/2020 A 27/9/2021. VALOR MENSAL: R$ 577,02. <text:s/>EMPENHO PARA O PERIODO 01/01 A 27/09/2021. TIPO: GLOBAL. PROCESSO SEI 0013430-75.2020.6.25.8000.</text:p>
          </table:table-cell>
          <table:table-cell office:value-type="float" office:value="4327.68" table:style-name="ce15">
            <text:p>4.327,68<text:s/></text:p>
          </table:table-cell>
          <table:table-cell office:value-type="float" office:value="4327.68" table:style-name="ce15">
            <text:p>4.327,68<text:s/></text:p>
          </table:table-cell>
          <table:table-cell office:value-type="float" office:value="4327.68" table:style-name="ce16">
            <text:p>4.327,68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25058-61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21988000151</text:p>
          </table:table-cell>
          <table:table-cell office:value-type="string" table:style-name="ce13">
            <text:p>POLO AR CONDICIONADO SERVICOS DE REFRIGERACAO EIRELI</text:p>
          </table:table-cell>
          <table:table-cell office:value-type="string" table:style-name="ce13">
            <text:p>070012000012021NE000094</text:p>
          </table:table-cell>
          <table:table-cell office:value-type="string" table:style-name="ce14">
            <text:p>19CT0010 - CONTRATACAO DE SERVICOS DE MANUTENCAO PREVENTIVA <text:s/>E CORRETIVA, DESINSTALACAO E INSTALACAO DE APARELHOS DE AR CONDICIONADO. PREGAO ELETRONICO 10/2019. CONTRATO 10/2019, 1º ADITIVO. VIGENCIA: 9/12/19 A 8/12/21. VALOR MENSAL: R$ R$ 7.615,26 <text:s text:c="9"/>TIPO: GLOBAL. PROCESSO SEI: 0025058-61.2020.6.25.8000.</text:p>
          </table:table-cell>
          <table:table-cell office:value-type="float" office:value="77281.06" table:style-name="ce15">
            <text:p>77.281,06<text:s/></text:p>
          </table:table-cell>
          <table:table-cell office:value-type="float" office:value="77281.06" table:style-name="ce15">
            <text:p>77.281,06<text:s/></text:p>
          </table:table-cell>
          <table:table-cell office:value-type="float" office:value="77281.06" table:style-name="ce16">
            <text:p>77.281,06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25058-61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21988000151</text:p>
          </table:table-cell>
          <table:table-cell office:value-type="string" table:style-name="ce13">
            <text:p>POLO AR CONDICIONADO SERVICOS DE REFRIGERACAO EIRELI</text:p>
          </table:table-cell>
          <table:table-cell office:value-type="string" table:style-name="ce13">
            <text:p>070012000012021NE000095</text:p>
          </table:table-cell>
          <table:table-cell office:value-type="string" table:style-name="ce14">
            <text:p>19CT0010 - DIARIAS <text:s/>- SERVICOS DE MANUTENCAO PREVENTIVA E CORRETIVA, DESINSTALACAO E INSTALACAO DE APARELHOS DE AR CONDICIONADO. PREGAO ELETRONICO 10/2019. CONTRATO 10/2019, 1º ADITIVO. VIGENCIA 9/12/19 A 8/12/21. VALOR UNITARIO DA DIARIA: R$ 81,04. <text:s/>NOTA DE EMPENHO REFERENTE A 174 DIARIAS PARA 2021. <text:s text:c="6"/>TIPO: ESTIMATIVO. PROCESSO SEI: 0025058-61.2020.6.25.8000.</text:p>
          </table:table-cell>
          <table:table-cell office:value-type="float" office:value="6587.92" table:style-name="ce15">
            <text:p>6.587,92<text:s/></text:p>
          </table:table-cell>
          <table:table-cell office:value-type="float" office:value="6587.92" table:style-name="ce15">
            <text:p>6.587,92<text:s/></text:p>
          </table:table-cell>
          <table:table-cell office:value-type="float" office:value="6587.92" table:style-name="ce16">
            <text:p>6.587,92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6586-71.2020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2065201000156</text:p>
          </table:table-cell>
          <table:table-cell office:value-type="string" table:style-name="ce13">
            <text:p>BRASCON GESTAO AMBIENTAL LTDA</text:p>
          </table:table-cell>
          <table:table-cell office:value-type="string" table:style-name="ce13">
            <text:p>070012000012021NE000096</text:p>
          </table:table-cell>
          <table:table-cell office:value-type="string" table:style-name="ce14">
            <text:p>20NECT - SERVICOS DE COLETA SELETIVA DOS RESIDUOS INFECTANTES PROVENIENTES DA PRESTACAO DE SERVICOS DE SAUDE <text:s/>CONFORME SOLICITACAO DA COASA. VIGENCIA: 30/10/2020 A 29/10/2025. VALOR UNITARIO DA BOMBONA: R$ 40,00. <text:s/>EMPENHO PARA O EXERCICIO 2021. TIPO:ESTIMATIVO. <text:s/>PROCESSO SEI 0016586-71.2020.6.25.8000.</text:p>
          </table:table-cell>
          <table:table-cell office:value-type="float" office:value="240" table:style-name="ce15">
            <text:p>240,00<text:s/></text:p>
          </table:table-cell>
          <table:table-cell office:value-type="float" office:value="200" table:style-name="ce15">
            <text:p>200,00<text:s/></text:p>
          </table:table-cell>
          <table:table-cell office:value-type="float" office:value="200" table:style-name="ce16">
            <text:p>20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751-43.2020.6.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1369367000101</text:p>
          </table:table-cell>
          <table:table-cell office:value-type="string" table:style-name="ce13">
            <text:p>COMMANDO SEGURANCA ELETRONICA LTDA</text:p>
          </table:table-cell>
          <table:table-cell office:value-type="string" table:style-name="ce13">
            <text:p>070012000012021NE000097</text:p>
          </table:table-cell>
          <table:table-cell office:value-type="string" table:style-name="ce14">
            <text:p>19CT0001 - CONTRATACAO DOS SERVICOS DE VIGILANCIA ELETRONICA - MONITORAMENTO ELETRONICO DOS SISTEMAS DE ALARME - SEDE E CARTORIOS ELEITORAIS. PREGAO 24/2018. CONTRATO 01/2019. <text:s/>VIGENCIA: 14/2/2019 A 13/2/2021. 1º ADITIVO. VALOR MENSAL: R$ 2.721,00. EMPENHO PARA O PERIODO DE 01/01 A 13/02/2021. TIPO: GLOBAL. PROCESSO SEI 0000751-43.2020.6.25.8000.</text:p>
          </table:table-cell>
          <table:table-cell office:value-type="float" office:value="3900.1" table:style-name="ce15">
            <text:p>3.900,10<text:s/></text:p>
          </table:table-cell>
          <table:table-cell office:value-type="float" office:value="3900.1" table:style-name="ce15">
            <text:p>3.900,10<text:s/></text:p>
          </table:table-cell>
          <table:table-cell office:value-type="float" office:value="3900.1" table:style-name="ce16">
            <text:p>3.900,1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00751-43.2020.6.25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1369367000101</text:p>
          </table:table-cell>
          <table:table-cell office:value-type="string" table:style-name="ce13">
            <text:p>COMMANDO SEGURANCA ELETRONICA LTDA</text:p>
          </table:table-cell>
          <table:table-cell office:value-type="string" table:style-name="ce13">
            <text:p>070012000012021NE000098</text:p>
          </table:table-cell>
          <table:table-cell office:value-type="string" table:style-name="ce14">
            <text:p>19CT0001 - CONTRATACAO DOS SERVICOS DE VIGILANCIA ELETRONICA - MANUTENCOES <text:s/>PREVENTIVAS DOS SISTEMAS DE ALARME E DE SEGURANCA E VIGILANCIA ELETRONICA (CFTV) - ITENS 2 E 6 - PREGAO ELETRONICO 24/18. CONTRATO 01/19. VIGENCIA: 14/2/19 A 13/02/21. EMPENHO PARA O PERIODO DE 01/01 A 13/02/2021. TIPO: ESTIMATIVO. PROCESSO SEI 0000751-43.2020.6.25.8000.</text:p>
          </table:table-cell>
          <table:table-cell office:value-type="float" office:value="9379.4" table:style-name="ce15">
            <text:p>9.379,40<text:s/></text:p>
          </table:table-cell>
          <table:table-cell office:value-type="float" office:value="9379.4" table:style-name="ce15">
            <text:p>9.379,40<text:s/></text:p>
          </table:table-cell>
          <table:table-cell office:value-type="float" office:value="9379.4" table:style-name="ce16">
            <text:p>9.379,4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24249-71.2020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9275179000164</text:p>
          </table:table-cell>
          <table:table-cell office:value-type="string" table:style-name="ce13">
            <text:p>PERICLES BOMFIM SANTOS</text:p>
          </table:table-cell>
          <table:table-cell office:value-type="string" table:style-name="ce13">
            <text:p>070012000012021NE000099</text:p>
          </table:table-cell>
          <table:table-cell office:value-type="string" table:style-name="ce14">
            <text:p>EMPENHO - AQUISICAO DE CARIMBOS E CHAVES, COM FORNECIMENTO PARCELADO DURANTE O EXERCICIO 2021, NOS TERMOS DA SOLICITACAO DE CONTRATACAO DA SECAO DE GESTAO DE ALMOXARIFADO E DESPACHO 2159/2021-COMAC. TIPO: ESTIMATIVO. PROCESSO SEI 0024249-71.2020.6.25.8000.</text:p>
          </table:table-cell>
          <table:table-cell office:value-type="float" office:value="1516" table:style-name="ce15">
            <text:p>1.516,00<text:s/></text:p>
          </table:table-cell>
          <table:table-cell office:value-type="float" office:value="1516" table:style-name="ce15">
            <text:p>1.516,00<text:s/></text:p>
          </table:table-cell>
          <table:table-cell office:value-type="float" office:value="1516" table:style-name="ce16">
            <text:p>1.516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1</text:p>
          </table:table-cell>
          <table:table-cell office:value-type="string" table:style-name="ce13">
            <text:p>PREMIACOES CULT., ART., CIENT., DESP. E OUTR.</text:p>
          </table:table-cell>
          <table:table-cell office:value-type="string" table:style-name="ce13">
            <text:p>1265-59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9797019000192</text:p>
          </table:table-cell>
          <table:table-cell office:value-type="string" table:style-name="ce13">
            <text:p>DALMO EUSTAQUIO GOMES 31791190634</text:p>
          </table:table-cell>
          <table:table-cell office:value-type="string" table:style-name="ce13">
            <text:p>070012000012021NE000100</text:p>
          </table:table-cell>
          <table:table-cell office:value-type="string" table:style-name="ce14">
            <text:p>EMPENHO - AQUISICAO DE PLACAS DE HOMENAGEM, COM FORNECIMENTO PARCELADO DURANTE O EXERCICIO FINANCEIRO DE 2021, NOS TERMOS DA SOLICITACAO DE CONTRATACAO DA ASSESSORIA DE IMPRENSA E COMUNICACAO SOCIAL E DESPACHO 2143/2021-COMAC. TIPO: ESTIMATIVO. PROCESSO SEI 0001265-59.2021.6.25.8000.</text:p>
          </table:table-cell>
          <table:table-cell office:value-type="float" office:value="492" table:style-name="ce15">
            <text:p>492,00<text:s/></text:p>
          </table:table-cell>
          <table:table-cell office:value-type="float" office:value="492" table:style-name="ce15">
            <text:p>492,00<text:s/></text:p>
          </table:table-cell>
          <table:table-cell office:value-type="float" office:value="492" table:style-name="ce16">
            <text:p>492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700-68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79272000361</text:p>
          </table:table-cell>
          <table:table-cell office:value-type="string" table:style-name="ce13">
            <text:p>CARDOSO ACESSORIOS COM DE PECAS P AUTOS EM GERAL LTDA</text:p>
          </table:table-cell>
          <table:table-cell office:value-type="string" table:style-name="ce13">
            <text:p>070012000012021NE000101</text:p>
          </table:table-cell>
          <table:table-cell office:value-type="string" table:style-name="ce14">
            <text:p>EMPENHO - PAGAMENTO DA FRANQUIA DO SEGURO DO VEICULO MARCA RENAULT MASTER, PLACA NVM - 9951, CONFORME SOLICITACAO DE CONTRATACAO DA SESET E DESPACHO 2375/2021-SAO. TIPO: ESTIMATIVO. PROCESSO SEI 0002700-68.2021.6.25.8000.</text:p>
          </table:table-cell>
          <table:table-cell office:value-type="float" office:value="222" table:style-name="ce15">
            <text:p>222,00<text:s/></text:p>
          </table:table-cell>
          <table:table-cell office:value-type="float" office:value="222" table:style-name="ce15">
            <text:p>222,00<text:s/></text:p>
          </table:table-cell>
          <table:table-cell office:value-type="float" office:value="222" table:style-name="ce16">
            <text:p>222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9715-21.2019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207616000194</text:p>
          </table:table-cell>
          <table:table-cell office:value-type="string" table:style-name="ce13">
            <text:p>MOVI ELEVADORES E ESCADAS ROLANTES LTDA</text:p>
          </table:table-cell>
          <table:table-cell office:value-type="string" table:style-name="ce13">
            <text:p>070012000012021NE000102</text:p>
          </table:table-cell>
          <table:table-cell office:value-type="string" table:style-name="ce14">
            <text:p>2019NECT - MANUTENCAO PREVENTIVA DE PLATAFORMAS VERTICAIS INSTALADAS NO EDIFICIO SEDE E NO FORUM DOS CARTORIOS ELEITORAIS DA CAPITAL. ITENS 1 E 3 DO PROJETO BASICO - SEMAN. VALOR EMPENHADO PARA O PERIODO DE 01/01/2021 A 30/09/2021. <text:s/>TIPO: GLOBAL. PROCESSO SEI 0019715-21.2019.6.25.8000.</text:p>
          </table:table-cell>
          <table:table-cell office:value-type="float" office:value="960" table:style-name="ce15">
            <text:p>960,00<text:s/></text:p>
          </table:table-cell>
          <table:table-cell office:value-type="float" office:value="960" table:style-name="ce15">
            <text:p>960,00<text:s/></text:p>
          </table:table-cell>
          <table:table-cell office:value-type="float" office:value="960" table:style-name="ce16">
            <text:p>96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9715-21.2019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207616000194</text:p>
          </table:table-cell>
          <table:table-cell office:value-type="string" table:style-name="ce13">
            <text:p>MOVI ELEVADORES E ESCADAS ROLANTES LTDA</text:p>
          </table:table-cell>
          <table:table-cell office:value-type="string" table:style-name="ce13">
            <text:p>070012000012021NE000103</text:p>
          </table:table-cell>
          <table:table-cell office:value-type="string" table:style-name="ce14">
            <text:p>2019NECT - MANUTENCAO CORRETIVA DAS PLATAFORMAS VERTICAIS INSTALADAS NO EDIFICIO SEDE E NO FORUM DOS CARTORIOS ELEITORAIS DA CAPITAL - ITENS 2 E 4 <text:s/>DO PROJETO BASICO - SEMAN. <text:s/>VALOR EMPENHADO PARA O PERIODO DE 01/01 A 30/09/2021. <text:s text:c="4"/>TIPO: ESTIMATIVO. PROCESSO SEI 0019715-21.2019.6.25.8000.</text:p>
          </table:table-cell>
          <table:table-cell office:value-type="float" office:value="150" table:style-name="ce15">
            <text:p>150,00<text:s/></text:p>
          </table:table-cell>
          <table:table-cell office:value-type="float" office:value="150" table:style-name="ce15">
            <text:p>150,00<text:s/></text:p>
          </table:table-cell>
          <table:table-cell office:value-type="float" office:value="150" table:style-name="ce16">
            <text:p>15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2726-58.2019.6.25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775223000117</text:p>
          </table:table-cell>
          <table:table-cell office:value-type="string" table:style-name="ce13">
            <text:p>ENGENHARIA SANT'ANA LTDA</text:p>
          </table:table-cell>
          <table:table-cell office:value-type="string" table:style-name="ce13">
            <text:p>070012000012021NE000104</text:p>
          </table:table-cell>
          <table:table-cell office:value-type="string" table:style-name="ce14">
            <text:p>2018NECT - CONTRATACAO DE SERVICO VISANDO A MANUTENCAO PREVENTIVA DO GERADOR E SUBESTACAO DE ENERGIA DA SEDE DO TRE/SE, PREGAO ELETRONICO 22/17, ITENS 1 E 2. 1º ADITAMENTO: PRORROGACAO. VIGENCIA: 01/02/2018 A 31/01/2022. EMPENHO PARA O EXERCICIO DE 2021. <text:s text:c="2"/>TIPO: GLOBAL. PROCESSO SEI: 0022726-58.2019.6.25.8000.</text:p>
          </table:table-cell>
          <table:table-cell office:value-type="float" office:value="6422.5" table:style-name="ce15">
            <text:p>6.422,50<text:s/></text:p>
          </table:table-cell>
          <table:table-cell office:value-type="float" office:value="6422.5" table:style-name="ce15">
            <text:p>6.422,50<text:s/></text:p>
          </table:table-cell>
          <table:table-cell office:value-type="float" office:value="6422.5" table:style-name="ce16">
            <text:p>6.422,5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5608-31.2019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2839383000175</text:p>
          </table:table-cell>
          <table:table-cell office:value-type="string" table:style-name="ce13">
            <text:p>ALESSANDRO DE SIQUEIRA SANTOS</text:p>
          </table:table-cell>
          <table:table-cell office:value-type="string" table:style-name="ce13">
            <text:p>070012000012021NE000105</text:p>
          </table:table-cell>
          <table:table-cell office:value-type="string" table:style-name="ce14">
            <text:p>2017NECT - CONTRATACAO DE SERVICOS DE DESINSETIZACAO, DESRATIZACAO, DESCUPINIZACAO E DESCORPIONIZACAO COM FORNECIMENTO DOS DEFENSIVOS E EQUIPAMENTOS. PREGAO 11/17 <text:s text:c="2"/>-1ª ALTERACAO (PRORROGACAO/REAJUSTE). VIGENCIA: 25/10/17 A 24/10/21. <text:s/>EMPENHO PARA O PERIODDO DE 01/01 A 24/10/2021. TIPO: GLOBAL. PROCESSO SEI 0015608-31.2019.6.25.8000.</text:p>
          </table:table-cell>
          <table:table-cell office:value-type="float" office:value="4612.58" table:style-name="ce15">
            <text:p>4.612,58<text:s/></text:p>
          </table:table-cell>
          <table:table-cell office:value-type="float" office:value="4612.58" table:style-name="ce15">
            <text:p>4.612,58<text:s/></text:p>
          </table:table-cell>
          <table:table-cell office:value-type="float" office:value="4612.58" table:style-name="ce16">
            <text:p>4.612,58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0615-08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2187302000108</text:p>
          </table:table-cell>
          <table:table-cell office:value-type="string" table:style-name="ce13">
            <text:p>SANEAR SAUDE AMBIENTAL EIRELI</text:p>
          </table:table-cell>
          <table:table-cell office:value-type="string" table:style-name="ce13">
            <text:p>070012000012021NE000106</text:p>
          </table:table-cell>
          <table:table-cell office:value-type="string" table:style-name="ce14">
            <text:p>2020NECT - SERVICOS DE LIMPEZA E DESINFECCAO DE CAIXAS DAGUA C/FORNECIMENTO DE PRODUTOS E EQUIPAMENTOS. 3º ADITIVO: PRORROGACAO DE VIGENCIA PARA 25/10/20 A 24/10/21 E SUPRESSAO DE SERVICOS. PREGAO 17/17. VALOR EMPENHADO P/O PERIODO DE 01/01 A 24/10/2021. <text:s/>TIPO: GLOBAL. PROCESSO SEI 0010615-08.2020.6.25.8000.</text:p>
          </table:table-cell>
          <table:table-cell office:value-type="float" office:value="6342" table:style-name="ce15">
            <text:p>6.342,00<text:s/></text:p>
          </table:table-cell>
          <table:table-cell office:value-type="float" office:value="6342" table:style-name="ce15">
            <text:p>6.342,00<text:s/></text:p>
          </table:table-cell>
          <table:table-cell office:value-type="float" office:value="6342" table:style-name="ce16">
            <text:p>6.342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3">
            <text:p>414-20.2021.6.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07</text:p>
          </table:table-cell>
          <table:table-cell office:value-type="string" table:style-name="ce14">
            <text:p>EMPENHO - PAGAMENTO DE PASSAGENS TERRESTRES NO TERMOS DA IA 02/2009 - EXERCICIO 2021. PLANO ORCAMENTARIO: JULGAMENTO DE CAUSAS E GESTAO ADMINISTRATIVA. <text:s text:c="3"/>TIPO: ESTIMATIVO. PROCESSO SEI 0000414-20.2021.6.25.8000.</text:p>
          </table:table-cell>
          <table:table-cell office:value-type="float" office:value="519.4" table:style-name="ce15">
            <text:p>519,40<text:s/></text:p>
          </table:table-cell>
          <table:table-cell office:value-type="float" office:value="519.4" table:style-name="ce15">
            <text:p>519,40<text:s/></text:p>
          </table:table-cell>
          <table:table-cell office:value-type="float" office:value="519.4" table:style-name="ce16">
            <text:p>519,4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15491-06.2020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08</text:p>
          </table:table-cell>
          <table:table-cell office:value-type="string" table:style-name="ce14">
            <text:p>EMPENHO - CONCESSAO DE ABONO DE PERMANENCIA AO SERVIDOR MARCOS DEUMARES DA SILVA - PESSOAL ATIVO - EXERCICIOS ANTERIORES - CONFORME DESPACHO 19276/2020-GAB-DG. TIPO: ORDINARIO. PROCESSO SEI 0015491-06.2020.6.25.8000.</text:p>
          </table:table-cell>
          <table:table-cell office:value-type="float" office:value="34520.31" table:style-name="ce15">
            <text:p>34.520,31<text:s/></text:p>
          </table:table-cell>
          <table:table-cell office:value-type="float" office:value="34520.31" table:style-name="ce15">
            <text:p>34.520,31<text:s/></text:p>
          </table:table-cell>
          <table:table-cell office:value-type="float" office:value="34520.31" table:style-name="ce16">
            <text:p>34.520,31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3293-97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00609000102</text:p>
          </table:table-cell>
          <table:table-cell office:value-type="string" table:style-name="ce13">
            <text:p>MUNICIPIO DE AQUIDABA</text:p>
          </table:table-cell>
          <table:table-cell office:value-type="string" table:style-name="ce13">
            <text:p>070012000012021NE000109</text:p>
          </table:table-cell>
          <table:table-cell office:value-type="string" table:style-name="ce14">
            <text:p>EMPENHO - PAGAMENTO DO IPTU REFERENTE AO IMOVEL LOCADO PARA SEDIAR A 3ª ZONA <text:s text:c="2"/>ELEITORAL NO MUNICIPIO DE AQUIDABA/SE, CONFORME INFORMACAO 1166/2021-COSER. <text:s/>TIPO: ORDINARIO. PROCESSO SEI 0003293-97.2021.6.25.8000.</text:p>
          </table:table-cell>
          <table:table-cell office:value-type="float" office:value="190.44" table:style-name="ce15">
            <text:p>190,44<text:s/></text:p>
          </table:table-cell>
          <table:table-cell office:value-type="float" office:value="190.44" table:style-name="ce15">
            <text:p>190,44<text:s/></text:p>
          </table:table-cell>
          <table:table-cell office:value-type="float" office:value="190.44" table:style-name="ce16">
            <text:p>190,44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17202-46.2020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10</text:p>
          </table:table-cell>
          <table:table-cell office:value-type="string" table:style-name="ce14">
            <text:p>EMPENHO - PAGAMENTO DE INDENIZACAO DE BANCO DE HORAS - DESPESA DE EXERCICIOS ANTERIORES - NOS TERMOS DA INFORMACAO 1142/2021-COFIC. TIPO: ORDINARIO. PROCESSO SEI 0017202-46.2020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17202-46.2020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11</text:p>
          </table:table-cell>
          <table:table-cell office:value-type="string" table:style-name="ce14">
            <text:p>EMPENHO - PAGAMENTO DE INDENIZACAO DE BANCO DE HORAS - DESPESA DE EXERCICIO ANTERIOR - <text:s/>NOS TERMOS DA INFORMACAO 1142/2021-COFIC. TIPO: ORDINARIO. PROCESSO SEI 0017202-46.2020.6.25.8000.</text:p>
          </table:table-cell>
          <table:table-cell office:value-type="float" office:value="200.12" table:style-name="ce15">
            <text:p>200,12<text:s/></text:p>
          </table:table-cell>
          <table:table-cell office:value-type="float" office:value="200.12" table:style-name="ce15">
            <text:p>200,12<text:s/></text:p>
          </table:table-cell>
          <table:table-cell office:value-type="float" office:value="200.12" table:style-name="ce16">
            <text:p>200,12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3">
            <text:p>3531-74.2017.6258027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858765**</text:p>
          </table:table-cell>
          <table:table-cell office:value-type="string" table:style-name="ce13">
            <text:p>LUCIANA DE MORAES TAVARES</text:p>
          </table:table-cell>
          <table:table-cell office:value-type="string" table:style-name="ce13">
            <text:p>070012000012021NE000112</text:p>
          </table:table-cell>
          <table:table-cell office:value-type="string" table:style-name="ce14">
            <text:p>EMPENHO - REEMBOLSO DE AUXILIO BOLSA DE ESTUDOS - EXERCICIO 2021, CONFORME INFORMACAO 1022/2021-SEPOR. TIPO: ESTIMATIVO. PROCESSO SEI 0003531-74.2017.6.25.8027.</text:p>
          </table:table-cell>
          <table:table-cell office:value-type="float" office:value="2676.6" table:style-name="ce15">
            <text:p>2.676,60<text:s/></text:p>
          </table:table-cell>
          <table:table-cell office:value-type="float" office:value="2676.6" table:style-name="ce15">
            <text:p>2.676,60<text:s/></text:p>
          </table:table-cell>
          <table:table-cell office:value-type="float" office:value="2676.6" table:style-name="ce16">
            <text:p>2.676,6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2724-96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85329000173</text:p>
          </table:table-cell>
          <table:table-cell office:value-type="string" table:style-name="ce13">
            <text:p>MARACAR VEICULOS LTDA</text:p>
          </table:table-cell>
          <table:table-cell office:value-type="string" table:style-name="ce13">
            <text:p>070012000012021NE000113</text:p>
          </table:table-cell>
          <table:table-cell office:value-type="string" table:style-name="ce14">
            <text:p>EMPENHO - CONTRATACAO DA REVISAO PERIODICA DE 50.000 KM, CONFORME RECOMENDA O MANUAL DO FABRICANTE, INDISPENSAVEL A PRESERVACAO DA GARANTIA DO VEICULO MARCA VOLKSWAGEM, AMAROK, PLACA QME 8926, NOS TERMOS DA SOLICITACAO DE CONTRATACAO DA SESET E DESPACHO 2665/2021-COMAC. TIPO: ESTIMATIVO. PROCESSO SEI 0002724-96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724-96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85329000173</text:p>
          </table:table-cell>
          <table:table-cell office:value-type="string" table:style-name="ce13">
            <text:p>MARACAR VEICULOS LTDA</text:p>
          </table:table-cell>
          <table:table-cell office:value-type="string" table:style-name="ce13">
            <text:p>070012000012021NE000114</text:p>
          </table:table-cell>
          <table:table-cell office:value-type="string" table:style-name="ce14">
            <text:p>EMPENHO - CONTRATACAO DA REVISAO PERIODICA DE 50.000 KM - SERVICOS - CONFORME RECOMENDA O MANUAL DO FABRICANTE, INDISPENSAVEL A PRESERVACAO DA GARANTIA DO VEICULO MARCA VOLKSWAGEM, AMAROK, PLACA QME 8926, NOS TERMOS DA SOLICITACAO DE CONTRATACAO DA SESET E DESPACHO 2665/2021-COMAC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2724-96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85329000173</text:p>
          </table:table-cell>
          <table:table-cell office:value-type="string" table:style-name="ce13">
            <text:p>MARACAR VEICULOS LTDA</text:p>
          </table:table-cell>
          <table:table-cell office:value-type="string" table:style-name="ce13">
            <text:p>070012000012021NE000115</text:p>
          </table:table-cell>
          <table:table-cell office:value-type="string" table:style-name="ce14">
            <text:p>EMPENHO - CONTRATACAO DA REVISAO PERIODICA DE 50.000 KM - PECAS - CONFORME RECOMENDA O MANUAL DO FABRICANTE, INDISPENSAVEL A PRESERVACAO DA GARANTIA DO VEICULO MARCA VOLKSWAGEM, AMAROK, PLACA QME 8926, NOS TERMOS DA SOLICITACAO DE CONTRATACAO DA SESET E DESPACHO 2665/2021-COMAC. TIPO: ORDINARIO. PROCESSO SEI 0002724-96.2021.6.25.8000.</text:p>
          </table:table-cell>
          <table:table-cell office:value-type="float" office:value="606.97" table:style-name="ce15">
            <text:p>606,97<text:s/></text:p>
          </table:table-cell>
          <table:table-cell office:value-type="float" office:value="606.97" table:style-name="ce15">
            <text:p>606,97<text:s/></text:p>
          </table:table-cell>
          <table:table-cell office:value-type="float" office:value="606.97" table:style-name="ce16">
            <text:p>606,97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724-96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85329000173</text:p>
          </table:table-cell>
          <table:table-cell office:value-type="string" table:style-name="ce13">
            <text:p>MARACAR VEICULOS LTDA</text:p>
          </table:table-cell>
          <table:table-cell office:value-type="string" table:style-name="ce13">
            <text:p>070012000012021NE000116</text:p>
          </table:table-cell>
          <table:table-cell office:value-type="string" table:style-name="ce14">
            <text:p>EMPENHO - CONTRATACAO DA REVISAO PERIODICA DE 50.000 KM - SERVICOS - CONFORME RECOMENDA O MANUAL DO FABRICANTE, INDISPENSAVEL A PRESERVACAO DA GARANTIA DO VEICULO MARCA VOLKSWAGEM, AMAROK, PLACA QME 8926, NOS TERMOS DA SOLICITACAO DE CONTRATACAO DA SESET E DESPACHO 2665/2021-COMAC. TIPO: ORDINARIO. PROCESSO SEI: 0002724-96.2021.6.25.8000.</text:p>
          </table:table-cell>
          <table:table-cell office:value-type="float" office:value="322.39999999999998" table:style-name="ce15">
            <text:p>322,40<text:s/></text:p>
          </table:table-cell>
          <table:table-cell office:value-type="float" office:value="322.39999999999998" table:style-name="ce15">
            <text:p>322,40<text:s/></text:p>
          </table:table-cell>
          <table:table-cell office:value-type="float" office:value="322.39999999999998" table:style-name="ce16">
            <text:p>322,40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2096-10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8559683000194</text:p>
          </table:table-cell>
          <table:table-cell office:value-type="string" table:style-name="ce13">
            <text:p>TATIANA COSTA DO NASCIMENTO SILVA 29527395879</text:p>
          </table:table-cell>
          <table:table-cell office:value-type="string" table:style-name="ce13">
            <text:p>070012000012021NE000117</text:p>
          </table:table-cell>
          <table:table-cell office:value-type="string" table:style-name="ce14">
            <text:p>EMPENHO - AQUISICAO DE FILTRO OU REFIL PARA PURIFICADOR DE AGUA NOS TERMOS DA SOLICITACAO DE CONTRATACAO DA SEMAN E DESPACHO 2673/2021-COMAC. TIPO: ORDINARIO. PROCESSO SEI 0002096-10.2021.6.25.8000.</text:p>
          </table:table-cell>
          <table:table-cell office:value-type="float" office:value="3249.57" table:style-name="ce15">
            <text:p>3.249,57<text:s/></text:p>
          </table:table-cell>
          <table:table-cell office:value-type="float" office:value="3249.57" table:style-name="ce15">
            <text:p>3.249,57<text:s/></text:p>
          </table:table-cell>
          <table:table-cell office:value-type="float" office:value="3249.57" table:style-name="ce16">
            <text:p>3.249,57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3417-80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2070115000100</text:p>
          </table:table-cell>
          <table:table-cell office:value-type="string" table:style-name="ce13">
            <text:p>INSTITUTO DOS AUDITORES INTERNOS DO BRASIL</text:p>
          </table:table-cell>
          <table:table-cell office:value-type="string" table:style-name="ce13">
            <text:p>070012000012021NE000118</text:p>
          </table:table-cell>
          <table:table-cell office:value-type="string" table:style-name="ce14">
            <text:p>EMPENHO - INSCRICAO DE 1 (UM) SERVIDOR NO CURSO AUDI 1 - ENFASE EM ORGAOS PUBLICOS, ON-LINE, ABERTO A TERCEIROS, A SER REALIZADO NO PERIODO DE 17 A 19 DE MARCO DE 2021, <text:s/>NOS TERMOS DA SOLICITACAO DE CONTRATACAO DA SEDEC E DESPACHO 2810/2021-COMAC. TIPO: ORDINARIO. PROCESSO SEI 0003417-80.2021.6.25.8000.</text:p>
          </table:table-cell>
          <table:table-cell office:value-type="float" office:value="2750" table:style-name="ce15">
            <text:p>2.750,00<text:s/></text:p>
          </table:table-cell>
          <table:table-cell office:value-type="float" office:value="2750" table:style-name="ce15">
            <text:p>2.750,00<text:s/></text:p>
          </table:table-cell>
          <table:table-cell office:value-type="float" office:value="2750" table:style-name="ce16">
            <text:p>2.750,00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408-83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774975000190</text:p>
          </table:table-cell>
          <table:table-cell office:value-type="string" table:style-name="ce13">
            <text:p>SERVDONTO - PLANO DE ASSISTENCIA ODONTOLOGICA LTDA</text:p>
          </table:table-cell>
          <table:table-cell office:value-type="string" table:style-name="ce13">
            <text:p>070012000012021NE000119</text:p>
          </table:table-cell>
          <table:table-cell office:value-type="string" table:style-name="ce14">
            <text:p>21CT0001 - PLANO PRIVADO DE ASSISTENCIA ODONTOLOGICA - CONTRATO 01/2021. <text:s/>EMPENHO PARA O PERIODO DE 01/04 A 31/12/2021. TIPO: ESTIMATIVO. PROCESSO SEI 0002408-83.2021.6.25.8000.</text:p>
          </table:table-cell>
          <table:table-cell office:value-type="float" office:value="90779.5" table:style-name="ce15">
            <text:p>90.779,50<text:s/></text:p>
          </table:table-cell>
          <table:table-cell office:value-type="float" office:value="90779.5" table:style-name="ce15">
            <text:p>90.779,50<text:s/></text:p>
          </table:table-cell>
          <table:table-cell office:value-type="float" office:value="90779.5" table:style-name="ce16">
            <text:p>90.779,5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405-58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4487255000181</text:p>
          </table:table-cell>
          <table:table-cell office:value-type="string" table:style-name="ce13">
            <text:p>UNIMED SEGUROS SAUDE S/A</text:p>
          </table:table-cell>
          <table:table-cell office:value-type="string" table:style-name="ce13">
            <text:p>070012000012021NE000120</text:p>
          </table:table-cell>
          <table:table-cell office:value-type="string" table:style-name="ce14">
            <text:p>19CT0002 - CONTRATACAO DE PLANO PRIVADO DE ASSISTENCIA A SAUDE. CONTRATO 02/19 - 2º TERMO ADITIVO PARA PRORROGACAO DA VIGENCIA. PREGAO 1/2019. VIGENCIA: 17/4/2019 A 16/4/2022. <text:s/>EMPENHO PARA O PERIODO DE 17/04 A 31/12/2021. TIPO: ESTIMATIVO. PROCESSO SEI 0000405-58.2021.6.25.8000.</text:p>
          </table:table-cell>
          <table:table-cell office:value-type="float" office:value="383523.04" table:style-name="ce15">
            <text:p>383.523,04<text:s/></text:p>
          </table:table-cell>
          <table:table-cell office:value-type="float" office:value="383523.04" table:style-name="ce15">
            <text:p>383.523,04<text:s/></text:p>
          </table:table-cell>
          <table:table-cell office:value-type="float" office:value="383523.04" table:style-name="ce16">
            <text:p>383.523,04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405-58.2021.6.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4487255000181</text:p>
          </table:table-cell>
          <table:table-cell office:value-type="string" table:style-name="ce13">
            <text:p>UNIMED SEGUROS SAUDE S/A</text:p>
          </table:table-cell>
          <table:table-cell office:value-type="string" table:style-name="ce13">
            <text:p>070012000012021NE000121</text:p>
          </table:table-cell>
          <table:table-cell office:value-type="string" table:style-name="ce14">
            <text:p>19CT0002 - CONTRATACAO DE PLANO PRIVADO DE ASSISTENCIA A SAUDE - COPARTICIPACOES. CONTRATO 02/19 - 2º TERMO ADITIVO PARA PRORROGACAO DA VIGENCIA. PREGAO 1/2019. VIGENCIA: 17/4/2019 A 16/4/2022. EMPENHO PARA O PERIODO DE 17/04 A 31/12/2021. TIPO: ESTIMATIVO. PROCESSO SEI 0000405-58.2021.6.25.8000.</text:p>
          </table:table-cell>
          <table:table-cell office:value-type="float" office:value="12023.42" table:style-name="ce15">
            <text:p>12.023,42<text:s/></text:p>
          </table:table-cell>
          <table:table-cell office:value-type="float" office:value="10549.25" table:style-name="ce15">
            <text:p>10.549,25<text:s/></text:p>
          </table:table-cell>
          <table:table-cell office:value-type="float" office:value="10549.25" table:style-name="ce16">
            <text:p>10.549,2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3418-65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22</text:p>
          </table:table-cell>
          <table:table-cell office:value-type="string" table:style-name="ce14">
            <text:p>EMPENHO - PAGAMENTO DE SUBSTITUICAO E ADICIONAL DE QUALIFICACAO DE TREINAMENTO DO MES DE DEZEMBRO/2020 - DESPESA DE EXERCICIO ANTERIOR - NOS TERMOS DA INFORMACAO 1200/2021-COFIC. TIPO: ORDINARIO. PROCESSO SEI 0003418-65.2021.6.25.8000.</text:p>
          </table:table-cell>
          <table:table-cell office:value-type="float" office:value="963.36" table:style-name="ce15">
            <text:p>963,36<text:s/></text:p>
          </table:table-cell>
          <table:table-cell office:value-type="float" office:value="963.36" table:style-name="ce15">
            <text:p>963,36<text:s/></text:p>
          </table:table-cell>
          <table:table-cell office:value-type="float" office:value="963.36" table:style-name="ce16">
            <text:p>963,36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3418-65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123</text:p>
          </table:table-cell>
          <table:table-cell office:value-type="string" table:style-name="ce14">
            <text:p>EMPENHO - OBRIGACAO PATRONAL INSS REFERENTE AO PAGAMENTO DE SUBSTITUICAO E ADICIONAL DE QUALIFICACAO DE TREINAMENTO DO MES DE DEZEMBRO/2020 - DESPESA DE EXERCICIO ANTERIOR - NOS TERMOS DA INFORMACAO 1200/2021-COFIC. TIPO: ORDINARIO. PROCESSO SEI 0003418-65.2021.6.25.8000.</text:p>
          </table:table-cell>
          <table:table-cell office:value-type="float" office:value="164.92" table:style-name="ce15">
            <text:p>164,92<text:s/></text:p>
          </table:table-cell>
          <table:table-cell office:value-type="float" office:value="164.92" table:style-name="ce15">
            <text:p>164,92<text:s/></text:p>
          </table:table-cell>
          <table:table-cell office:value-type="float" office:value="164.92" table:style-name="ce16">
            <text:p>164,92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16278-35.2020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24</text:p>
          </table:table-cell>
          <table:table-cell office:value-type="string" table:style-name="ce14">
            <text:p>EMPENHO - DESPESA DE EXERCICIO ANTERIOR - FOLHA DE PAGAMENTO NR. 3 - ATIVO - MARCO/2021. PAGAMENTO DE GRATIFICACAO NATALINA DE FUNCAO COMISSIONADA REFERENTE A 1/12 AVOS, CONFORME SOLICITACAO DE PAGAMENTO - PESSOAL E BENEFICIOS SEPAG (DOC. 0974156) AUTORIZADA PELO DG (INFORMACAO 1220/2021-COFIC DOC. 0996771). <text:s/>TIPO: ORDINARIO. PROCESSO SEI 0016278-35.2020.6.25.8000.</text:p>
          </table:table-cell>
          <table:table-cell office:value-type="float" office:value="84.93" table:style-name="ce15">
            <text:p>84,93<text:s/></text:p>
          </table:table-cell>
          <table:table-cell office:value-type="float" office:value="84.93" table:style-name="ce15">
            <text:p>84,93<text:s/></text:p>
          </table:table-cell>
          <table:table-cell office:value-type="float" office:value="84.93" table:style-name="ce16">
            <text:p>84,93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3296-52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0067807000141</text:p>
          </table:table-cell>
          <table:table-cell office:value-type="string" table:style-name="ce13">
            <text:p>COMERCIO DE ESTIVAS LTDA</text:p>
          </table:table-cell>
          <table:table-cell office:value-type="string" table:style-name="ce13">
            <text:p>070012000012021NE000125</text:p>
          </table:table-cell>
          <table:table-cell office:value-type="string" table:style-name="ce14">
            <text:p>EMPENHO - AQUISICAO DE 40 (QUARENTA) UNIDADES, BOMBONAS 5 LITROS, DE SABONETE LIQUIDO COTACAO ELETRONICA SEACO 08/2021, NOS TERMOS DA SOLICITACAO DE CONTRATACAO SEALM (0994578) E AUTORIZACAO EM DESPACHO 3038/2021-COMAC(0999915). EMPENHO ORDINARIO. SEI 0003296-52.2021.6.25.8000.</text:p>
          </table:table-cell>
          <table:table-cell office:value-type="float" office:value="599.20000000000005" table:style-name="ce15">
            <text:p>599,20<text:s/></text:p>
          </table:table-cell>
          <table:table-cell office:value-type="float" office:value="599.20000000000005" table:style-name="ce15">
            <text:p>599,20<text:s/></text:p>
          </table:table-cell>
          <table:table-cell office:value-type="float" office:value="599.20000000000005" table:style-name="ce16">
            <text:p>599,2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0611-72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72392000146</text:p>
          </table:table-cell>
          <table:table-cell office:value-type="string" table:style-name="ce13">
            <text:p>LAVANDERIA ALDA LTDA</text:p>
          </table:table-cell>
          <table:table-cell office:value-type="string" table:style-name="ce13">
            <text:p>070012000012021NE000126</text:p>
          </table:table-cell>
          <table:table-cell office:value-type="string" table:style-name="ce14">
            <text:p>2020NECT - CONTRATACAO DOS SERVICOS DE LAVAGEM E PASSAGEM DE BECAS LONGAS E CURTAS. VIGENCIA: 1/4/2020 A 31/3/2022. 1º ADITIVO PRORROGACAO DA VIGENCIA POR 12 (MESES) E REAJUSTE DE PRECOS. EMPENHO ESTIMATIVO P/ O PERIODO DE 01/04/2021 A 31/12/2021), CONFORME SOLICITACAO DA SECON (0990712). EMPENHO ESTIMATIVO. SEI 0000611-72.2021.6.25.8000.</text:p>
          </table:table-cell>
          <table:table-cell office:value-type="float" office:value="631.54" table:style-name="ce15">
            <text:p>631,54<text:s/></text:p>
          </table:table-cell>
          <table:table-cell office:value-type="float" office:value="631.54" table:style-name="ce15">
            <text:p>631,54<text:s/></text:p>
          </table:table-cell>
          <table:table-cell office:value-type="float" office:value="631.54" table:style-name="ce16">
            <text:p>631,54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0433-81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1369367000101</text:p>
          </table:table-cell>
          <table:table-cell office:value-type="string" table:style-name="ce13">
            <text:p>COMMANDO SEGURANCA ELETRONICA LTDA</text:p>
          </table:table-cell>
          <table:table-cell office:value-type="string" table:style-name="ce13">
            <text:p>070012000012021NE000127</text:p>
          </table:table-cell>
          <table:table-cell office:value-type="string" table:style-name="ce14">
            <text:p>19CT0001 - CONTRATACAO DOS SERVICOS DE VIGILANCIA ELETRONICA - MONITORAMENTO ELETRONICO DOS SISTEMAS DE ALARME NA SEDE E CARTORIOS ELEITORAIS (ITEM 1). PREGAO 24/2018. CONTRATO 01/2019. 2º ADITIVO PARA PRORROGACAO DA VIGENCIA POR 24 MESES E REAJUSTE DE PRECOS. VIGENCIA: 14/2/2019 A 13/2/2023. EMPENHO: GLOBAL. SEI 0020433-81.2020.6.25.8000.</text:p>
          </table:table-cell>
          <table:table-cell office:value-type="float" office:value="31243.52" table:style-name="ce15">
            <text:p>31.243,52<text:s/></text:p>
          </table:table-cell>
          <table:table-cell office:value-type="float" office:value="31243.52" table:style-name="ce15">
            <text:p>31.243,52<text:s/></text:p>
          </table:table-cell>
          <table:table-cell office:value-type="float" office:value="31243.52" table:style-name="ce16">
            <text:p>31.243,52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0433-81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1369367000101</text:p>
          </table:table-cell>
          <table:table-cell office:value-type="string" table:style-name="ce13">
            <text:p>COMMANDO SEGURANCA ELETRONICA LTDA</text:p>
          </table:table-cell>
          <table:table-cell office:value-type="string" table:style-name="ce13">
            <text:p>070012000012021NE000128</text:p>
          </table:table-cell>
          <table:table-cell office:value-type="string" table:style-name="ce14">
            <text:p>19CT0001 - CONTRATACAO DOS SERVICOS DE VIGILANCIA ELETRONICA - MANUT. PREVENTIVA E CORRETIVA DO SISTEMA DE ALARME E DE SEGURANCA E VIGILANCIA ELETRONICA (CFTV), INSTALACAO E DESINSTALACAO, NA SEDE E CARTORIOS (ITENS 2 A 9). PREGAO ELETR. 24/18. CONTRATO 01/19. 2º ADITIVO P/ PRORROGACAO DA VIGENCIA POR 24 MESES E REAJUSTE DE PRECOS. NOVA VIGENCIA: 14/2/21 A 13/2/23. NOVO VALOR GLOBAL DO CONTRATO NO PERIODO: R$ 198.251,84. EMPENHO: ESTIMATIVO. SEI 20433-81.2020.6.25</text:p>
          </table:table-cell>
          <table:table-cell office:value-type="float" office:value="49380.98" table:style-name="ce15">
            <text:p>49.380,98<text:s/></text:p>
          </table:table-cell>
          <table:table-cell office:value-type="float" office:value="49380.98" table:style-name="ce15">
            <text:p>49.380,98<text:s/></text:p>
          </table:table-cell>
          <table:table-cell office:value-type="float" office:value="49380.98" table:style-name="ce16">
            <text:p>49.380,98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6</text:p>
          </table:table-cell>
          <table:table-cell office:value-type="string" table:style-name="ce13">
            <text:p>RESSARCIMENTO DE DESP. DE PESSOAL REQUISITADO</text:p>
          </table:table-cell>
          <table:table-cell office:value-type="string" table:style-name="ce13">
            <text:p>4654-52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4849652000117</text:p>
          </table:table-cell>
          <table:table-cell office:value-type="string" table:style-name="ce13">
            <text:p>SECRETARIA DE ESTADO DA ADMINISTRACAO</text:p>
          </table:table-cell>
          <table:table-cell office:value-type="string" table:style-name="ce13">
            <text:p>070012000012021NE000129</text:p>
          </table:table-cell>
          <table:table-cell office:value-type="string" table:style-name="ce14">
            <text:p>EMPENHO - RESSARCIMENTO DE DESPESA DE PESSOAL REFERENTE AOS SERVIDORES CEDIDOS PELA <text:s/>SECRETARIA DE ESTADO DA EDUCACAO, DO ESPORTE E DA CULTURA - SEDUC, PARA O EXERCICIO 2021, CONFORME DESPACHO 3822/2021-SAO. <text:s/>TIPO: ESTIMATIVO. PROCESSO SEI 0004654-52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6</text:p>
          </table:table-cell>
          <table:table-cell office:value-type="string" table:style-name="ce13">
            <text:p>RESSARCIMENTO DE DESP. DE PESSOAL REQUISITADO</text:p>
          </table:table-cell>
          <table:table-cell office:value-type="string" table:style-name="ce13">
            <text:p>4654-52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4841195000114</text:p>
          </table:table-cell>
          <table:table-cell office:value-type="string" table:style-name="ce13">
            <text:p>SECRETARIA DE ESTADO DA EDUCACAO DO ESPORTE E DA CULTU</text:p>
          </table:table-cell>
          <table:table-cell office:value-type="string" table:style-name="ce13">
            <text:p>070012000012021NE000130</text:p>
          </table:table-cell>
          <table:table-cell office:value-type="string" table:style-name="ce14">
            <text:p>EMPENHO - RESSARCIMENTO DE DESPESA DE PESSOAL REFERENTE AOS SERVIDORES CEDIDOS PELA <text:s/>SECRETARIA DE ESTADO DA EDUCACAO, DO ESPORTE E DA CULTURA - SEDUC, PARA O EXERCICIO 2021, CONFORME DESPACHO 3822/2021-SAO. <text:s/>TIPO: ESTIMATIVO. PROCESSO SEI 0004654-52.2021.6.25.8000.</text:p>
          </table:table-cell>
          <table:table-cell office:value-type="float" office:value="152782.1" table:style-name="ce15">
            <text:p>152.782,10<text:s/></text:p>
          </table:table-cell>
          <table:table-cell office:value-type="float" office:value="139980.74" table:style-name="ce15">
            <text:p>139.980,74<text:s/></text:p>
          </table:table-cell>
          <table:table-cell office:value-type="float" office:value="139980.74" table:style-name="ce16">
            <text:p>139.980,74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003423-87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1207263000153</text:p>
          </table:table-cell>
          <table:table-cell office:value-type="string" table:style-name="ce13">
            <text:p>WILLIAM BONILHA DE ARAUJO 32006456873</text:p>
          </table:table-cell>
          <table:table-cell office:value-type="string" table:style-name="ce13">
            <text:p>070012000012021NE000131</text:p>
          </table:table-cell>
          <table:table-cell office:value-type="string" table:style-name="ce14">
            <text:p>EMPENHO - AQUISICAO DE BATERIA CANON LP-E17 SI2 T7I RP SI3, CONFORME SOLICITACAO DA ASCOM E DESPACHO 3840/2021-COMAC. COTACAO ELETRONICA 11/2021. TIPO: ORDINARIO. PROCESSO SEI 0003423-87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003423-87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1207263000153</text:p>
          </table:table-cell>
          <table:table-cell office:value-type="string" table:style-name="ce13">
            <text:p>WILLIAM BONILHA DE ARAUJO 32006456873</text:p>
          </table:table-cell>
          <table:table-cell office:value-type="string" table:style-name="ce13">
            <text:p>070012000012021NE000132</text:p>
          </table:table-cell>
          <table:table-cell office:value-type="string" table:style-name="ce14">
            <text:p>EMPENHO - AQUISICAO DE BATERIA CANON LP-E17 SI2 T7I RP SI3, CONFORME SOLICITACAO DA ASCOM E DESPACHO 3840/2021-COMAC. COTACAO ELETRONICA 11/2021. TIPO: ORDINARIO. PROCESSO SEI 0003423-87.2021.6.25.8000.</text:p>
          </table:table-cell>
          <table:table-cell office:value-type="float" office:value="344.92" table:style-name="ce15">
            <text:p>344,92<text:s/></text:p>
          </table:table-cell>
          <table:table-cell office:value-type="float" office:value="344.92" table:style-name="ce15">
            <text:p>344,92<text:s/></text:p>
          </table:table-cell>
          <table:table-cell office:value-type="float" office:value="344.92" table:style-name="ce16">
            <text:p>344,92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3034-0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867314000172</text:p>
          </table:table-cell>
          <table:table-cell office:value-type="string" table:style-name="ce13">
            <text:p>ASTRA - SERVICOS E FACILITIES EIRELI</text:p>
          </table:table-cell>
          <table:table-cell office:value-type="string" table:style-name="ce13">
            <text:p>070012000012021NE000133</text:p>
          </table:table-cell>
          <table:table-cell office:value-type="string" table:style-name="ce14">
            <text:p>21CT0002 - SERVICOS DE MANUTENCAO PREDIAL (PEDREIROS), ELETRICA (ELETRICISTAS) E DE JARDINAGEM PARA SEDE E CARTORIOS. VIGENCIA: 12/04/2021 A 11/04/2023. CONTRATO 02/2021. VALOR MENSAL (MAO DE OBRA)- R$ 23.798,66. TIPO: GLOBAL. PROCESSO SEI 0003034-05.2021.6.25.8000. *EMPENHO P/ 2021.*</text:p>
          </table:table-cell>
          <table:table-cell office:value-type="float" office:value="171802.38" table:style-name="ce15">
            <text:p>171.802,38<text:s/></text:p>
          </table:table-cell>
          <table:table-cell office:value-type="float" office:value="171802.38" table:style-name="ce15">
            <text:p>171.802,38<text:s/></text:p>
          </table:table-cell>
          <table:table-cell office:value-type="float" office:value="140554.35" table:style-name="ce16">
            <text:p>140.554,35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3034-0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867314000172</text:p>
          </table:table-cell>
          <table:table-cell office:value-type="string" table:style-name="ce13">
            <text:p>ASTRA - SERVICOS E FACILITIES EIRELI</text:p>
          </table:table-cell>
          <table:table-cell office:value-type="string" table:style-name="ce13">
            <text:p>070012000012021NE000134</text:p>
          </table:table-cell>
          <table:table-cell office:value-type="string" table:style-name="ce14">
            <text:p>21CT0002 ¿ DIARIAS - SERVICOS DE MANUTENCAO ELETRICA (ELETRICISTAS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office:value-type="float" office:value="4847.54" table:style-name="ce15">
            <text:p>4.847,54<text:s/></text:p>
          </table:table-cell>
          <table:table-cell office:value-type="float" office:value="3856.62" table:style-name="ce15">
            <text:p>3.856,62<text:s/></text:p>
          </table:table-cell>
          <table:table-cell office:value-type="float" office:value="3856.62" table:style-name="ce16">
            <text:p>3.856,62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3034-0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867314000172</text:p>
          </table:table-cell>
          <table:table-cell office:value-type="string" table:style-name="ce13">
            <text:p>ASTRA - SERVICOS E FACILITIES EIRELI</text:p>
          </table:table-cell>
          <table:table-cell office:value-type="string" table:style-name="ce13">
            <text:p>070012000012021NE000135</text:p>
          </table:table-cell>
          <table:table-cell office:value-type="string" table:style-name="ce14">
            <text:p>21CT0002 ¿ DIARIAS - SERVICOS DE MANUTENCAO PREDIAL (PEDREIRO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office:value-type="float" office:value="4776.76" table:style-name="ce15">
            <text:p>4.776,76<text:s/></text:p>
          </table:table-cell>
          <table:table-cell office:value-type="float" office:value="3856.62" table:style-name="ce15">
            <text:p>3.856,62<text:s/></text:p>
          </table:table-cell>
          <table:table-cell office:value-type="float" office:value="3856.62" table:style-name="ce16">
            <text:p>3.856,62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3034-0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867314000172</text:p>
          </table:table-cell>
          <table:table-cell office:value-type="string" table:style-name="ce13">
            <text:p>ASTRA - SERVICOS E FACILITIES EIRELI</text:p>
          </table:table-cell>
          <table:table-cell office:value-type="string" table:style-name="ce13">
            <text:p>070012000012021NE000136</text:p>
          </table:table-cell>
          <table:table-cell office:value-type="string" table:style-name="ce14">
            <text:p>21CT0002 ¿ DIARIAS - SERVICOS DE JARDINAGEM (JARDINEIRO) PARA SEDE E CARTORIOS. VIGENCIA: 12/04/2021 A 11/04/2023. CONTRATO 02/2021. VALOR UNITARIO DA DIARIA - R$ 53,17. <text:s/>TIPO: ESTIMATIVO. PROCESSO SEI 0003034-05.2021.6.25.8000. *EMPENHO ESTIMATIVO P/ EXERCICIO 2021.*</text:p>
          </table:table-cell>
          <table:table-cell office:value-type="float" office:value="4905.43" table:style-name="ce15">
            <text:p>4.905,43<text:s/></text:p>
          </table:table-cell>
          <table:table-cell office:value-type="float" office:value="3402.88" table:style-name="ce15">
            <text:p>3.402,88<text:s/></text:p>
          </table:table-cell>
          <table:table-cell office:value-type="float" office:value="3402.88" table:style-name="ce16">
            <text:p>3.402,88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3034-0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867314000172</text:p>
          </table:table-cell>
          <table:table-cell office:value-type="string" table:style-name="ce13">
            <text:p>ASTRA - SERVICOS E FACILITIES EIRELI</text:p>
          </table:table-cell>
          <table:table-cell office:value-type="string" table:style-name="ce13">
            <text:p>070012000012021NE000137</text:p>
          </table:table-cell>
          <table:table-cell office:value-type="string" table:style-name="ce14">
            <text:p>21CT0002 ¿ INSUMOS - SERVICOS DE JARDINAGEM (JARDINEIRO) PARA SEDE E CARTORIOS. VIGENCIA: 12/04/2021 A 11/04/2023. CONTRATO 02/2021. TIPO: ESTIMATIVO. PROCESSO SEI 0003034-05.2021.6.25.8000. *EMPENHO ESTIMATIVO P/ EXERCICIO 2021.*</text:p>
          </table:table-cell>
          <table:table-cell office:value-type="float" office:value="1843.36" table:style-name="ce15">
            <text:p>1.843,36<text:s/></text:p>
          </table:table-cell>
          <table:table-cell office:value-type="float" office:value="1843.36" table:style-name="ce15">
            <text:p>1.843,36<text:s/></text:p>
          </table:table-cell>
          <table:table-cell office:value-type="float" office:value="1843.36" table:style-name="ce16">
            <text:p>1.843,36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003492-22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7939784000128</text:p>
          </table:table-cell>
          <table:table-cell office:value-type="string" table:style-name="ce13">
            <text:p>ALLAN KESLEY COSTA VIANA 07557141563</text:p>
          </table:table-cell>
          <table:table-cell office:value-type="string" table:style-name="ce13">
            <text:p>070012000012021NE000138</text:p>
          </table:table-cell>
          <table:table-cell office:value-type="string" table:style-name="ce14">
            <text:p>EMPENHO - AQUISICAO DE 4 (QUATRO) RESMAS DE PAPEL COUCHE. COTACAO ELETRONICA SEACO 09/2021, NOS TERMOS DA SOLICITACAO DE CONTRATACAO ASCOM(0995773) E AUTORIZACAO EM DESPACHO 4052/2021-COMAC(1010481). EMPENHO ORDINARIO. SEI 0003492-22.2021.6.25.8000.</text:p>
          </table:table-cell>
          <table:table-cell office:value-type="float" office:value="780" table:style-name="ce15">
            <text:p>780,00<text:s/></text:p>
          </table:table-cell>
          <table:table-cell office:value-type="float" office:value="780" table:style-name="ce15">
            <text:p>780,00<text:s/></text:p>
          </table:table-cell>
          <table:table-cell office:value-type="float" office:value="780" table:style-name="ce16">
            <text:p>78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003480-08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5730798000101</text:p>
          </table:table-cell>
          <table:table-cell office:value-type="string" table:style-name="ce13">
            <text:p>ERIKA VALERIA DE SOUSA MENDES 04238410173</text:p>
          </table:table-cell>
          <table:table-cell office:value-type="string" table:style-name="ce13">
            <text:p>070012000012021NE000139</text:p>
          </table:table-cell>
          <table:table-cell office:value-type="string" table:style-name="ce14">
            <text:p>EMPENHO - AQUISICAO DE 6 (SEIS) UNIDADES DE BATERIA ALCALINA, ITEM 1 DA COTACAO ELETRONICA SEACO 10/2021, NOS TERMOS DA SOLICITACAO DE CONTRATACAO ASCOM (0999712) E AUTORIZACAO EM DESPACHO 4054/2021-COMAC(1010483). EMPENHO ORDINARIO. SEI 0003480-08.2021.6.25.8000.</text:p>
          </table:table-cell>
          <table:table-cell office:value-type="float" office:value="99.96" table:style-name="ce15">
            <text:p>99,96<text:s/></text:p>
          </table:table-cell>
          <table:table-cell office:value-type="float" office:value="99.96" table:style-name="ce15">
            <text:p>99,96<text:s/></text:p>
          </table:table-cell>
          <table:table-cell office:value-type="float" office:value="99.96" table:style-name="ce16">
            <text:p>99,96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003480-08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0814518000120</text:p>
          </table:table-cell>
          <table:table-cell office:value-type="string" table:style-name="ce13">
            <text:p>MANHUACU CONSTRUCAO, TERCEIRIZACAO E COMERCIALIZACAO D</text:p>
          </table:table-cell>
          <table:table-cell office:value-type="string" table:style-name="ce13">
            <text:p>070012000012021NE000140</text:p>
          </table:table-cell>
          <table:table-cell office:value-type="string" table:style-name="ce14">
            <text:p>EMPENHO - AQUISICAO DE 4 (QUATRO) UNIDADES DE CARTAO DE MEMORIA, ITEM 2 DA COTACAO ELETRONICA SEACO 10/2021, NOS TERMOS DA SOLICITACAO DE CONTRATACAO ASCOM (0999712) E AUTORIZACAO EM DESPACHO 4054/2021-COMAC(1010483). EMPENHO ORDINARIO. SEI 0003480-08.2021.6.25.8000.</text:p>
          </table:table-cell>
          <table:table-cell office:value-type="float" office:value="660" table:style-name="ce15">
            <text:p>660,00<text:s/></text:p>
          </table:table-cell>
          <table:table-cell office:value-type="float" office:value="660" table:style-name="ce15">
            <text:p>660,00<text:s/></text:p>
          </table:table-cell>
          <table:table-cell office:value-type="float" office:value="660" table:style-name="ce16">
            <text:p>66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5363-87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1769803000192</text:p>
          </table:table-cell>
          <table:table-cell office:value-type="string" table:style-name="ce13">
            <text:p>EDITORA FORUM LTDA</text:p>
          </table:table-cell>
          <table:table-cell office:value-type="string" table:style-name="ce13">
            <text:p>070012000012021NE000141</text:p>
          </table:table-cell>
          <table:table-cell office:value-type="string" table:style-name="ce14">
            <text:p>EMPENHO ¿ RENOVACAO ASSINATURA ANUAL DOS PERIODICOS DA BIBLIOTECA DIGITAL, ITENS 1 A 3 <text:s/>DA SOLICITACAO DE CONTRATACAO DA EJESE (DOC. SEI 1008107). EMPENHO ORDINARIO. SEI 0005363-87.2021.6.25.8000.</text:p>
          </table:table-cell>
          <table:table-cell office:value-type="float" office:value="2014" table:style-name="ce15">
            <text:p>2.014,00<text:s/></text:p>
          </table:table-cell>
          <table:table-cell office:value-type="float" office:value="2014" table:style-name="ce15">
            <text:p>2.014,00<text:s/></text:p>
          </table:table-cell>
          <table:table-cell office:value-type="float" office:value="2014" table:style-name="ce16">
            <text:p>2.014,00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PREVIDENCIA SOCIAL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APOSENTADORIAS E PENSOES CIVIS DA UNIA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0156000000</text:p>
          </table:table-cell>
          <table:table-cell office:value-type="string" table:style-name="ce13">
            <text:p>CONTRIB.DO SERV.PARA O PLANO SEG.SOC.SERV.PUB</text:p>
          </table:table-cell>
          <table:table-cell office:value-type="string" table:style-name="ce13">
            <text:p>319001</text:p>
          </table:table-cell>
          <table:table-cell office:value-type="string" table:style-name="ce13">
            <text:p>APOSENT.RPPS, RESER.REMUNER. E REFOR.MILITAR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42</text:p>
          </table:table-cell>
          <table:table-cell office:value-type="string" table:style-name="ce14">
            <text:p>EMPENHO - DESPESA COM APOSENTADORIAS - PESSOAL INATIVO - REFERENTES AO PERIODO DE MAIO A DEZEMBRO/2021. TIPO ESTIMATIVO. SEI 0000173-46.2021.6.25.8000.</text:p>
          </table:table-cell>
          <table:table-cell office:value-type="float" office:value="5368367.09" table:style-name="ce15">
            <text:p>5.368.367,09<text:s/></text:p>
          </table:table-cell>
          <table:table-cell office:value-type="float" office:value="5368367.09" table:style-name="ce15">
            <text:p>5.368.367,09<text:s/></text:p>
          </table:table-cell>
          <table:table-cell office:value-type="float" office:value="5368367.09" table:style-name="ce16">
            <text:p>5.368.367,09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PREVIDENCIA SOCIAL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PREVIDENCIA DO REGIME ESTATUTARIO</text:p>
          </table:table-cell>
          <table:table-cell office:value-type="string" table:style-name="ce13">
            <text:p>APOSENTADORIAS E PENSOES CIVIS DA UNIAO</text:p>
          </table:table-cell>
          <table:table-cell office:value-type="string" table:style-name="ce13">
            <text:p>0181</text:p>
          </table:table-cell>
          <table:table-cell office:value-type="string" table:style-name="ce13">
            <text:p>0156000000</text:p>
          </table:table-cell>
          <table:table-cell office:value-type="string" table:style-name="ce13">
            <text:p>CONTRIB.DO SERV.PARA O PLANO SEG.SOC.SERV.PUB</text:p>
          </table:table-cell>
          <table:table-cell office:value-type="string" table:style-name="ce13">
            <text:p>319003</text:p>
          </table:table-cell>
          <table:table-cell office:value-type="string" table:style-name="ce13">
            <text:p>PENSOES DO RPPS E DO MILITAR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43</text:p>
          </table:table-cell>
          <table:table-cell office:value-type="string" table:style-name="ce14">
            <text:p>EMPENHO - DESPESA COM PENSOES CIVIS - PESSOAL INATIVO - REFERENTE AO PERIODO DE MAIO A DEZEMBRO/2021. TIPO ESTIMATIVO. SEI 0000173-46.2021.6.25.8000.</text:p>
          </table:table-cell>
          <table:table-cell office:value-type="float" office:value="2728386.15" table:style-name="ce15">
            <text:p>2.728.386,15<text:s/></text:p>
          </table:table-cell>
          <table:table-cell office:value-type="float" office:value="2728386.15" table:style-name="ce15">
            <text:p>2.728.386,15<text:s/></text:p>
          </table:table-cell>
          <table:table-cell office:value-type="float" office:value="2728386.15" table:style-name="ce16">
            <text:p>2.728.386,15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06082-69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44</text:p>
          </table:table-cell>
          <table:table-cell office:value-type="string" table:style-name="ce14">
            <text:p>EMPENHO - PAGAMENTO DE CONVERSAO EM PECUNIA DE BANCO DE HORAS DO PERIODO ELEITORAL (NOVEMBRO/2020) DE SERVIDORES REQUISITADOS, RETORNADOS A SEUS ORGAOS DE ORIGEM EM 2021, AUTORIZADO PELO TSE ATRAVES DO OF. 90/21 GAB/DG-TSE - DESPESA DE EXERCICIOS ANTERIORES <text:s/>TIPO: ORDINARIO. PROCESSO SEI 0006082-69.2021.6.25.8000.</text:p>
          </table:table-cell>
          <table:table-cell office:value-type="float" office:value="493.19" table:style-name="ce15">
            <text:p>493,19<text:s/></text:p>
          </table:table-cell>
          <table:table-cell office:value-type="float" office:value="493.19" table:style-name="ce15">
            <text:p>493,19<text:s/></text:p>
          </table:table-cell>
          <table:table-cell office:value-type="float" office:value="493.19" table:style-name="ce16">
            <text:p>493,19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06082-69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145</text:p>
          </table:table-cell>
          <table:table-cell office:value-type="string" table:style-name="ce14">
            <text:p>EMPENHO ¿ OBRIGACAO PATRONAL - PAGAMENTO DE CONVERSAO EM PECUNIA DE BANCO DE HORAS DO PERIODO ELEITORAL (NOVEMBRO/2020) DE SERVIDORES REQUISITADOS, RETORNADOS A SEUS ORGAOS DE ORIGEM EM 2021, AUTORIZADO PELO TSE ATRAVES DO OF. 90/21 GAB/DG-TSE. DESPESA DE EXERCICIO ANTERIOR. TIPO: ORDINARIO. SEI 0006082-69.2021.6.25.8000.</text:p>
          </table:table-cell>
          <table:table-cell office:value-type="float" office:value="54.87" table:style-name="ce15">
            <text:p>54,87<text:s/></text:p>
          </table:table-cell>
          <table:table-cell office:value-type="float" office:value="54.87" table:style-name="ce15">
            <text:p>54,87<text:s/></text:p>
          </table:table-cell>
          <table:table-cell office:value-type="float" office:value="54.87" table:style-name="ce16">
            <text:p>54,87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06098-23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46</text:p>
          </table:table-cell>
          <table:table-cell office:value-type="string" table:style-name="ce14">
            <text:p>EMPENHO ¿ FOLHA N.º 3 - PAGAMENTO DE CONVERSAO EM PECUNIA DE BANCO DE HORAS DO PERIODO NAO-ELEITORAL (JANEIRO/2020) DE SERVIDORA REQUISITADA JAIRA ALVES DA SILVA, RETORNADA <text:s/>A SEUS ORGAOS DE ORIGEM EM 03/07/2020, AUTORIZADO PELO TSE ATRAVES DO OF. 90/21 GAB/DG-TSE E PELO TRE/SE CONFORME INFORMACAO 1662/2021-COFIC(DOC. SEI 1009995) - DESPESA DE EXERCICIOS ANTERIORES. TIPO: ORDINARIO. PROCESSO SEI 0006098-23.2021.6.25.8000 E SEI 0012152-43.2020.6.25.8031.</text:p>
          </table:table-cell>
          <table:table-cell office:value-type="float" office:value="13.17" table:style-name="ce15">
            <text:p>13,17<text:s/></text:p>
          </table:table-cell>
          <table:table-cell office:value-type="float" office:value="13.17" table:style-name="ce15">
            <text:p>13,17<text:s/></text:p>
          </table:table-cell>
          <table:table-cell office:value-type="float" office:value="13.17" table:style-name="ce16">
            <text:p>13,17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06098-23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147</text:p>
          </table:table-cell>
          <table:table-cell office:value-type="string" table:style-name="ce14">
            <text:p>EMPENHO - OBRIGACAO PATRONAL - FOLHA N.º 3 - PAGAMENTO DE CONVERSAO EM PECUNIA DE BANCO DE HORAS DO PERIODO NAO-ELEITORAL (JANEIRO/2020) DE SERVIDORA REQUISITADA JAIRA ALVES DA SILVA, RETORNADA <text:s/>A SEUS ORGAOS DE ORIGEM EM 03/07/2020, AUTORIZADO PELO TSE ATRAVES DO OF. 90/21 GAB/DG-TSE E PELO TRE/SE CONFORME INFORMACAO 1662/2021-COFIC(DOC. SEI 1009995) - DESPESA DE EXERCICIO ANTERIOR. TIPO: ORDINARIO. SEI 0006098-23.2021.6.25.8000 E SEI 0012152-43.2020.6.25.8031.</text:p>
          </table:table-cell>
          <table:table-cell office:value-type="float" office:value="2.77" table:style-name="ce15">
            <text:p>2,77<text:s/></text:p>
          </table:table-cell>
          <table:table-cell office:value-type="float" office:value="2.77" table:style-name="ce15">
            <text:p>2,77<text:s/></text:p>
          </table:table-cell>
          <table:table-cell office:value-type="float" office:value="2.77" table:style-name="ce16">
            <text:p>2,77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3">
            <text:p>04719-47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48</text:p>
          </table:table-cell>
          <table:table-cell office:value-type="string" table:style-name="ce14">
            <text:p>EMPENHO ¿ ATENDER DESPESAS VARIAVEIS PESSOAL ATIVO LOTADO NOS CARTORIOS ELEITORAIS DO TRE/SE (SERVICO EXTRAORDINARIO) - ELEICOES MUNICIPAIS DE 2020, AUTORIZADO PELO TSE ATRAVES DO OF. 572/20 GAB/DG-TSE E PELO TRE/SE CONFORME DESPACHO 3660/2021-GAB-PRES(DOC. SEI 1004905). ACAO PLEITOS ELEITORAIS. TIPO: ESTIMATIVO. PROCESSO SEI 0004719-47.2021.6.25.8000.</text:p>
          </table:table-cell>
          <table:table-cell office:value-type="float" office:value="92185.14" table:style-name="ce15">
            <text:p>92.185,14<text:s/></text:p>
          </table:table-cell>
          <table:table-cell office:value-type="float" office:value="92185.14" table:style-name="ce15">
            <text:p>92.185,14<text:s/></text:p>
          </table:table-cell>
          <table:table-cell office:value-type="float" office:value="92185.14" table:style-name="ce16">
            <text:p>92.185,14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3">
            <text:p>04719-47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49</text:p>
          </table:table-cell>
          <table:table-cell office:value-type="string" table:style-name="ce14">
            <text:p>EMPENHO - ATENDER DESPESAS VARIAVEIS PESSOAL ATIVO LOTADO NA SEDE DO TRE/SE (SERVICO EXTRAORDINARIO) - ELEICOES MUNICIPAIS DE 2020, AUTORIZADO PELO TSE ATRAVES DO OF. 572/20 GAB/DG-TSE E PELO TRE/SE CONFORME DESPACHO 3660/2021-GAB-PRES(DOC. SEI 1004905). ACAO PLEITOS ELEITORAIS. TIPO: ESTIMATIVO. PROCESSO SEI 0004719-47.2021.6.25.8000.</text:p>
          </table:table-cell>
          <table:table-cell office:value-type="float" office:value="74133.350000000006" table:style-name="ce15">
            <text:p>74.133,35<text:s/></text:p>
          </table:table-cell>
          <table:table-cell office:value-type="float" office:value="74133.350000000006" table:style-name="ce15">
            <text:p>74.133,35<text:s/></text:p>
          </table:table-cell>
          <table:table-cell office:value-type="float" office:value="74133.350000000006" table:style-name="ce16">
            <text:p>74.133,35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6</text:p>
          </table:table-cell>
          <table:table-cell office:value-type="string" table:style-name="ce13">
            <text:p>RESSARCIMENTO DE DESP. DE PESSOAL REQUISITADO</text:p>
          </table:table-cell>
          <table:table-cell office:value-type="string" table:style-name="ce13">
            <text:p>04719-47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9269190000111</text:p>
          </table:table-cell>
          <table:table-cell office:value-type="string" table:style-name="ce13">
            <text:p>FUNDO DE PREVIDENCIA SOCIAL DOS SERVIDORES PUBLICOS DO</text:p>
          </table:table-cell>
          <table:table-cell office:value-type="string" table:style-name="ce13">
            <text:p>070012000012021NE000150</text:p>
          </table:table-cell>
          <table:table-cell office:value-type="string" table:style-name="ce14">
            <text:p>EMPENHO - PARA ATENDER DESPESA COM PAGAMENTO DE OBRIGACOES PATRONAIS - PREVIDENCIA DO MUNICIPIO DE TOMAR DO GERU <text:s/>(FUNPREV ) - PESSOAL ATIVO LOTADO NOS CARTORIOS ELEITORAIS DO TRE/SE - <text:s/>SERVICO EXTRAORDINARIO REF. AS ELEICOES MUNICIPAIS DE 2020, AUTORIZADO PELO TSE ATRAVES DO OF. 572/20 GAB/DG-TSE E PELO TRE/SE CONFORME DESPACHO 3660/2021-GAB-PRES(DOC. SEI 1004905). ACAO PLEITOS ELEITORAIS. TIPO: ESTIMATIVO. PROCESSO SEI 0004719-47.2021.6.25.8000.</text:p>
          </table:table-cell>
          <table:table-cell office:value-type="float" office:value="42.1" table:style-name="ce15">
            <text:p>42,10<text:s/></text:p>
          </table:table-cell>
          <table:table-cell office:value-type="float" office:value="42.1" table:style-name="ce15">
            <text:p>42,10<text:s/></text:p>
          </table:table-cell>
          <table:table-cell office:value-type="float" office:value="42.1" table:style-name="ce16">
            <text:p>42,1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3">
            <text:p>04719-47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151</text:p>
          </table:table-cell>
          <table:table-cell office:value-type="string" table:style-name="ce14">
            <text:p>EMPENHO - PARA ATENDER DESPESA COM PAGAMENTO DE OBRIGACOES PATRONAIS (INSS) - PESSOAL ATIVO LOTADO NOS CARTORIOS ELEITORAIS DO TRE/SE - <text:s/>SERVICO EXTRAORDINARIO REF. AS ELEICOES MUNICIPAIS DE 2020, AUTORIZADO PELO TSE ATRAVES DO OF. 572/20 GAB/DG-TSE E PELO TRE/SE CONFORME DESPACHO 3660/2021-GAB-PRES(DOC. SEI 1004905). ACAO PLEITOS ELEITORAIS. TIPO: ESTIMATIVO. PROCESSO SEI 0004719-47.2021.6.25.8000.</text:p>
          </table:table-cell>
          <table:table-cell office:value-type="float" office:value="291.20999999999998" table:style-name="ce15">
            <text:p>291,21<text:s/></text:p>
          </table:table-cell>
          <table:table-cell office:value-type="float" office:value="291.20999999999998" table:style-name="ce15">
            <text:p>291,21<text:s/></text:p>
          </table:table-cell>
          <table:table-cell office:value-type="float" office:value="291.20999999999998" table:style-name="ce16">
            <text:p>291,21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0000173-46.2021.6.25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8465825000147</text:p>
          </table:table-cell>
          <table:table-cell office:value-type="string" table:style-name="ce13">
            <text:p>FUNDACAO DE PREVIDENCIA COMPLEMENTAR DO SERVIDOR PUBLI</text:p>
          </table:table-cell>
          <table:table-cell office:value-type="string" table:style-name="ce13">
            <text:p>070012000012021NE000152</text:p>
          </table:table-cell>
          <table:table-cell office:value-type="string" table:style-name="ce14">
            <text:p>EMPENHO - DESPESA DE EXERCICIO ANTERIOR - RECOLHIMENTOS DAS CONTRIBUICOES PARA O FUNPRESP JUD PATROCINADO, REFERENTES AOS MESES DE NOVEMBRO/2020, DEZEMBRO/2020 E GRATIFICACAO NATALINA DO SERVIDOR GERALDO ANTONIO DE OLIVEIRA, CONFORME SOLICITACAO DE PAGAMENTO - PESSOAL E BENEFICIOS SEFIN (DOC. 1011892) AUTORIZADA PELO DG (INFORMACAO 1861/2021-COFIC (DOC. 1014576). <text:s/>TIPO: ORDINARIO. PROCESSO SEI 0005872-18.2021.6.25.8000.</text:p>
          </table:table-cell>
          <table:table-cell office:value-type="float" office:value="1513.41" table:style-name="ce15">
            <text:p>1.513,41<text:s/></text:p>
          </table:table-cell>
          <table:table-cell office:value-type="float" office:value="1513.41" table:style-name="ce15">
            <text:p>1.513,41<text:s/></text:p>
          </table:table-cell>
          <table:table-cell office:value-type="float" office:value="1513.41" table:style-name="ce16">
            <text:p>1.513,41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4109-79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8804362000147</text:p>
          </table:table-cell>
          <table:table-cell office:value-type="string" table:style-name="ce13">
            <text:p>FACHINELI COMUNICACAO LTDA</text:p>
          </table:table-cell>
          <table:table-cell office:value-type="string" table:style-name="ce13">
            <text:p>070012000012021NE000153</text:p>
          </table:table-cell>
          <table:table-cell office:value-type="string" table:style-name="ce14">
            <text:p>16CT0005 - DESPESA EXERCICIO ANTERIOR. REPACTUACAO DOS SERVICOS DE DESIGNER GRAFICO E DIAGRAMADOR. 8º ADITIVO DE REPACTUACAO DE PRECOS RETROATIVO A 01/01/2020. VIGENCIA: 14/09/16 A 13/09/21. CT 5/16. VL MENSAL CONTRATO R$ 11.856,43 (SENDO: DES. GRAFICO: R$ 7.897,13 E DIAGRAMADOR: R$ 3.959,30). VL GLOBAL CONTRATO: R$ 670.113,90 (SENDO: DES. GRAFICO: R$ 446.753,14 E DIAGRAMADOR: R$ 223.360,76). VL DA REPACTUACAO DO EXERCICIO 2020 - R$ 6.203,55, CONFORME INF.1870/21.</text:p>
          </table:table-cell>
          <table:table-cell office:value-type="float" office:value="6203.55" table:style-name="ce15">
            <text:p>6.203,55<text:s/></text:p>
          </table:table-cell>
          <table:table-cell office:value-type="float" office:value="6203.55" table:style-name="ce15">
            <text:p>6.203,55<text:s/></text:p>
          </table:table-cell>
          <table:table-cell office:value-type="float" office:value="6203.55" table:style-name="ce16">
            <text:p>6.203,5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226-27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84819000155</text:p>
          </table:table-cell>
          <table:table-cell office:value-type="string" table:style-name="ce13">
            <text:p>AJN AGENCIA JORNAL DE NOTICIAS LTDA</text:p>
          </table:table-cell>
          <table:table-cell office:value-type="string" table:style-name="ce13">
            <text:p>070012000012021NE000154</text:p>
          </table:table-cell>
          <table:table-cell office:value-type="string" table:style-name="ce14">
            <text:p>EMPENHO - CONTRATACAO DE ASSINATURA DIGITAL ANUAL DO JORNAL CORREIO DE SERGIPE, NO PERIODO DE 12 (DOZE) MESES A CONTAR DO RECEBIMENTO DA NOTA DE EMPENHO, NOS TERMOS DA SOLICITACAO DE CONTRATACAO ASCOM. <text:s text:c="2"/>TIPO: ORDINARIO. <text:s/>SEI 0000226-27.2021.6.25.8000.</text:p>
          </table:table-cell>
          <table:table-cell office:value-type="float" office:value="180" table:style-name="ce15">
            <text:p>180,00<text:s/></text:p>
          </table:table-cell>
          <table:table-cell office:value-type="float" office:value="180" table:style-name="ce15">
            <text:p>180,00<text:s/></text:p>
          </table:table-cell>
          <table:table-cell office:value-type="float" office:value="180" table:style-name="ce16">
            <text:p>18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229-79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7216175000180</text:p>
          </table:table-cell>
          <table:table-cell office:value-type="string" table:style-name="ce13">
            <text:p>JORNAL DO DIA EMPRESA JORNALISTICA E EDITORA LTDA</text:p>
          </table:table-cell>
          <table:table-cell office:value-type="string" table:style-name="ce13">
            <text:p>070012000012021NE000155</text:p>
          </table:table-cell>
          <table:table-cell office:value-type="string" table:style-name="ce14">
            <text:p>EMPENHO - CONTRATACAO DE ASSINATURA DIGITAL ANUAL DO JORNAL DO DIA, PELO PERIODO DE 12 (DOZE) MESES A CONTAR DO RECEBIMENTO DA NOTA DE EMPENHO, NOS TERMOS DA SOLICITACAO DE CONTRATACAO ASCOM. <text:s text:c="2"/>TIPO: ORDINARIO. <text:s/>SEI 0000229-79.2021.6.25.8000.</text:p>
          </table:table-cell>
          <table:table-cell office:value-type="float" office:value="624" table:style-name="ce15">
            <text:p>624,00<text:s/></text:p>
          </table:table-cell>
          <table:table-cell office:value-type="float" office:value="624" table:style-name="ce15">
            <text:p>624,00<text:s/></text:p>
          </table:table-cell>
          <table:table-cell office:value-type="float" office:value="624" table:style-name="ce16">
            <text:p>624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MPLIACAO DO EDIFICIO-SEDE DO TRIBUNAL REGIONAL ELEITORAL DE</text:p>
          </table:table-cell>
          <table:table-cell office:value-type="string" table:style-name="ce13">
            <text:p>15WB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1</text:p>
          </table:table-cell>
          <table:table-cell office:value-type="string" table:style-name="ce13">
            <text:p>OBRAS E INSTALACOES</text:p>
          </table:table-cell>
          <table:table-cell office:value-type="string" table:style-name="ce13">
            <text:p>20646-87.2020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1819223000100</text:p>
          </table:table-cell>
          <table:table-cell office:value-type="string" table:style-name="ce13">
            <text:p>A.D. ENGENHARIA LTDA</text:p>
          </table:table-cell>
          <table:table-cell office:value-type="string" table:style-name="ce13">
            <text:p>070012000012021NE000156</text:p>
          </table:table-cell>
          <table:table-cell office:value-type="string" table:style-name="ce14">
            <text:p>EMPENHO - CONTRATACAO DE EMPRESA ESPECIALIZADA PARA EXECUCAO DE SERVICOS DE ELABORACAO DE PROJETO ARQUITETONICO E PROJETOS COMPLEMENTARES, VISANDO A CONSTRUCAO DO ARQUIVO CENTRAL NA SEDE DO TRE/SE, COM AREA APROXIMADA DE 350,00 M², CONFORME AS DIRETRIZES ESTABELECIDAS NO PROJETO BASICO, CONFORME SOLICITACAO DE CONTRATACAO DA SEENG. <text:s/>DEMONSTRATIVO SEACO Nº 06/2021. TIPO: ORDINARIO. SEI <text:s/>0020646-87.2020.6.25.8000.</text:p>
          </table:table-cell>
          <table:table-cell office:value-type="float" office:value="29561.27" table:style-name="ce15">
            <text:p>29.561,27<text:s/></text:p>
          </table:table-cell>
          <table:table-cell office:value-type="float" office:value="29561.27" table:style-name="ce15">
            <text:p>29.561,27<text:s/></text:p>
          </table:table-cell>
          <table:table-cell office:value-type="float" office:value="29561.27" table:style-name="ce16">
            <text:p>29.561,27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23216-46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782495000162</text:p>
          </table:table-cell>
          <table:table-cell office:value-type="string" table:style-name="ce13">
            <text:p>MANSEG MANUTENCAO E SERVICOS GERAIS EIRELI</text:p>
          </table:table-cell>
          <table:table-cell office:value-type="string" table:style-name="ce13">
            <text:p>070012000012021NE000157</text:p>
          </table:table-cell>
          <table:table-cell office:value-type="string" table:style-name="ce14">
            <text:p>19CT0004 - SERVICOS ESPECIALIZADOS E CONTINUADOS DE CONDUCAO DE VEICULOS (MOTORISTAS). PREGAO ELETRONICO 54/18. CONTRATO 4/19. 2º TERMO ADITIVO PARA PRORROGACAO DA VIGENCIA POR 24 MESES(13/5/21 A 12/5/23). NOVO PERIODO DE VIGENCIA: 13/05/2019 A 12/05/2023 (48 MESES). VALOR MENSAL P/ 08 POSTOS (MAO DE OBRA): <text:s/>R$ 31.673,20. NOVO VALOR TOTAL DO CONTRATO PARA MAO DE OBRA: R$ 1.517.545,11. NOVO VALOR TOTAL PARA UNIFORMES: <text:s/>R$ 1.321,56. EMPENHO P/ 12/05/21 A 31/12/21.</text:p>
          </table:table-cell>
          <table:table-cell office:value-type="float" office:value="240716.32" table:style-name="ce15">
            <text:p>240.716,32<text:s/></text:p>
          </table:table-cell>
          <table:table-cell office:value-type="float" office:value="240716.32" table:style-name="ce15">
            <text:p>240.716,32<text:s/></text:p>
          </table:table-cell>
          <table:table-cell office:value-type="float" office:value="240716.32" table:style-name="ce16">
            <text:p>240.716,32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23216-46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782495000162</text:p>
          </table:table-cell>
          <table:table-cell office:value-type="string" table:style-name="ce13">
            <text:p>MANSEG MANUTENCAO E SERVICOS GERAIS EIRELI</text:p>
          </table:table-cell>
          <table:table-cell office:value-type="string" table:style-name="ce13">
            <text:p>070012000012021NE000158</text:p>
          </table:table-cell>
          <table:table-cell office:value-type="string" table:style-name="ce14">
            <text:p>19CT0004 - DIARIAS - SERVICOS ESPECIALIZADOS E CONTINUADOS DE CONDUCAO DE VEICULOS (MOTORISTAS). PE. 54/18. CT 4/19. <text:s/>2º ADITIVO PRORROGACAO VIGENCIA POR 24 MESES. NOVA VIGENCIA: 13/05/2019 A 12/05/2023. VL TOTAL ESTIMADO DE DIARIA: R$108.952,90. QTE TOTAL ESTIMADA DE DIARIA: 2100. VL UNIT DAS DIARIAS: R$ 49,30 (FORA G. ARACAJU S/ PERNOITE), R$ 87,30 (FORA G. AJU C/ PERNOITE), R$ 49,21 (FORA SERGIPE S/ PERNOITE) E <text:s/>R$ 128,82 (FORA SERGIPE C/ PERNOITE).</text:p>
          </table:table-cell>
          <table:table-cell office:value-type="float" office:value="11338.6" table:style-name="ce15">
            <text:p>11.338,60<text:s/></text:p>
          </table:table-cell>
          <table:table-cell office:value-type="float" office:value="11338.6" table:style-name="ce15">
            <text:p>11.338,60<text:s/></text:p>
          </table:table-cell>
          <table:table-cell office:value-type="float" office:value="11338.6" table:style-name="ce16">
            <text:p>11.338,6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23216-46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782495000162</text:p>
          </table:table-cell>
          <table:table-cell office:value-type="string" table:style-name="ce13">
            <text:p>MANSEG MANUTENCAO E SERVICOS GERAIS EIRELI</text:p>
          </table:table-cell>
          <table:table-cell office:value-type="string" table:style-name="ce13">
            <text:p>070012000012021NE000159</text:p>
          </table:table-cell>
          <table:table-cell office:value-type="string" table:style-name="ce14">
            <text:p>19CT0004 - SERVICOS EXTRAORDINARIOS - SERVICOS ESPECIALIZADOS E CONTINUADOS DE CONDUCAO DE VEICULOS (MOTORISTAS). PREGAO ELET. 54/18. CONTRATO 4/19. <text:s/>2º TERMO ADITIVO PRORROGACAO VIGENCIA POR 24 MESES. NOVA VIGENCIA: 13/05/2019 A 12/05/2023. VL TOTAL ESTIMADO DE HORA EXTRA: R$ 79.559,78. QTE TOTAL ESTIMADA DE HORA EXTRA: 3600 (SENDO: 2400 H P/ DIAS UTEIS E SABADOS E 1200 H PARA DOMINGOS E FERIADOS). <text:s/>EMPENHO ESTIMATIVO PARA 2021(PERIODO 13/05/21 A 31/12/21)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3951-24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7475144000105</text:p>
          </table:table-cell>
          <table:table-cell office:value-type="string" table:style-name="ce13">
            <text:p>SANTANA EMPREENDIMENTOS EIRELI</text:p>
          </table:table-cell>
          <table:table-cell office:value-type="string" table:style-name="ce13">
            <text:p>070012000012021NE000160</text:p>
          </table:table-cell>
          <table:table-cell office:value-type="string" table:style-name="ce14">
            <text:p>21CT0003 - SERVICOS DE TELEFONISTA PARA A SEDE DO TRIBUNAL. PREGAO 03/2021. CONTRATO 3/2021. VIGENCIA 16/05/21 A 15/05/2023(24 MESES). VALOR MENSAL: R$ 5.638,32. VALOR GLOBAL: R$ 135.319,68. VALOR EMPENHADO PARA 2021(16/05/21 A 31/12/2021): R$ 42.287,40, CONFORME SOLICITACAO DE EMPENHO DA COMAC (DOC. SEI 1018558).</text:p>
          </table:table-cell>
          <table:table-cell office:value-type="float" office:value="43118.36" table:style-name="ce15">
            <text:p>43.118,36<text:s/></text:p>
          </table:table-cell>
          <table:table-cell office:value-type="float" office:value="43118.36" table:style-name="ce15">
            <text:p>43.118,36<text:s/></text:p>
          </table:table-cell>
          <table:table-cell office:value-type="float" office:value="43118.36" table:style-name="ce16">
            <text:p>43.118,36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500-88.2021.6258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736389000194</text:p>
          </table:table-cell>
          <table:table-cell office:value-type="string" table:style-name="ce13">
            <text:p>TECH BUILD CONSTRUCOES E INVESTIMENTOS EIRELI</text:p>
          </table:table-cell>
          <table:table-cell office:value-type="string" table:style-name="ce13">
            <text:p>070012000012021NE000161</text:p>
          </table:table-cell>
          <table:table-cell office:value-type="string" table:style-name="ce14">
            <text:p>EMPENHO - CONTRATACAO DE ASSINATURA ANUAL DA REVISTA FERRAMENTA DIGITAL TCPO - WEB BASES ORGAO PUBLICOS (PERIODICIDADE MENSAL), NOS TERMOS DA SOLICITACAO DE CONTRATACAO EJESE, PELO PERIODO DE 12 (DOZE) MESES A CONTAR DO RECEBIMENTO DA NOTA DE EMPENHO. <text:s text:c="3"/>TIPO: ORDINARIO. <text:s/>SEI 0000500-88.2021.6.25.8000.</text:p>
          </table:table-cell>
          <table:table-cell office:value-type="float" office:value="2189" table:style-name="ce15">
            <text:p>2.189,00<text:s/></text:p>
          </table:table-cell>
          <table:table-cell office:value-type="float" office:value="2189" table:style-name="ce15">
            <text:p>2.189,00<text:s/></text:p>
          </table:table-cell>
          <table:table-cell office:value-type="float" office:value="2189" table:style-name="ce16">
            <text:p>2.189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227-12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46107000112</text:p>
          </table:table-cell>
          <table:table-cell office:value-type="string" table:style-name="ce13">
            <text:p>EMPRESA GRAFICA JORNAL DA CIDADE LTDA</text:p>
          </table:table-cell>
          <table:table-cell office:value-type="string" table:style-name="ce13">
            <text:p>070012000012021NE000162</text:p>
          </table:table-cell>
          <table:table-cell office:value-type="string" table:style-name="ce14">
            <text:p>EMPENHO - CONTRATACAO DE ASSINATURA DIGITAL ANUAL DO JORNAL DA CIDADE, PELO PERIODO DE 12 (DOZE) MESES A CONTAR DO RECEBIMENTO DA NOTA DE EMPENHO, NOS TERMOS DA SOLICITACAO DE CONTRATACAO ASCOM. <text:s text:c="2"/>TIPO: ORDINARIO. <text:s/>SEI 0000227-12.2021.6.25.8000.</text:p>
          </table:table-cell>
          <table:table-cell office:value-type="float" office:value="500" table:style-name="ce15">
            <text:p>500,00<text:s/></text:p>
          </table:table-cell>
          <table:table-cell office:value-type="float" office:value="500" table:style-name="ce15">
            <text:p>500,00<text:s/></text:p>
          </table:table-cell>
          <table:table-cell office:value-type="float" office:value="500" table:style-name="ce16">
            <text:p>50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8334-45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2965437000100</text:p>
          </table:table-cell>
          <table:table-cell office:value-type="string" table:style-name="ce13">
            <text:p>JEANE LEITE DA SILVA CANELAS - CON TREINAMENTOS</text:p>
          </table:table-cell>
          <table:table-cell office:value-type="string" table:style-name="ce13">
            <text:p>070012000012021NE000163</text:p>
          </table:table-cell>
          <table:table-cell office:value-type="string" table:style-name="ce14">
            <text:p>EMPENHO - INSCRICAO DE 1 (UM) SERVIDOR NO CURSO ELABORACAO DO ESTUDO TECNICO PRELIMINAR, DO TERMO DE REFERENCIA E DO PROJETO BASICO PARA OBRAS PUBLICAS E SERVICOS DE ENGENHARIA, INCLUINDO O USO DO BIM, ON-LINE, ABERTO A TERCEIROS, A SER REALIZADO NO PERIODO DE 12 A 14 DE MAIO DE 2021, NOS TERMOS DA SOLICITACAO DE CONTRATACAO DA SEDEC/SGP. TIPO: ORDINARIO. PROCESSO SEI 0008334-45.2021.6.25.8000.</text:p>
          </table:table-cell>
          <table:table-cell office:value-type="float" office:value="1790" table:style-name="ce15">
            <text:p>1.790,00<text:s/></text:p>
          </table:table-cell>
          <table:table-cell office:value-type="float" office:value="1790" table:style-name="ce15">
            <text:p>1.790,00<text:s/></text:p>
          </table:table-cell>
          <table:table-cell office:value-type="float" office:value="1790" table:style-name="ce16">
            <text:p>1.79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8637-59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238524***</text:p>
          </table:table-cell>
          <table:table-cell office:value-type="string" table:style-name="ce13">
            <text:p>LUCIANO JOSE ANDRADE MELO</text:p>
          </table:table-cell>
          <table:table-cell office:value-type="string" table:style-name="ce13">
            <text:p>070012000012021NE000164</text:p>
          </table:table-cell>
          <table:table-cell office:value-type="string" table:style-name="ce14">
            <text:p>EMPENHO - CONCESSAO DE SUPRIMENTO DE FUNDOS PARA AQUISICAO DE MATERIAL DE CONSUMO PARA MANUTENCAO EM BENS IMOVEIS, DE PEQUENO VULTO E URGENTES, A FIM DE ATENDER TEMPESTIVAMENTE EVENTUAIS NECESSIDADES. PAS 09/2021. TIPO: ORDINARIO. SEI 0008637-59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8639-29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152549***</text:p>
          </table:table-cell>
          <table:table-cell office:value-type="string" table:style-name="ce13">
            <text:p>JOSE ADRIANO ALMEIDA DE SOUZA</text:p>
          </table:table-cell>
          <table:table-cell office:value-type="string" table:style-name="ce13">
            <text:p>070012000012021NE000165</text:p>
          </table:table-cell>
          <table:table-cell office:value-type="string" table:style-name="ce14">
            <text:p>EMPENHO - CONCESSAO DE SUPRIMENTO DE FUNDOS PARA AQUISICAO DE MATERIAL DE CONSUMO PARA MANUTENCAO EM BENS MOVEIS, DE PEQUENO VULTO E URGENTES, A FIM DE ATENDER TEMPESTIVAMENTE EVENTUAIS NECESSIDADES. PAS 10/2021. TIPO: ORDINARIO. SEI 0008639-29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8640-14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52549***</text:p>
          </table:table-cell>
          <table:table-cell office:value-type="string" table:style-name="ce13">
            <text:p>JOSE ADRIANO ALMEIDA DE SOUZA</text:p>
          </table:table-cell>
          <table:table-cell office:value-type="string" table:style-name="ce13">
            <text:p>070012000012021NE000166</text:p>
          </table:table-cell>
          <table:table-cell office:value-type="string" table:style-name="ce14">
            <text:p>EMPENHO - CONCESSAO DE SUPRIMENTO DE FUNDOS PARA EXECUCAO DE SERVICOS EM BENS MOVEIS, DE PEQUENO VULTO E URGENTES, A FIM DE ATENDER TEMPESTIVAMENTE EVENTUAIS NECESSIDADES. PAS 11/2021. TIPO: ORDINARIO. SEI 0008640-14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8637-59.2021.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385245**</text:p>
          </table:table-cell>
          <table:table-cell office:value-type="string" table:style-name="ce13">
            <text:p>LUCIANO JOSE ANDRADE MELO</text:p>
          </table:table-cell>
          <table:table-cell office:value-type="string" table:style-name="ce13">
            <text:p>070012000012021NE000167</text:p>
          </table:table-cell>
          <table:table-cell office:value-type="string" table:style-name="ce14">
            <text:p>EMPENHO - CONCESSAO DE SUPRIMENTO DE FUNDOS PARA AQUISICAO DE MATERIAL DE CONSUMO PARA MANUTENCAO EM BENS IMOVEIS, DE PEQUENO VULTO E URGENTES, A FIM DE ATENDER TEMPESTIVAMENTE EVENTUAIS NECESSIDADES. PAS 09/2021. TIPO: ORDINARIO. SEI 0008637-59.2021.6.25.8000.</text:p>
          </table:table-cell>
          <table:table-cell office:value-type="float" office:value="2018.15" table:style-name="ce15">
            <text:p>2.018,15<text:s/></text:p>
          </table:table-cell>
          <table:table-cell office:value-type="float" office:value="2018.15" table:style-name="ce15">
            <text:p>2.018,15<text:s/></text:p>
          </table:table-cell>
          <table:table-cell office:value-type="float" office:value="2018.15" table:style-name="ce16">
            <text:p>2.018,1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8639-29.2021.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525495**</text:p>
          </table:table-cell>
          <table:table-cell office:value-type="string" table:style-name="ce13">
            <text:p>JOSE ADRIANO ALMEIDA DE SOUZA</text:p>
          </table:table-cell>
          <table:table-cell office:value-type="string" table:style-name="ce13">
            <text:p>070012000012021NE000168</text:p>
          </table:table-cell>
          <table:table-cell office:value-type="string" table:style-name="ce14">
            <text:p>EMPENHO - CONCESSAO DE SUPRIMENTO DE FUNDOS PARA AQUISICAO DE MATERIAL DE CONSUMO PARA MANUTENCAO EM BENS MOVEIS, DE PEQUENO VULTO E URGENTES, A FIM DE ATENDER TEMPESTIVAMENTE EVENTUAIS NECESSIDADES. PAS 10/2021. TIPO: ORDINARIO. SEI 0008639-29.2021.6.25.8000.</text:p>
          </table:table-cell>
          <table:table-cell office:value-type="float" office:value="480.1" table:style-name="ce15">
            <text:p>480,10<text:s/></text:p>
          </table:table-cell>
          <table:table-cell office:value-type="float" office:value="480.1" table:style-name="ce15">
            <text:p>480,10<text:s/></text:p>
          </table:table-cell>
          <table:table-cell office:value-type="float" office:value="480.1" table:style-name="ce16">
            <text:p>480,1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8640-14.2021.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525495**</text:p>
          </table:table-cell>
          <table:table-cell office:value-type="string" table:style-name="ce13">
            <text:p>JOSE ADRIANO ALMEIDA DE SOUZA</text:p>
          </table:table-cell>
          <table:table-cell office:value-type="string" table:style-name="ce13">
            <text:p>070012000012021NE000169</text:p>
          </table:table-cell>
          <table:table-cell office:value-type="string" table:style-name="ce14">
            <text:p>EMPENHO - CONCESSAO DE SUPRIMENTO DE FUNDOS PARA EXECUCAO DE SERVICOS EM BENS MOVEIS, DE PEQUENO VULTO E URGENTES, A FIM DE ATENDER TEMPESTIVAMENTE EVENTUAIS NECESSIDADES. PAS 11/2021. TIPO: ORDINARIO. SEI 0008640-14.2021.6.25.8000.</text:p>
          </table:table-cell>
          <table:table-cell office:value-type="float" office:value="400" table:style-name="ce15">
            <text:p>400,00<text:s/></text:p>
          </table:table-cell>
          <table:table-cell office:value-type="float" office:value="400" table:style-name="ce15">
            <text:p>400,00<text:s/></text:p>
          </table:table-cell>
          <table:table-cell office:value-type="float" office:value="400" table:style-name="ce16">
            <text:p>40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8638-44.2021.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2385245**</text:p>
          </table:table-cell>
          <table:table-cell office:value-type="string" table:style-name="ce13">
            <text:p>LUCIANO JOSE ANDRADE MELO</text:p>
          </table:table-cell>
          <table:table-cell office:value-type="string" table:style-name="ce13">
            <text:p>070012000012021NE000170</text:p>
          </table:table-cell>
          <table:table-cell office:value-type="string" table:style-name="ce14">
            <text:p>EMPENHO - CONCESSAO DE SUPRIMENTO DE FUNDOS PARA EXECUCAO DE SERVICOS EM BENS IMOVEIS, DE PEQUENO VULTO E URGENTES, A FIM DE ATENDER TEMPESTIVAMENTE EVENTUAIS NECESSIDADES. PAS 12/2021. TIPO: ORDINARIO. SEI 0008638-44.2021.6.25.8000.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6">
            <text:p>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8447-96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171</text:p>
          </table:table-cell>
          <table:table-cell office:value-type="string" table:style-name="ce14">
            <text:p>EMPENHO - INSCRICAO DE 1 (UMA) SERVIDORA NO CURSO ANALISE E INTERPRETACAO DE BALANCETES E BALANCOS E ELABORACAO DE SUAS NOTAS EXPLICATIVAS: ASPECTOS GERAIS E ESPECIFICOS DE ACORDO COM O MCASP DA STN, <text:s/>ON-LINE, ABERTO A TERCEIROS, A SER REALIZADO NO PERIODO DE 14 A 18 DE JUNHO DE 2021, NOS TERMOS DA SOLICITACAO DE CONTRATACAO DA SECRETARIA DE GESTAO DE PESSOAS, CONFORME DESPACHO 5553/2021-COMAC. TIPO: ORDINARIO. SEI 0008447-96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3423-87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5381593000104</text:p>
          </table:table-cell>
          <table:table-cell office:value-type="string" table:style-name="ce13">
            <text:p>CLEIDIANE BATISTA DE ANDRADE 05182607636</text:p>
          </table:table-cell>
          <table:table-cell office:value-type="string" table:style-name="ce13">
            <text:p>070012000012021NE000172</text:p>
          </table:table-cell>
          <table:table-cell office:value-type="string" table:style-name="ce14">
            <text:p>EMPENHO - AQUISICAO DE 1 (UMA) UNIDADE DO EQUIPAMENTO FLASH CANON SPEEDLITE 430EX III, NOS TERMOS DA SOLICITACAO DE CONTRATACAO DA ASCOM (ITEM 1), COTACAO ELETRONICA Nº 12/2021 E DESPACHO 5686/2021-COMAC. TIPO: ORDINARIO. SEI 0003423-87.2021.6.25.8000. PRAZO DE ENTREGA: ATE 15 (QUINZE) DIAS APOS RECEBIMENTO DA NOTA DE EMPENHO.</text:p>
          </table:table-cell>
          <table:table-cell office:value-type="float" office:value="1380" table:style-name="ce15">
            <text:p>1.380,00<text:s/></text:p>
          </table:table-cell>
          <table:table-cell office:value-type="float" office:value="1380" table:style-name="ce15">
            <text:p>1.380,00<text:s/></text:p>
          </table:table-cell>
          <table:table-cell office:value-type="float" office:value="1380" table:style-name="ce16">
            <text:p>1.38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5774-33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3518065000129</text:p>
          </table:table-cell>
          <table:table-cell office:value-type="string" table:style-name="ce13">
            <text:p>XP ON CONSULTORIA LTDA</text:p>
          </table:table-cell>
          <table:table-cell office:value-type="string" table:style-name="ce13">
            <text:p>070012000012021NE000173</text:p>
          </table:table-cell>
          <table:table-cell office:value-type="string" table:style-name="ce14">
            <text:p>EMPENHO - AQUISICAO DE 40 (QUARENTA) LICENCAS DE USO DE SOFTWARE DE VIDEOCONFERENCIA PELO PERIODO DE 12 (DOZE) MESES, NOS TERMOS DA SOLICITACAO DE CONTRATACAO E PROJETO BASICO ELABORADOS PELA SECRETARIA DE TECNOLOGIA DA INFORMACAO E DESPACHO 5745/2021-COMAC. PRAZO DE ENTREGA: 30 (TRINTA) LICENCAS ATE 15 (QUINZE) DIAS CONTADOS DO RECEBIMENTO OU RETIRADA DA NOTA DE EMPENHO E 10 (DEZ) LICENCAS A PARTIR DE 01/08/2021, CONFORME ITEM 13 DO PROJETO BASICO. TIPO: GLOBAL</text:p>
          </table:table-cell>
          <table:table-cell office:value-type="float" office:value="41350" table:style-name="ce15">
            <text:p>41.350,00<text:s/></text:p>
          </table:table-cell>
          <table:table-cell office:value-type="float" office:value="41350" table:style-name="ce15">
            <text:p>41.350,00<text:s/></text:p>
          </table:table-cell>
          <table:table-cell office:value-type="float" office:value="41350" table:style-name="ce16">
            <text:p>41.35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422-67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1198164000160</text:p>
          </table:table-cell>
          <table:table-cell office:value-type="string" table:style-name="ce13">
            <text:p>PORTO SEGURO COMPANHIA DE SEGUROS GERAIS</text:p>
          </table:table-cell>
          <table:table-cell office:value-type="string" table:style-name="ce13">
            <text:p>070012000012021NE000174</text:p>
          </table:table-cell>
          <table:table-cell office:value-type="string" table:style-name="ce14">
            <text:p>EMPENHO - PAGAMENTO DA FRANQUIA PARA SERVICOS DE REPAROS NO VEICULO RENAULT MASTER, PLACA NVM 9951, CONFORME SOLICITACAO DA SESET E DESPACHO 5869/2021-SAO. PRAZO DE ENTREGA: 08 DIAS CONTADOS DO RECEBIMENTO DA NOTA DE EMPENHO. TIPO: ORDINARIO. SEI 0002422-67.2021.6.25.8000.</text:p>
          </table:table-cell>
          <table:table-cell office:value-type="float" office:value="2914.5" table:style-name="ce15">
            <text:p>2.914,50<text:s/></text:p>
          </table:table-cell>
          <table:table-cell office:value-type="float" office:value="2914.5" table:style-name="ce15">
            <text:p>2.914,50<text:s/></text:p>
          </table:table-cell>
          <table:table-cell office:value-type="float" office:value="2914.5" table:style-name="ce16">
            <text:p>2.914,5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3">
            <text:p>9084-47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7776813**</text:p>
          </table:table-cell>
          <table:table-cell office:value-type="string" table:style-name="ce13">
            <text:p>VOLGANE OLIVEIRA CARVALHO</text:p>
          </table:table-cell>
          <table:table-cell office:value-type="string" table:style-name="ce13">
            <text:p>070012000012021NE000175</text:p>
          </table:table-cell>
          <table:table-cell office:value-type="string" table:style-name="ce14">
            <text:p>EMPENHO - PAGAMENTO DE GRATIFICACAO POR ENCARGO DE CURSO AO SERVIDOR VOLGANE OLIVEIRA CARVALHO <text:s/>- SERVIDOR DO TRE/MA, CURSO: NOVAS COMPETENCIAS PENAIS, SENTENCA CONDENATORIA PENAL ELEITORAL E CRIMES ELEITORAIS A LUZ DA JURISPRUDENCIA DO TSE, <text:s/>POR MEIO DE PLATAFORMA DE VIDEOCONFERENCIA NOS DIAS 08, 14 E 17/06/2021, DAS 08 AS 12H, CARGA HORARIA: 12H, CONFORME SOLICITACAO DA EJESE. <text:s/>VALOR DA HORA: R$ 491,46. <text:s/>VALOR TOTAL DAS 12H: R$ 5.897,52.</text:p>
          </table:table-cell>
          <table:table-cell office:value-type="float" office:value="5897.52" table:style-name="ce15">
            <text:p>5.897,52<text:s/></text:p>
          </table:table-cell>
          <table:table-cell office:value-type="float" office:value="5897.52" table:style-name="ce15">
            <text:p>5.897,52<text:s/></text:p>
          </table:table-cell>
          <table:table-cell office:value-type="float" office:value="5897.52" table:style-name="ce16">
            <text:p>5.897,52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6784-1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5316374000103</text:p>
          </table:table-cell>
          <table:table-cell office:value-type="string" table:style-name="ce13">
            <text:p>SILVANE CRISTINA DOS SANTOS VICENTE</text:p>
          </table:table-cell>
          <table:table-cell office:value-type="string" table:style-name="ce13">
            <text:p>070012000012021NE000176</text:p>
          </table:table-cell>
          <table:table-cell office:value-type="string" table:style-name="ce14">
            <text:p>21CT0004 ¿ AQUISICAO DE 03(TRES) MICROCOMPUTADORES WORKSTATION PRECISION T5820, FABRICANTE DELL. PREGAO ELETRONICO 04/2021. CONTRATO 04/2021. PRAZO DE ENTREGA: ATE 40 DIAS APOS ASSINATURA DO CONTRATO. VL UNITARIO: R$ 34.999,00. VL TOTAL: R$ 104.997,00, GARANTIA DE 36 MESES, CONFORME TERMO DE REFERENCIA ANEXO AO EDITAL, PROPOSTA APRESENTADA NO CERTAME E TERMO DE REMESSA COMAC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297-53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7774090000117</text:p>
          </table:table-cell>
          <table:table-cell office:value-type="string" table:style-name="ce13">
            <text:p>ESCOLA DE NEGOCIOS CONEXXOES - EDUCACAO EMPRESARIAL LTD</text:p>
          </table:table-cell>
          <table:table-cell office:value-type="string" table:style-name="ce13">
            <text:p>070012000012021NE000177</text:p>
          </table:table-cell>
          <table:table-cell office:value-type="string" table:style-name="ce14">
            <text:p>EMPENHO - INSCRICAO DA SERVIDORA KATIA DE BARROS BOMFIM SANTANA NO CURSO CALCULO TRABALHISTA E O SEFIP/ESOCIAL APLICADOS A FISCALIZACAO DE CONTRATOS ¿ ATUALIZADO COM A MP 905/2019 E LEI 13.932/2019, ON LINE, ABERTO A TERCEIROS, A SER REALIZADO NO PERIODO DE 7 A 11 DE JUNHO DE 2021, NOS TERMOS DA SOLICITACAO DE CONTRATACAO DA SEDEC/SGP. TIPO: ORDINARIO. PROCESSO SEI 0009297-53.2021.6.25.8000.</text:p>
          </table:table-cell>
          <table:table-cell office:value-type="float" office:value="1560" table:style-name="ce15">
            <text:p>1.560,00<text:s/></text:p>
          </table:table-cell>
          <table:table-cell office:value-type="float" office:value="1560" table:style-name="ce15">
            <text:p>1.560,00<text:s/></text:p>
          </table:table-cell>
          <table:table-cell office:value-type="float" office:value="1560" table:style-name="ce16">
            <text:p>1.56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231-73.2021.6.258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356779000124</text:p>
          </table:table-cell>
          <table:table-cell office:value-type="string" table:style-name="ce13">
            <text:p>REDE PRIMAVERA - ASSISTENCIA MEDICA HOSPITALAR LTDA</text:p>
          </table:table-cell>
          <table:table-cell office:value-type="string" table:style-name="ce13">
            <text:p>070012000012021NE000178</text:p>
          </table:table-cell>
          <table:table-cell office:value-type="string" table:style-name="ce14">
            <text:p>21CT0005 - CONTRATACAO DE SERVICOS DE REALIZACAO DE EXAMES PERIODICOS COMPLEMENTARES, ESSENCIAIS P/ AS AVALIACOES MEDICAS OCUPACIONAIS, NECESSARIOS A EXECUCAO DO PROGRAMA DE CONTROLE MEDICO EM SAUDE OCUPACIONAL - PCMSO, NOS TERMOS DA SOLICITACAO DE CONTRATACAO DA COASA, DA PROPOSTA DA CONTRATADA(DOCS. 1032983) E DESPACHOS 5980 E 6000 DA COMAC(DOCS. 1034051 E 1034235). CONTRATO 05/21. VIGENCIA: 07/06/21 A 06/06/23 (24 MESES). VALOR GLOBAL ESTIMADO R$ 114.280,01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068-93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6003671000153</text:p>
          </table:table-cell>
          <table:table-cell office:value-type="string" table:style-name="ce13">
            <text:p>CONSULTRE CONSULTORIA E TREINAMENTO LTDA</text:p>
          </table:table-cell>
          <table:table-cell office:value-type="string" table:style-name="ce13">
            <text:p>070012000012021NE000179</text:p>
          </table:table-cell>
          <table:table-cell office:value-type="string" table:style-name="ce14">
            <text:p>EMPENHO - INSCRICAO DE 2 (DUAS) SERVIDORAS NO CURSO PRATICO DE ELABORACAO DE ESTUDOS TECNICOS PRELIMINARES E TERMO DE REFERENCIA, ON-LINE, ABERTO A TERCEIROS, A SER REALIZADO NO PERIODO DE 9 A 11 DE JUNHO DE 2021, <text:s/>NOS TERMOS DA SOLICITACAO DE CONTRATACAO DA SEDEC E DESPACHO 6045/2021-COMAC. TIPO: ORDINARIO. PROCESSO SEI 0009068-93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2105-69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0965390000159</text:p>
          </table:table-cell>
          <table:table-cell office:value-type="string" table:style-name="ce13">
            <text:p>L A PAZINATO COMERCIO DE MATERIAIS E EQUIPAMENTOS LTDA</text:p>
          </table:table-cell>
          <table:table-cell office:value-type="string" table:style-name="ce13">
            <text:p>070012000012021NE000180</text:p>
          </table:table-cell>
          <table:table-cell office:value-type="string" table:style-name="ce14">
            <text:p>EMPENHO - AQUISICAO DE 08 (OITO) FORNOS DE MICRO-ONDAS MIDEA LIVA 20 L, CAPACIDADE 20 LITROS, COR BRANCA, POTENCIA 700W, TENSAO DE 127V. COTACAO ELETRONICA 14/2021. PRAZO DE ENTREGA: 30 DIAS CORRIDOS APOS O RECEBIMENTO DA NOTA DE EMPENHO. VALOR UNITARIO: R$ 469,87. VALOR TOTAL R$ 3.758,96. GARANTIA DE 12 MESES, NOS TERMOS DA SOLICITACAO DE CONTRATACAO SEPAT (0987493), PROPOSTA DA CONTRATADA (1035736) <text:s/>E DESPACHO 6257/2021 - COMAC (1036755).</text:p>
          </table:table-cell>
          <table:table-cell office:value-type="float" office:value="3758.96" table:style-name="ce15">
            <text:p>3.758,96<text:s/></text:p>
          </table:table-cell>
          <table:table-cell office:value-type="float" office:value="3758.96" table:style-name="ce15">
            <text:p>3.758,96<text:s/></text:p>
          </table:table-cell>
          <table:table-cell office:value-type="float" office:value="3758.96" table:style-name="ce16">
            <text:p>3.758,96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548-71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181</text:p>
          </table:table-cell>
          <table:table-cell office:value-type="string" table:style-name="ce14">
            <text:p>EMPENHO - INSCRICAO DA SERVIDORA MONICA DE CARVALHO ROCHA NO CURSO ORCAMENTO PUBLICO, COM ABORDAGEM NO MCASP PARTE I (DEBATES SOBRE AS DEVIDAS CLASSIFICACOES ORCAMENTARIAS PARA ELABORACAO DO ORCAMENTO E SUA EXECUCAO) - ATUALIZADO COM A EC 109/2021 E LEI 14.144/2021 - LOA, ON LINE, A SER REALIZADO NO PERIODO DE 14 A 18/06/2021, NOS TERMOS DA SOLICITACAO DE CONTRATACAO DA SEDEC/SGP E DESPACHO 6256 - COMAC. TIPO: ORDINARIO. PROCESSO SEI 0009548-71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8352-66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9094300000151</text:p>
          </table:table-cell>
          <table:table-cell office:value-type="string" table:style-name="ce13">
            <text:p>OPEN TREINAMENTOS EMPRESARIAIS E EDITORA LTDA</text:p>
          </table:table-cell>
          <table:table-cell office:value-type="string" table:style-name="ce13">
            <text:p>070012000012021NE000182</text:p>
          </table:table-cell>
          <table:table-cell office:value-type="string" table:style-name="ce14">
            <text:p>EMPENHO - CONTRATACAO DE ASSINATURA DO SISTEMA WEB GESTAO TRIBUTARIA - GT-FACIL, PLANO OURO, COM ACESSO EQUIVALENTE AO PLANO DIAMANTE, PARA O PERIODO DE DOZE MESES, CONFORME PROPOSTA (DOC. 1023596), NOS TERMOS DA SOLICITACAO DE CONTRATACAO COFIC (DOC. SEI 1023412) E DESPACHO 6255/2020 - COMAC.</text:p>
          </table:table-cell>
          <table:table-cell office:value-type="float" office:value="7188" table:style-name="ce15">
            <text:p>7.188,00<text:s/></text:p>
          </table:table-cell>
          <table:table-cell office:value-type="float" office:value="7188" table:style-name="ce15">
            <text:p>7.188,00<text:s/></text:p>
          </table:table-cell>
          <table:table-cell office:value-type="float" office:value="7188" table:style-name="ce16">
            <text:p>7.188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6784-1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5316374000103</text:p>
          </table:table-cell>
          <table:table-cell office:value-type="string" table:style-name="ce13">
            <text:p>SILVANE CRISTINA DOS SANTOS VICENTE</text:p>
          </table:table-cell>
          <table:table-cell office:value-type="string" table:style-name="ce13">
            <text:p>070012000012021NE000183</text:p>
          </table:table-cell>
          <table:table-cell office:value-type="string" table:style-name="ce14">
            <text:p>21CT0004 - AQUISICAO DE 02(DOIS) MICROCOMPUTADORES WORKSTATION PRECISION T5820, FABRICANTE DELL. PREGAO ELETRONICO 04/2021. CONTRATO 04/2021. PRAZO DE ENTREGA: ATE 40 DIAS APOS ASSINATURA DO CONTRATO. VL UNITARIO: R$ 34.999,00. VL TOTAL: R$ 69.998,00, GARANTIA DE 36 MESES, CONFORME TERMO DE REFERENCIA ANEXO AO EDITAL, PROPOSTA APRESENTADA NO CERTAME, ANUENCIA DA CONTRATADA (1037020) E DESPACHO 6271 - SAO (1037021).</text:p>
          </table:table-cell>
          <table:table-cell office:value-type="float" office:value="69998" table:style-name="ce15">
            <text:p>69.998,00<text:s/></text:p>
          </table:table-cell>
          <table:table-cell office:value-type="float" office:value="69998" table:style-name="ce15">
            <text:p>69.998,00<text:s/></text:p>
          </table:table-cell>
          <table:table-cell office:value-type="float" office:value="69998" table:style-name="ce16">
            <text:p>69.998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9776-46.2021.6.258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390091000175</text:p>
          </table:table-cell>
          <table:table-cell office:value-type="string" table:style-name="ce13">
            <text:p>AR SMART BRASIL LTDA.</text:p>
          </table:table-cell>
          <table:table-cell office:value-type="string" table:style-name="ce13">
            <text:p>070012000012021NE000184</text:p>
          </table:table-cell>
          <table:table-cell office:value-type="string" table:style-name="ce14">
            <text:p>EMPENHO - CONTRATACAO DE SERVICOS DE VALIDACAO E EMISSAO DE 1 (UM) CERTIFICADO DIGITAL, PADRAO ICP-BRASIL, DO TIPO E-CNPJ, CLASSE A1, COM VALIDADE DE 1 (UM) ANO, COMBINADA COM A VISITA TECNICA A SEDE DO TRE-SE, PARA COLETA DE DADOS BIOGRAFICOS E BIOMETRICOS, NOS TERMOS DA SOLICITACAO DE CONTRATACAO DA COINF E DESPACHO 6265/2021-COMAC(1036932). COTACAO ELETRONICA 16/2021. PRAZO DE ENTREGA: ATE 14 DE JUNHO DE 2021. VL UNIT R$ 190,00. VL TOTAL R$ 190,00.</text:p>
          </table:table-cell>
          <table:table-cell office:value-type="float" office:value="190" table:style-name="ce15">
            <text:p>190,00<text:s/></text:p>
          </table:table-cell>
          <table:table-cell office:value-type="float" office:value="190" table:style-name="ce15">
            <text:p>190,00<text:s/></text:p>
          </table:table-cell>
          <table:table-cell office:value-type="float" office:value="190" table:style-name="ce16">
            <text:p>19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570-32.2021.6.258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228463000169</text:p>
          </table:table-cell>
          <table:table-cell office:value-type="string" table:style-name="ce13">
            <text:p>FABRICA DE PLACAS PLACAR LTDA</text:p>
          </table:table-cell>
          <table:table-cell office:value-type="string" table:style-name="ce13">
            <text:p>070012000012021NE000185</text:p>
          </table:table-cell>
          <table:table-cell office:value-type="string" table:style-name="ce14">
            <text:p>EMPENHO - AQUISICAO DE 1 (PAR) DE PLACAS POLICIAIS COM PELICULAS REFLEXIVAS, MODELO MERCOSUL, PARA VEICULO INTEGRANTE DA FROTA DESTE TRIBUNAL (CAMINHAO IVECO VERTIS 130V19, PLACA OEL6E14), NOS TERMOS DA SOLICITACAO DE CONTRATACAO DA SESET E DESPACHO 6279/2021-COMAC(1037232). COTACAO ELETRONICA 17/2021. PRAZO DE ENTREGA: IMEDIATO. VL UNIT R$ 243,00. VL TOTAL R$ 243,00.</text:p>
          </table:table-cell>
          <table:table-cell office:value-type="float" office:value="243" table:style-name="ce15">
            <text:p>243,00<text:s/></text:p>
          </table:table-cell>
          <table:table-cell office:value-type="float" office:value="243" table:style-name="ce15">
            <text:p>243,00<text:s/></text:p>
          </table:table-cell>
          <table:table-cell office:value-type="float" office:value="243" table:style-name="ce16">
            <text:p>243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25058-61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21988000151</text:p>
          </table:table-cell>
          <table:table-cell office:value-type="string" table:style-name="ce13">
            <text:p>POLO AR CONDICIONADO SERVICOS DE REFRIGERACAO EIRELI</text:p>
          </table:table-cell>
          <table:table-cell office:value-type="string" table:style-name="ce13">
            <text:p>070012000012021NE000186</text:p>
          </table:table-cell>
          <table:table-cell office:value-type="string" table:style-name="ce14">
            <text:p>19CT0010 - CONTRATACAO DE 2 (DOIS) POSTOS DE SERVICO DE MANUTENCAO PREVENTIVA E CORRETIVA, DESINSTALACAO E INSTALACAO DE APARELHOS DE AR CONDICIONADO. PREGAO ELETRONICO 10/2019. CONTRATO 10/2019, 1º ADITIVO. VIGENCIA 9/12/19 A 8/12/21. PAGAMENTO DE DESPESA DE EXERCICIO ANTERIOR REFERENTE AO VALOR DE MAO DE OBRA DEVIDA CONFORME INFORMACAO 910/2021 - COFIC (DOC. 0988082), CLASSIFICACAO CONTABIL SECOG (DOC. 1038099) E INFORMACAO 2686/2021 - SEPOR(1038740).</text:p>
          </table:table-cell>
          <table:table-cell office:value-type="float" office:value="3483.45" table:style-name="ce15">
            <text:p>3.483,45<text:s/></text:p>
          </table:table-cell>
          <table:table-cell office:value-type="float" office:value="3483.45" table:style-name="ce15">
            <text:p>3.483,45<text:s/></text:p>
          </table:table-cell>
          <table:table-cell office:value-type="float" office:value="3483.45" table:style-name="ce16">
            <text:p>3.483,45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25058-61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21988000151</text:p>
          </table:table-cell>
          <table:table-cell office:value-type="string" table:style-name="ce13">
            <text:p>POLO AR CONDICIONADO SERVICOS DE REFRIGERACAO EIRELI</text:p>
          </table:table-cell>
          <table:table-cell office:value-type="string" table:style-name="ce13">
            <text:p>070012000012021NE000187</text:p>
          </table:table-cell>
          <table:table-cell office:value-type="string" table:style-name="ce14">
            <text:p>19CT0010 - CONTRATACAO DE 2 (DOIS) POSTOS DE SERVICO DE MANUTENCAO PREVENTIVA E CORRETIVA, DESINSTALACAO E INSTALACAO DE APARELHOS DE AR CONDICIONADO. PREGAO ELETRONICO 10/2019. CONTRATO 10/2019, 1º ADITIVO. VIGENCIA 9/12/19 A 8/12/21. PAGAMENTO DE DESPESA DE EXERCICIO ANTERIOR REFERENTE AS DIARIAS DEVIDAS CONFORME INFORMACAO 910/2021 - COFIC (DOC. 0988082), CLASSIFICACAO CONTABIL SECOG (DOC. 1038099) E INFORMACAO 2686/2021 - SEPOR(1038740).</text:p>
          </table:table-cell>
          <table:table-cell office:value-type="float" office:value="233.73" table:style-name="ce15">
            <text:p>233,73<text:s/></text:p>
          </table:table-cell>
          <table:table-cell office:value-type="float" office:value="233.73" table:style-name="ce15">
            <text:p>233,73<text:s/></text:p>
          </table:table-cell>
          <table:table-cell office:value-type="float" office:value="233.73" table:style-name="ce16">
            <text:p>233,73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630-05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188</text:p>
          </table:table-cell>
          <table:table-cell office:value-type="string" table:style-name="ce14">
            <text:p>EMPENHO - INSCRICAO DE 09 (NOVE) SERVIDORES NO CURSO DESCOMPLICANDO A NOVA LEI DE LICITACOES E CONTRATOS ADMINISTRATIVOS - LEI Nº 14.133/2021, ON LINE, ABERTO A TERCEIROS, A SER REALIZADO NO PERIODO DE 19 A 23/07/2021, NOS TERMOS DA SOLICITACAO DE CONTRATACAO DA SEDEC/SGP(1037069), INDICACAO DOS SERVIDORES (DOCS. 1033366 E 1033505) E DESPACHO 6399 - COMAC(1038900). VL UNIT R$ 1.250,00. VL TOTAL R$ 11.250,00. TIPO: ORDINARIO. PROCESSO SEI 0009630-05.2021.6.25.8000.</text:p>
          </table:table-cell>
          <table:table-cell office:value-type="float" office:value="11250" table:style-name="ce15">
            <text:p>11.250,00<text:s/></text:p>
          </table:table-cell>
          <table:table-cell office:value-type="float" office:value="11250" table:style-name="ce15">
            <text:p>11.250,00<text:s/></text:p>
          </table:table-cell>
          <table:table-cell office:value-type="float" office:value="11250" table:style-name="ce16">
            <text:p>11.25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9977-38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189</text:p>
          </table:table-cell>
          <table:table-cell office:value-type="string" table:style-name="ce14">
            <text:p>EMPENHO - DESPESA DE EXERCICIO ANTERIOR - OBRIGACAO PATRONAL (INSS) DEVIDA REFERENTE AO PAGAMENTO DE MEMBRO JURISTA NO MES DE DEZEMBRO/2020, CONFORME SOLICITACAO DE PAGAMENTO - PESSOAL E BENEFICIOS SEPAG (DOC. 1036292) E INFORMACAO 2668-COFIC (1038266). TIPO: ORDINARIO. SEI 0009977-38.2021.6.25.8000.</text:p>
          </table:table-cell>
          <table:table-cell office:value-type="float" office:value="212.77" table:style-name="ce15">
            <text:p>212,77<text:s/></text:p>
          </table:table-cell>
          <table:table-cell office:value-type="float" office:value="212.77" table:style-name="ce15">
            <text:p>212,77<text:s/></text:p>
          </table:table-cell>
          <table:table-cell office:value-type="float" office:value="212.77" table:style-name="ce16">
            <text:p>212,77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3">
            <text:p>9977-38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190</text:p>
          </table:table-cell>
          <table:table-cell office:value-type="string" table:style-name="ce14">
            <text:p>EMPENHO - DESPESA COM MULTA E JUROS INCIDENTES SOBRE A OBRIGACAO PATRONAL (INSS) DEVIDA REFERENTE AO PAGAMENTO DE MEMBRO JURISTA NO MES DE DEZEMBRO/2020, CONFORME SOLICITACAO DE PAGAMENTO - PESSOAL E BENEFICIOS SEPAG (DOC. 1036292) E INFORMACAO 2668-COFIC (1038266). SUBELEMENTOS 15 E 17 (MULTA E JUROS). TIPO: ORDINARIO. SEI 0009977-38.2021.6.25.8000.</text:p>
          </table:table-cell>
          <table:table-cell office:value-type="float" office:value="46.4" table:style-name="ce15">
            <text:p>46,40<text:s/></text:p>
          </table:table-cell>
          <table:table-cell office:value-type="float" office:value="46.4" table:style-name="ce15">
            <text:p>46,40<text:s/></text:p>
          </table:table-cell>
          <table:table-cell office:value-type="float" office:value="46.4" table:style-name="ce16">
            <text:p>46,4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631-87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8133018000127</text:p>
          </table:table-cell>
          <table:table-cell office:value-type="string" table:style-name="ce13">
            <text:p>CAPACITY TREINAMENTO E APERFEICOAMENTO LTDA</text:p>
          </table:table-cell>
          <table:table-cell office:value-type="string" table:style-name="ce13">
            <text:p>070012000012021NE000191</text:p>
          </table:table-cell>
          <table:table-cell office:value-type="string" table:style-name="ce14">
            <text:p>EMPENHO - INSCRICAO DOS SERVIDORES ISABELLA MELO AGUIAR, NORIVAL NAVAS NETO E WALKELINE FRAGA DIAS, <text:s/>NO CURSO AS PRINCIPAIS INOVACOES DA LEI 14.133/2021, ON-LINE, ABERTO A TERCEIROS, A SER REALIZADO NO PERIODO DE 14 A 17 DE JUNHO DE 2021, NOS TERMOS DA SOLICITACAO DE CONTRATACAO DA SEDEC/SGP(1036303) E DESPACHO 6299 - COMAC(1037464). VL UNIT R$ 1.590,00. VL TOTAL R$ 4.770,00. TIPO: ORDINARIO. PROCESSO SEI 0009631-87.2021.6.25.8000.</text:p>
          </table:table-cell>
          <table:table-cell office:value-type="float" office:value="4770" table:style-name="ce15">
            <text:p>4.770,00<text:s/></text:p>
          </table:table-cell>
          <table:table-cell office:value-type="float" office:value="4770" table:style-name="ce15">
            <text:p>4.770,00<text:s/></text:p>
          </table:table-cell>
          <table:table-cell office:value-type="float" office:value="4770" table:style-name="ce16">
            <text:p>4.77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6095-17.20216258017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92</text:p>
          </table:table-cell>
          <table:table-cell office:value-type="string" table:style-name="ce14">
            <text:p>EMPENHO - PAGAMENTO DA FOLHA SUPLEMENTAR N.º 02 - JUNHO/2021 - INDENIZACAO DE BANCO DE HORAS REF. AO PERIODO ELEITORAL (OUTUBRO/2018 E NOVEMBRO/2020) EM VIRTUDE DO TERMINO DA REQUISICAO DE SERVIDOR, AUTORIZADO PELO TSE ATRAVES DO OF. 147/21 - GAB/DG-TSE E PELO TRE/SE CONFORME INFORMACAO 2593/2021 - COFIC (DOC. 1035941). <text:s/>DESPESA DE EXERCICIO ANTERIOR. <text:s/>ACAO PLEITOS ELEITORAIS. <text:s/>TIPO: ORDINARIO. PROCESSO SEI 0006095-17.2021.6.25.8017.</text:p>
          </table:table-cell>
          <table:table-cell office:value-type="float" office:value="509.87" table:style-name="ce15">
            <text:p>509,87<text:s/></text:p>
          </table:table-cell>
          <table:table-cell office:value-type="float" office:value="509.87" table:style-name="ce15">
            <text:p>509,87<text:s/></text:p>
          </table:table-cell>
          <table:table-cell office:value-type="float" office:value="509.87" table:style-name="ce16">
            <text:p>509,87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6095-17.20216258017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193</text:p>
          </table:table-cell>
          <table:table-cell office:value-type="string" table:style-name="ce14">
            <text:p>EMPENHO - OBRIGACAO PATRONAL (INSS) - PAGAMENTO DA FOLHA SUPLEMENTAR N.º 02 - JUNHO/2021 - INDENIZACAO DE BANCO DE HORAS REF. AO PERIODO ELEITORAL (OUTUBRO/2018 E NOVEMBRO/2020) EM VIRTUDE DO TERMINO DA REQUISICAO DE SERVIDOR, AUTORIZADO PELO TSE ATRAVES DO OF. 147/21-GAB/DG-TSE E PELO TRE/SE CONFORME INFORMACAO 2593/2021 - COFIC (DOC. 1035941). <text:s/>DESPESA DE EXERCICIO ANTERIOR. <text:s/>ACAO PLEITOS ELEITORAIS. <text:s/>TIPO: ORDINARIO. PROCESSO SEI 0006095-17.2021.6.25.8017.</text:p>
          </table:table-cell>
          <table:table-cell office:value-type="float" office:value="107.08" table:style-name="ce15">
            <text:p>107,08<text:s/></text:p>
          </table:table-cell>
          <table:table-cell office:value-type="float" office:value="107.08" table:style-name="ce15">
            <text:p>107,08<text:s/></text:p>
          </table:table-cell>
          <table:table-cell office:value-type="float" office:value="107.08" table:style-name="ce16">
            <text:p>107,08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6095-17.20216258017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94</text:p>
          </table:table-cell>
          <table:table-cell office:value-type="string" table:style-name="ce14">
            <text:p>EMPENHO - PAGAMENTO DA FOLHA SUPLEMENTAR N.º 03 - JUNHO/2021 - INDENIZACAO DE BANCO DE HORAS REF. AO PERIODO NAO ELEITORAL (OUTUBRO/2019) EM VIRTUDE DO TERMINO DA REQUISICAO DE SERVIDOR, AUTORIZADO PELO TSE ATRAVES DO OF. 147/21 - GAB/DG-TSE E PELO TRE/SE CONFORME INFORMACAO 2593/2021 - COFIC (DOC. 1035941). <text:s/>DESPESA DE EXERCICIO ANTERIOR. <text:s/>TIPO: ORDINARIO. PROCESSO SEI 0006095-17.2021.6.25.8017.</text:p>
          </table:table-cell>
          <table:table-cell office:value-type="float" office:value="709.97" table:style-name="ce15">
            <text:p>709,97<text:s/></text:p>
          </table:table-cell>
          <table:table-cell office:value-type="float" office:value="709.97" table:style-name="ce15">
            <text:p>709,97<text:s/></text:p>
          </table:table-cell>
          <table:table-cell office:value-type="float" office:value="709.97" table:style-name="ce16">
            <text:p>709,97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6095-17.20216258017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195</text:p>
          </table:table-cell>
          <table:table-cell office:value-type="string" table:style-name="ce14">
            <text:p>EMPENHO - OBRIGACAO PATRONAL (INSS) - PAGAMENTO DA FOLHA SUPLEMENTAR N.º 03 - JUNHO/2021 - INDENIZACAO DE BANCO DE HORAS REF. AO PERIODO NAO ELEITORAL (OUTUBRO/2019) EM VIRTUDE DO TERMINO DA REQUISICAO DE SERVIDOR, AUTORIZADO PELO TSE ATRAVES DO OF. 147/21-GAB/DG-TSE E PELO TRE/SE CONFORME INFORMACAO 2593/2021 - COFIC (DOC. 1035941). <text:s/>DESPESA DE EXERCICIO ANTERIOR. <text:s/>TIPO: ORDINARIO. PROCESSO SEI 0006095-17.2021.6.25.8017.</text:p>
          </table:table-cell>
          <table:table-cell office:value-type="float" office:value="149.09" table:style-name="ce15">
            <text:p>149,09<text:s/></text:p>
          </table:table-cell>
          <table:table-cell office:value-type="float" office:value="149.09" table:style-name="ce15">
            <text:p>149,09<text:s/></text:p>
          </table:table-cell>
          <table:table-cell office:value-type="float" office:value="149.09" table:style-name="ce16">
            <text:p>149,09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9076-70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196</text:p>
          </table:table-cell>
          <table:table-cell office:value-type="string" table:style-name="ce14">
            <text:p>EMPENHO - FOLHA SUPLEMENTAR N.º 04 - JUNHO/2021 - ATIVOS - PAGAMENTO DE ADICIONAL DE QUALIFICACAO TREINAMENTO E SUBSTITUICAO DE FUNCAO COMISSIONADA REF. AO EXERCICIO FINANCEIRO DE 2020 AUTORIZADO PELA INFORMACAO 2798/2021 - COFIC (DOC. 1041655). <text:s/>DESPESA DE EXERCICIO ANTERIOR. <text:s/>TIPO: ORDINARIO. PROCESSO SEI 0009076-70.2021.6.25.8000.</text:p>
          </table:table-cell>
          <table:table-cell office:value-type="float" office:value="842.76" table:style-name="ce15">
            <text:p>842,76<text:s/></text:p>
          </table:table-cell>
          <table:table-cell office:value-type="float" office:value="842.76" table:style-name="ce15">
            <text:p>842,76<text:s/></text:p>
          </table:table-cell>
          <table:table-cell office:value-type="float" office:value="842.76" table:style-name="ce16">
            <text:p>842,76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9076-70.2021.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197</text:p>
          </table:table-cell>
          <table:table-cell office:value-type="string" table:style-name="ce14">
            <text:p>EMPENHO - OBRIGACAO PATRONAL (INSS) - FOLHA SUPLEMENTAR N.º 04 - JUNHO/2021 - ATIVOS - PAGAMENTO DE SUBSTITUICAO DE FUNCAO COMISSIONADA REF. AO EXERCICIO FINANCEIRO DE 2020 AUTORIZADO PELA INFORMACAO 2798/2021 - COFIC (DOC. 1041655). <text:s/>DESPESA DE EXERCICIO ANTERIOR. <text:s/>TIPO: ORDINARIO. PROCESSO SEI 0009076-70.2021.6.25.8000.</text:p>
          </table:table-cell>
          <table:table-cell office:value-type="float" office:value="21.51" table:style-name="ce15">
            <text:p>21,51<text:s/></text:p>
          </table:table-cell>
          <table:table-cell office:value-type="float" office:value="21.51" table:style-name="ce15">
            <text:p>21,51<text:s/></text:p>
          </table:table-cell>
          <table:table-cell office:value-type="float" office:value="21.51" table:style-name="ce16">
            <text:p>21,51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0583-66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613756000160</text:p>
          </table:table-cell>
          <table:table-cell office:value-type="string" table:style-name="ce13">
            <text:p>M M P COSTA TREINAMENTO &amp; DESENVOLVIMENTO HUMANO EIRELI</text:p>
          </table:table-cell>
          <table:table-cell office:value-type="string" table:style-name="ce13">
            <text:p>070012000012021NE000198</text:p>
          </table:table-cell>
          <table:table-cell office:value-type="string" table:style-name="ce14">
            <text:p>EMPENHO - INSCRICAO DA SERVIDORA MARTHA MARIA DE PAULA VALENTE NO CURSO ON LINE AO VIVO - ANALISE E INTERPRETACAO DE BALANCETES E BALANCOS E ELABORACAO DE SUAS NOTAS EXPLICATIVAS: ASPECTOS GERAIS E ESPECIFICOS DE ACORDO COM O MCASP DA STN -, A SER REALIZADO NO PERIODO DE 19/07/2021 A 23/07/2021 E 26/07/2021, NOS TERMOS DA SOLICITACAO DE CONTRATACAO DA SEDEC/SGP E DESPACHO 6678 - COMAC. TIPO: ORDINARIO. PROCESSO SEI 0010583-66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233-43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199</text:p>
          </table:table-cell>
          <table:table-cell office:value-type="string" table:style-name="ce14">
            <text:p>EMPENHO - INSCRICAO DE DOIS SERVIDORES NO CURSO, ON LINE, REAJUSTE, REVISAO E REPACTUACAO DE PRECOS A LUZ DO PRINCIPIO DA PRESERVACAO DO EQUILIBRIO ECONOMICO-FINANCEIRO NOS CONTRATOS ADMINISTRATIVOS COM ENFASE NAS ALTERACOES UNILATERAIS DO CONTRATO, A SER REALIZADO NO PERIODO DE 30/08/2021 A 02/09/2021, NOS TERMOS DA SOLICITACAO DE CONTRATACAO DA SEDEC/SGP E DESPACHO 6679 - COMAC. TIPO: ORDINARIO. PROCESSO SEI 0009233-43.2021.6.25.8000.</text:p>
          </table:table-cell>
          <table:table-cell office:value-type="float" office:value="2500" table:style-name="ce15">
            <text:p>2.500,00<text:s/></text:p>
          </table:table-cell>
          <table:table-cell office:value-type="float" office:value="2500" table:style-name="ce15">
            <text:p>2.500,00<text:s/></text:p>
          </table:table-cell>
          <table:table-cell office:value-type="float" office:value="2500" table:style-name="ce16">
            <text:p>2.50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1116-25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8133018000127</text:p>
          </table:table-cell>
          <table:table-cell office:value-type="string" table:style-name="ce13">
            <text:p>CAPACITY TREINAMENTO E APERFEICOAMENTO LTDA</text:p>
          </table:table-cell>
          <table:table-cell office:value-type="string" table:style-name="ce13">
            <text:p>070012000012021NE000200</text:p>
          </table:table-cell>
          <table:table-cell office:value-type="string" table:style-name="ce14">
            <text:p>EMPENHO - INSCRICAO DOS SERVIDORES SILVANIA MARTINS DE SANTANA E ADAIL VILELA DE ALMEIDA, <text:s/>NO CURSO ONLINE: PREVIDENCIA DOS SERVIDORES PUBLICOS: APOSENTADORIAS E PENSOES. REFORMA DA PREVIDENCIA (EC 103/2019) E RPPS (UNIAO/ESTADOS/DF/MUNICIPIOS), A SER REALIZADO NO PERIODO DE 28/06/2021 A 02/07/2021, NOS TERMOS DA SOLICITACAO DE CONTRATACAO DA SEDEC/SGP E DESPACHO 6826-COMAC. VL UNIT R$ 1.490,00. VL TOTAL R$ 2.980,00. TIPO: ORDINARIO. SEI 0011116-25.2021.6.25.8000.</text:p>
          </table:table-cell>
          <table:table-cell office:value-type="float" office:value="2980" table:style-name="ce15">
            <text:p>2.980,00<text:s/></text:p>
          </table:table-cell>
          <table:table-cell office:value-type="float" office:value="2980" table:style-name="ce15">
            <text:p>2.980,00<text:s/></text:p>
          </table:table-cell>
          <table:table-cell office:value-type="float" office:value="2980" table:style-name="ce16">
            <text:p>2.98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3">
            <text:p>11288-64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136890000105</text:p>
          </table:table-cell>
          <table:table-cell office:value-type="string" table:style-name="ce13">
            <text:p>CONSELHO REGIONAL DE ENGENHARIA E AGRONOMIA DO ESTADO D</text:p>
          </table:table-cell>
          <table:table-cell office:value-type="string" table:style-name="ce13">
            <text:p>070012000012021NE000201</text:p>
          </table:table-cell>
          <table:table-cell office:value-type="string" table:style-name="ce14">
            <text:p>EMPENHO - PAGAMENTO DE ANOTACAO DE RESPONSABILIDADE TECNICA - ART REFERENTE A ELABORACAO DO ORCAMENTO PARA EXECUCAO DOS SERVICOS DE MANUTENCAO DOS FORUNS ELEITORAIS DO INTERIOR DO ESTADO, DO FORUM ALOISIO DE ABREU LIMA E DA SEDE DO TRE-SE CONFORME TERMO DE REMESSA SEENG(1044813) E DESPACHO 6848 - SAO (1044922). <text:s/>TIPO: ORDINARIO. SEI 0011288-64.2021.6.25.8000.</text:p>
          </table:table-cell>
          <table:table-cell office:value-type="float" office:value="88.78" table:style-name="ce15">
            <text:p>88,78<text:s/></text:p>
          </table:table-cell>
          <table:table-cell office:value-type="float" office:value="88.78" table:style-name="ce15">
            <text:p>88,78<text:s/></text:p>
          </table:table-cell>
          <table:table-cell office:value-type="float" office:value="88.78" table:style-name="ce16">
            <text:p>88,78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2206-09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8816273000174</text:p>
          </table:table-cell>
          <table:table-cell office:value-type="string" table:style-name="ce13">
            <text:p>NETIZ INTERNET LTDA</text:p>
          </table:table-cell>
          <table:table-cell office:value-type="string" table:style-name="ce13">
            <text:p>070012000012021NE000202</text:p>
          </table:table-cell>
          <table:table-cell office:value-type="string" table:style-name="ce14">
            <text:p>EMPENHO - <text:s/>PRIMEIRO TERMO ADITIVO A CONTRATACAO DE INSTALACAO, CONFIGURACAO E SUPORTE MENSAL DO ENLACE DE COMUNICACAO DE DADOS PARA ACESSO A INTERNET - ITEM 1 DO PREGAO ELETRONICO N.º 17/2019. NOVA VIGENCIA: 25/10/2019 A 24/10/2023. VALOR MENSAL: R$ 666,67. VALOR TOTAL CONTRATADO: R$ 31.989,05. VALOR 1.º ADITIVO: R$ 16.000,08. EMPENHO PARA O PERIODO DE 25/10 A 31/12/2021. TIPO: GLOBAL. SEI 0002206-09.2021.6.25.8000.</text:p>
          </table:table-cell>
          <table:table-cell office:value-type="float" office:value="1466.67" table:style-name="ce15">
            <text:p>1.466,67<text:s/></text:p>
          </table:table-cell>
          <table:table-cell office:value-type="float" office:value="1466.67" table:style-name="ce15">
            <text:p>1.466,67<text:s/></text:p>
          </table:table-cell>
          <table:table-cell office:value-type="float" office:value="1466.67" table:style-name="ce16">
            <text:p>1.466,67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2206-09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680391000156</text:p>
          </table:table-cell>
          <table:table-cell office:value-type="string" table:style-name="ce13">
            <text:p>FSF TECNOLOGIA S.A.</text:p>
          </table:table-cell>
          <table:table-cell office:value-type="string" table:style-name="ce13">
            <text:p>070012000012021NE000203</text:p>
          </table:table-cell>
          <table:table-cell office:value-type="string" table:style-name="ce14">
            <text:p>EMPENHO - PRIMEIRO TERMO ADITIVO A CONTRATACAO DE INSTALACAO, CONFIGURACAO E SUPORTE MENSAL DO ENLACE DE COMUNICACAO DE DADOS PARA ACESSO A INTERNET - ITEM 2 DO PREGAO ELETRONICO N.º 17/2019. NOVA VIGENCIA: 25/10/2019 A 24/10/2023. NOVO VALOR MENSAL: R$ 687,60. VALOR TOTAL CONTRATADO: R$ 32.491,37. VALOR 1.º ADITIVO: R$ 16.502,40. EMPENHO PARA O PERIODO DE 25/10 A 31/12/2021. TIPO: GLOBAL. SEI 0002206-09.2021.6.25.8000.</text:p>
          </table:table-cell>
          <table:table-cell office:value-type="float" office:value="1512.72" table:style-name="ce15">
            <text:p>1.512,72<text:s/></text:p>
          </table:table-cell>
          <table:table-cell office:value-type="float" office:value="1512.72" table:style-name="ce15">
            <text:p>1.512,72<text:s/></text:p>
          </table:table-cell>
          <table:table-cell office:value-type="float" office:value="1512.72" table:style-name="ce16">
            <text:p>1.512,72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0488-3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4884690000157</text:p>
          </table:table-cell>
          <table:table-cell office:value-type="string" table:style-name="ce13">
            <text:p>RAPHAEL SILVA ARAUJO</text:p>
          </table:table-cell>
          <table:table-cell office:value-type="string" table:style-name="ce13">
            <text:p>070012000012021NE000204</text:p>
          </table:table-cell>
          <table:table-cell office:value-type="string" table:style-name="ce14">
            <text:p>EMPENHO - AQUISICAO DE 6 (SEIS) UNIDADES DE DISCOS RIGIDOS PARA STORAGE NETAPP FAS-2650 E DEMAIS ESPECIFICACOES TECNICAS CONSTANTES DO TERMO DE REFERENCIA ANEXO AO EDITAL E DA PROPOSTA APRESENTADA NO CERTAME. PE 19/2021. PRAZO DE ENTREGA: ATE 30 DIAS CONTADOS DO RECEBIMENTO DA NOTA DE EMPENHO. VALOR GLOBAL: R$ 27.360,00. VALOR UNIT: R$ 4.560,00, CONFORME TERMO DE REMESSA COMAC (DOC. 1045199) DO SEI 0010488-36.2021.6.25.8000. TIPO: ORDINARIO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2398-39.20216258017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205</text:p>
          </table:table-cell>
          <table:table-cell office:value-type="string" table:style-name="ce14">
            <text:p>EMPENHO - FOLHA SUPLEMENTAR N.º 05 - JUNHO/2021 - ATIVOS - PAGAMENTO DE INDENIZACAO DE BANCO DE HORAS REF. RECESSO FORENSE DA SERVIDORA REMOVIDA JULIANA OURO PRETO MACIEL (DEZEMBRO/19: R$ 3.835,52 E DEZEMBRO/20: R$ 79,68) AUTORIZADO PELO TSE ATRAVES DO OFICIO 165/2021(DOC. 1043310) <text:s/>E PELO TRE/SE CONFORME INFORMACAO 2862/2021-COFIC (DOC. 1043338). <text:s/>DESPESA DE EXERCICIO ANTERIOR. <text:s/>TIPO: ORDINARIO. PROCESSO SEI 0002398-39.2021.6.25.8000.</text:p>
          </table:table-cell>
          <table:table-cell office:value-type="float" office:value="3915.2" table:style-name="ce15">
            <text:p>3.915,20<text:s/></text:p>
          </table:table-cell>
          <table:table-cell office:value-type="float" office:value="3915.2" table:style-name="ce15">
            <text:p>3.915,20<text:s/></text:p>
          </table:table-cell>
          <table:table-cell office:value-type="float" office:value="3915.2" table:style-name="ce16">
            <text:p>3.915,2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9074-03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399966000131</text:p>
          </table:table-cell>
          <table:table-cell office:value-type="string" table:style-name="ce13">
            <text:p>TECHCOM TECNOLOGIA E INFORMATICA EIRELI</text:p>
          </table:table-cell>
          <table:table-cell office:value-type="string" table:style-name="ce13">
            <text:p>070012000012021NE000206</text:p>
          </table:table-cell>
          <table:table-cell office:value-type="string" table:style-name="ce14">
            <text:p>21CT0005-CONTRAT. DE SERVICOS TECNOLOGIA DA INFORMACAO E COMUNICACAO NA AREA DE DESENV. E SUSTENTACAO DE STI, MEDIANTE DISPONIB. EXCLUSIVA DE MAO DE OBRA POR MEIO DA ALOCACAO DE POSTOS DE TRABALHO. PE 5/2021. CT 05/2021. VIGENCIA 2/8/2021 A 1º/8/2024. VL. GLOBAL CONTRATADO: R$ 1.477.482,72(P/ 36 MESES). VL MENSAL MAO DE OBRA R$ 40.738,66 (SENDO: ENG. SOFTWARE-R$ 19.170,04 E ANAL. BUSINESS INTELLIGENCE-R$ 21.568,62), CF TERMO DE REFERENCIA E SOLIC DE EMPENHO COMAC.</text:p>
          </table:table-cell>
          <table:table-cell office:value-type="float" office:value="104741.62" table:style-name="ce15">
            <text:p>104.741,62<text:s/></text:p>
          </table:table-cell>
          <table:table-cell office:value-type="float" office:value="104741.62" table:style-name="ce15">
            <text:p>104.741,62<text:s/></text:p>
          </table:table-cell>
          <table:table-cell office:value-type="float" office:value="104741.62" table:style-name="ce16">
            <text:p>104.741,62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0963-89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207</text:p>
          </table:table-cell>
          <table:table-cell office:value-type="string" table:style-name="ce14">
            <text:p>EMPENHO - INSCRICAO DO SERVIDOR GILVAN MENESES NO CURSO ON LINE: CONFORMIDADE DE REGISTRO DE GESTAO TEORIA E ESTUDOS DE CASOS PRATICOS NA ADMINISTRACAO PUBLICA, A SER REALIZADO NO PERIODO DE 12 A 15 DE JULHO DE 2021, NOS TERMOS DA SOLICITACAO DE CONTRATACAO DA SEDEC/SGP E DESPACHO 6968 - COMAC. TIPO: ORDINARIO. PROCESSO SEI 0010963-89.2021.6.25.8000.</text:p>
          </table:table-cell>
          <table:table-cell office:value-type="float" office:value="1250" table:style-name="ce15">
            <text:p>1.250,00<text:s/></text:p>
          </table:table-cell>
          <table:table-cell office:value-type="float" office:value="1250" table:style-name="ce15">
            <text:p>1.250,00<text:s/></text:p>
          </table:table-cell>
          <table:table-cell office:value-type="float" office:value="1250" table:style-name="ce16">
            <text:p>1.25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084-93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1995869000147</text:p>
          </table:table-cell>
          <table:table-cell office:value-type="string" table:style-name="ce13">
            <text:p>R DANTAS INSTALACOES E CONSTRUCOES EIRELI</text:p>
          </table:table-cell>
          <table:table-cell office:value-type="string" table:style-name="ce13">
            <text:p>070012000012021NE000208</text:p>
          </table:table-cell>
          <table:table-cell office:value-type="string" table:style-name="ce14">
            <text:p>EMPENHO - CONTRATACAO DOS SERVICOS DE ELABORACAO DE PROJETO DE AMPLIACAO E MODERNIZACAO DO SISTEMA INTERNO DE VIDEOMONITORAMENTO (CFTV) DA SEDE DO TRE/SE (ARACAJU/SE), COM TECNOLOGIA IP (INTERNET PROTOCOL) E RESPEITANDO AS PARTICULARIDADES ARQUITETONICAS DO EDIFICIO, NOS TERMOS DA SOLICITACAO DE CONTRATACAO DA SESET(0986800), PROJETO BASICO(1038767) E DESPACHO 6980 - COMAC(1047073). TIPO: ORDINARIO. PROCESSO SEI 0002084-93.2021.6.25.8000.</text:p>
          </table:table-cell>
          <table:table-cell office:value-type="float" office:value="10864.9" table:style-name="ce15">
            <text:p>10.864,90<text:s/></text:p>
          </table:table-cell>
          <table:table-cell office:value-type="float" office:value="10864.9" table:style-name="ce15">
            <text:p>10.864,90<text:s/></text:p>
          </table:table-cell>
          <table:table-cell office:value-type="float" office:value="10864.9" table:style-name="ce16">
            <text:p>10.864,9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468-10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1074175000138</text:p>
          </table:table-cell>
          <table:table-cell office:value-type="string" table:style-name="ce13">
            <text:p>MAPFRE SEGUROS GERAIS S.A.</text:p>
          </table:table-cell>
          <table:table-cell office:value-type="string" table:style-name="ce13">
            <text:p>070012000012021NE000209</text:p>
          </table:table-cell>
          <table:table-cell office:value-type="string" table:style-name="ce14">
            <text:p>EMPENHO - PRIMEIRO ADITIVO A CONTRATACAO DE SEGURO DOS IMOVEIS DO TRE/SE PARA RENOVACAO DA VIGENCIA DA APOLICE N.º 18/118/2143/00000020/96, CONFORME SOLICITACAO DA SEPAT, PROPOSTA DA CONTRATADA E DESPACHO 7000/2021 - COMAC. NOVA VIGENCIA: 31/07/2021 A 31/07/2022. <text:s/>TIPO: ORDINARIO. SEI 0009468-10.2021.6.25.8000.</text:p>
          </table:table-cell>
          <table:table-cell office:value-type="float" office:value="21825.26" table:style-name="ce15">
            <text:p>21.825,26<text:s/></text:p>
          </table:table-cell>
          <table:table-cell office:value-type="float" office:value="21825.26" table:style-name="ce15">
            <text:p>21.825,26<text:s/></text:p>
          </table:table-cell>
          <table:table-cell office:value-type="float" office:value="21825.26" table:style-name="ce16">
            <text:p>21.825,26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630-05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210</text:p>
          </table:table-cell>
          <table:table-cell office:value-type="string" table:style-name="ce14">
            <text:p>EMPENHO - INSCRICAO DE 02 (DOIS) SERVIDORES, SENDO 1(UMA) CORTESIA, NO CURSO DESCOMPLICANDO A NOVA LEI DE LICITACOES E CONTRATOS ADMINISTRATIVOS - LEI Nº 14.133/2021, ON LINE, ABERTO A TERCEIROS, A SER REALIZADO NO PERIODO DE 19 A 23/07/2021, NOS TERMOS DA SOLICITACAO DE CONTRATACAO DA SEDEC/SGP(1048387), INDICACAO DOS SERVIDORES (DOC. 1043391) E DESPACHO 7084 - COMAC(1048712). VL TOTAL R$ 1.250,00. TIPO: ORDINARIO. SEI 0009630-05.2021.6.25.8000.</text:p>
          </table:table-cell>
          <table:table-cell office:value-type="float" office:value="1250" table:style-name="ce15">
            <text:p>1.250,00<text:s/></text:p>
          </table:table-cell>
          <table:table-cell office:value-type="float" office:value="1250" table:style-name="ce15">
            <text:p>1.250,00<text:s/></text:p>
          </table:table-cell>
          <table:table-cell office:value-type="float" office:value="1250" table:style-name="ce16">
            <text:p>1.25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531-69.2020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0201018000151</text:p>
          </table:table-cell>
          <table:table-cell office:value-type="string" table:style-name="ce13">
            <text:p>NK COMERCIO DE PAPEIS EIRELI</text:p>
          </table:table-cell>
          <table:table-cell office:value-type="string" table:style-name="ce13">
            <text:p>070012000012021NE000211</text:p>
          </table:table-cell>
          <table:table-cell office:value-type="string" table:style-name="ce14">
            <text:p>EMPENHO - AQUISICAO DE TOALHA DE PAPEL - ITEM 10 DO PREGAO ELETRONICO 07/2020 <text:s/>(SRP), CONFORME SOLICITACAO DA SEALM (1049495) AUTORIZADO PELA INFORMACAO 3066/2021 - COFIC (1049765). TIPO: ORDINARIO. SEI 0009531-69.2020.6.25.8000.</text:p>
          </table:table-cell>
          <table:table-cell office:value-type="float" office:value="7500" table:style-name="ce15">
            <text:p>7.500,00<text:s/></text:p>
          </table:table-cell>
          <table:table-cell office:value-type="float" office:value="7500" table:style-name="ce15">
            <text:p>7.500,00<text:s/></text:p>
          </table:table-cell>
          <table:table-cell office:value-type="float" office:value="7500" table:style-name="ce16">
            <text:p>7.50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531-69.2020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4343530000109</text:p>
          </table:table-cell>
          <table:table-cell office:value-type="string" table:style-name="ce13">
            <text:p>MAXIMO COMERCIO E DISTRIBUICAO EIRELI</text:p>
          </table:table-cell>
          <table:table-cell office:value-type="string" table:style-name="ce13">
            <text:p>070012000012021NE000212</text:p>
          </table:table-cell>
          <table:table-cell office:value-type="string" table:style-name="ce14">
            <text:p>EMPENHO - AQUISICAO DE ACUCAR CRISTAL - ITEM 11 DO PREGAO ELETRONICO 07/2020 <text:s/>(SRP), CONFORME SOLICITACAO DA SEALM (1049495) AUTORIZADO PELA INFORMACAO 3066/2021 - COFIC (1049765). TIPO: ORDINARIO. SEI 0009531-69.2020.6.25.8000.</text:p>
          </table:table-cell>
          <table:table-cell office:value-type="float" office:value="3783" table:style-name="ce15">
            <text:p>3.783,00<text:s/></text:p>
          </table:table-cell>
          <table:table-cell office:value-type="float" office:value="3783" table:style-name="ce15">
            <text:p>3.783,00<text:s/></text:p>
          </table:table-cell>
          <table:table-cell office:value-type="float" office:value="3783" table:style-name="ce16">
            <text:p>3.783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531-69.2020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849617000130</text:p>
          </table:table-cell>
          <table:table-cell office:value-type="string" table:style-name="ce13">
            <text:p>LIVRARIA E PAPELARIA RENASCER LTDA</text:p>
          </table:table-cell>
          <table:table-cell office:value-type="string" table:style-name="ce13">
            <text:p>070012000012021NE000213</text:p>
          </table:table-cell>
          <table:table-cell office:value-type="string" table:style-name="ce14">
            <text:p>EMPENHO - AQUISICAO DE PAPEL HIGIENICO - ITEM 14 DO PREGAO ELETRONICO 07/2020 <text:s/>(SRP), CONFORME SOLICITACAO DA SEALM (1049495) AUTORIZADO PELA INFORMACAO 3066/2021 - COFIC (1049765). TIPO: ORDINARIO. SEI 0009531-69.2020.6.25.8000.</text:p>
          </table:table-cell>
          <table:table-cell office:value-type="float" office:value="7020" table:style-name="ce15">
            <text:p>7.020,00<text:s/></text:p>
          </table:table-cell>
          <table:table-cell office:value-type="float" office:value="7020" table:style-name="ce15">
            <text:p>7.020,00<text:s/></text:p>
          </table:table-cell>
          <table:table-cell office:value-type="float" office:value="7020" table:style-name="ce16">
            <text:p>7.02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052-50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7797967000195</text:p>
          </table:table-cell>
          <table:table-cell office:value-type="string" table:style-name="ce13">
            <text:p>NP TECNOLOGIA E GESTAO DE DADOS LTDA</text:p>
          </table:table-cell>
          <table:table-cell office:value-type="string" table:style-name="ce13">
            <text:p>070012000012021NE000214</text:p>
          </table:table-cell>
          <table:table-cell office:value-type="string" table:style-name="ce14">
            <text:p>EMPENHO - ASSINATURA DE ACESSO AOS SERVICOS DO SITE BANCO DE PRECOS, PARA DOIS USUARIOS, PELO PERIODO DE 12 MESES, A PARTIR DE 25/08/2021, CONFORME SOLICITACAO DE CONTRATACAO DA SEACO (DOC. SEI 1050092), PROPOSTA DA CONTRATADA (DOC. SEI 1050230) E DESPACHO 7414/2021 - COMAC. TIPO: ORDINARIO. SEI 0012052-50.2021.6.25.8000.</text:p>
          </table:table-cell>
          <table:table-cell office:value-type="float" office:value="7325" table:style-name="ce15">
            <text:p>7.325,00<text:s/></text:p>
          </table:table-cell>
          <table:table-cell office:value-type="float" office:value="7325" table:style-name="ce15">
            <text:p>7.325,00<text:s/></text:p>
          </table:table-cell>
          <table:table-cell office:value-type="float" office:value="7325" table:style-name="ce16">
            <text:p>7.325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4880-57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8806857000112</text:p>
          </table:table-cell>
          <table:table-cell office:value-type="string" table:style-name="ce13">
            <text:p>DEZ COMUNICACAO VISUAL EIRELI</text:p>
          </table:table-cell>
          <table:table-cell office:value-type="string" table:style-name="ce13">
            <text:p>070012000012021NE000215</text:p>
          </table:table-cell>
          <table:table-cell office:value-type="string" table:style-name="ce14">
            <text:p>EMPENHO - AQUISICAO DE 5,796 M2 DE PELICULAS ADESIVAS PARA REVESTIMENTO DE 02 (DOIS) PAINEIS DO CENTRO DE MEMORIA ELEITORAL-CEMEL DESTE REGIONAL, COM SERVICOS DE IMPRESSAO E INSTALACAO INCLUSOS, NOS TERMOS DA SOLICITACAO DE CONTRATACAO DA EJESE(DOC. 1004955), DEMONSTRATIVO SEACO(DOC. 1053614) E DESPACHO 7636-COMAC. LAYOUT A SER FORNECIDO PELO TRE. PRAZO DE ENTREGA: <text:s/>05 (CINCO) DIAS A PARTIR DA ENTREGA DO LAYOUT. TIPO: ORDINARIO. SEI 0004880-57.2021.6.25.8000.</text:p>
          </table:table-cell>
          <table:table-cell office:value-type="float" office:value="463.68" table:style-name="ce15">
            <text:p>463,68<text:s/></text:p>
          </table:table-cell>
          <table:table-cell office:value-type="float" office:value="463.68" table:style-name="ce15">
            <text:p>463,68<text:s/></text:p>
          </table:table-cell>
          <table:table-cell office:value-type="float" office:value="463.68" table:style-name="ce16">
            <text:p>463,68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456-93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2965208000188</text:p>
          </table:table-cell>
          <table:table-cell office:value-type="string" table:style-name="ce13">
            <text:p>REZENDE COMERCIO E MANUTENCAO DE EXTINTORES EIRELI</text:p>
          </table:table-cell>
          <table:table-cell office:value-type="string" table:style-name="ce13">
            <text:p>070012000012021NE000216</text:p>
          </table:table-cell>
          <table:table-cell office:value-type="string" table:style-name="ce14">
            <text:p>EMPENHO - CONTRATACAO DE SERVICOS ESPECIALIZADOS EM MANUTENCAO DE EXTINTORES DE COMBATE A INCENDIO <text:s/>PARA A SEDE DO TRE/SE E CARTORIOS ELEITORAIS DA CAPITAL E INTERIOR, NOS TERMOS DA SOLICITACAO DE CONTRATACAO DA SESET (DOC. 1031954), PROJETO BASICO (DOC. 1033210), <text:s/>DEMONSTRATIVO SEACO 19/2021 (DOC. 1053875) E DESPACHO 7649-COMAC. VALOR TOTAL: R$ 10.643,00. QUANTIDADE TOTAL: 243. TIPO: GLOBAL. SEI 0009456-93.2021.6.25.8000.</text:p>
          </table:table-cell>
          <table:table-cell office:value-type="float" office:value="10643" table:style-name="ce15">
            <text:p>10.643,00<text:s/></text:p>
          </table:table-cell>
          <table:table-cell office:value-type="float" office:value="10643" table:style-name="ce15">
            <text:p>10.643,00<text:s/></text:p>
          </table:table-cell>
          <table:table-cell office:value-type="float" office:value="10643" table:style-name="ce16">
            <text:p>10.643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0786-63.2021.6258001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217</text:p>
          </table:table-cell>
          <table:table-cell office:value-type="string" table:style-name="ce14">
            <text:p>EMPENHO - PAGAMENTO DA FOLHA SUPLEMENTAR N.º 02 - JULHO/2021 - INDENIZACAO DE BANCO DE HORAS REF. AO PERIODO ELEITORAL (NOVEMBRO/2020) EM VIRTUDE DO TERMINO DA REQUISICAO DO SERVIDOR CARLOS AUGUSTO DOS SANTOS, AUTORIZADO PELO TSE ATRAVES DO OF. 194/21 GAB/DG-TSE E PELO TRE/SE CONFORME INFORMACAO 3241/2021-COFIC(DOC. SEI 1054959). <text:s/>DESPESA DE EXERCICIO ANTERIOR. <text:s/>ACAO PLEITOS ELEITORAIS. <text:s/>TIPO: ORDINARIO. PROCESSO SEI 0000786-63.2021.6.25.8001.</text:p>
          </table:table-cell>
          <table:table-cell office:value-type="float" office:value="124.78" table:style-name="ce15">
            <text:p>124,78<text:s/></text:p>
          </table:table-cell>
          <table:table-cell office:value-type="float" office:value="124.78" table:style-name="ce15">
            <text:p>124,78<text:s/></text:p>
          </table:table-cell>
          <table:table-cell office:value-type="float" office:value="124.78" table:style-name="ce16">
            <text:p>124,78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454-34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218</text:p>
          </table:table-cell>
          <table:table-cell office:value-type="string" table:style-name="ce14">
            <text:p>EMPENHO - INSCRICAO DO SERVIDOR GENILSON DOS SANTOS <text:s/>NO CURSO ON LINE: ENTENDENDO A EXECUCAO ORCAMENTARIA E FINANCEIRA NO SIAFI/SIAFIWEB - TEORIA E PRATICA, A SER REALIZADO NO PERIODO DE 26 A 30/07/2021, COM CARGA HORARIA DE 24H, <text:s/>NOS TERMOS DA SOLICITACAO DE CONTRATACAO DA SEDEC/SGP(1054433) E DESPACHO 7779 - COMAC(1056265). TIPO: ORDINARIO. PROCESSO SEI 0012454-34.2021.6.25.8000.</text:p>
          </table:table-cell>
          <table:table-cell office:value-type="float" office:value="1500" table:style-name="ce15">
            <text:p>1.500,00<text:s/></text:p>
          </table:table-cell>
          <table:table-cell office:value-type="float" office:value="1500" table:style-name="ce15">
            <text:p>1.500,00<text:s/></text:p>
          </table:table-cell>
          <table:table-cell office:value-type="float" office:value="1500" table:style-name="ce16">
            <text:p>1.50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0242-40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7305943000171</text:p>
          </table:table-cell>
          <table:table-cell office:value-type="string" table:style-name="ce13">
            <text:p>HEXAGON ASSESSORIA E CONSULTORIA EM GESTAO ADMINISTRATI</text:p>
          </table:table-cell>
          <table:table-cell office:value-type="string" table:style-name="ce13">
            <text:p>070012000012021NE000219</text:p>
          </table:table-cell>
          <table:table-cell office:value-type="string" table:style-name="ce14">
            <text:p>EMPENHO - INSCRICAO DE 12 (DOZE) SERVIDORES NO CURSO DE SINDICANCIA E PROCESSO ADMINISTRATIVO DISCIPLINAR (LEI Nº 8.112/90), ON LINE, COM CARGA HORARIA DE 16H, A SER REALIZADO NO PERIODO DE 29/07 A 03/08/2021, NOS TERMOS DA SOLICITACAO DE CONTRATACAO DA SEDEC/SGP(1054079), INDICACAO DOS SERVIDORES (DOCS. 1053245 E 1053627) E DESPACHO 7777 - COMAC(1056249). VL UNIT R$ 1.045,50. VL TOTAL R$ 12.546,00. TIPO: ORDINARIO. PROCESSO SEI 0010242-40.2021.6.25.8000.</text:p>
          </table:table-cell>
          <table:table-cell office:value-type="float" office:value="12546" table:style-name="ce15">
            <text:p>12.546,00<text:s/></text:p>
          </table:table-cell>
          <table:table-cell office:value-type="float" office:value="12546" table:style-name="ce15">
            <text:p>12.546,00<text:s/></text:p>
          </table:table-cell>
          <table:table-cell office:value-type="float" office:value="12546" table:style-name="ce16">
            <text:p>12.546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1198-56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023064000164</text:p>
          </table:table-cell>
          <table:table-cell office:value-type="string" table:style-name="ce13">
            <text:p>NORDESTE GAS LTDA</text:p>
          </table:table-cell>
          <table:table-cell office:value-type="string" table:style-name="ce13">
            <text:p>070012000012021NE000220</text:p>
          </table:table-cell>
          <table:table-cell office:value-type="string" table:style-name="ce14">
            <text:p>EMPENHO - AQUISICAO DE 120 (CENTO E VINTE) UNIDADES DE VALE-GAS PARA BOTIJAO DE GLP (GAS DE COZINHA) COM 13 KG, CONFORME SOLICITACAO DA SEALM (1044167) E DESPACHO 7778/2021 - COMAC (1056255). DEMONSTRATIVO SEACO 21/2021. PRAZO DE ENTREGA/FORNECIMENTO: ATE 20 (VINTE) DIAS CORRIDOS . TIPO: ORDINARIO. SEI 0011198-56.2021.6.25.8000.</text:p>
          </table:table-cell>
          <table:table-cell office:value-type="float" office:value="11400" table:style-name="ce15">
            <text:p>11.400,00<text:s/></text:p>
          </table:table-cell>
          <table:table-cell office:value-type="float" office:value="11400" table:style-name="ce15">
            <text:p>11.400,00<text:s/></text:p>
          </table:table-cell>
          <table:table-cell office:value-type="float" office:value="11400" table:style-name="ce16">
            <text:p>11.40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3421-20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221</text:p>
          </table:table-cell>
          <table:table-cell office:value-type="string" table:style-name="ce14">
            <text:p>17CT0004 - FORNECIMENTO DE ENERGIA ELETRICA PARA A SEDE DO TRE/SE. CONTRATO 04/17. <text:s/>VIGENCIA: 01/08/2021 A 31/07/2022. EMPENHO PARA O PERIODO: 01/08 A 31/12/2021, CONFORME SOLICITACAO DE EMPENHO DA SEMAN (DOC.SEI 0995580), INFORMACAO 1196/2021-SEMAN(0995723) E DESPACHO 3484/2021-SAO(1003485).. <text:s/>TIPO: ESTIMATIVO. PROCESSO SEI 0003421-20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3">
            <text:p>3421-20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222</text:p>
          </table:table-cell>
          <table:table-cell office:value-type="string" table:style-name="ce14">
            <text:p>17CT0004 - TAXA DE ILUMINACAO PUBLICA SOBRE O FORNECIMENTO DE ENERGIA ELETRICA PARA A SEDE DO TRIBUNAL. 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3421-20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223</text:p>
          </table:table-cell>
          <table:table-cell office:value-type="string" table:style-name="ce14">
            <text:p>17CT0005 - FORNECIMENTO DE ENERGIA ELETRICA PARA OS CARTORIOS ELEITORAIS DA CAPITAL. CONTRATO 05/2017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3">
            <text:p>3421-20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224</text:p>
          </table:table-cell>
          <table:table-cell office:value-type="string" table:style-name="ce14">
            <text:p>17CT0005 - TAXA DE ILUMINACAO PUBLICA SOBRE O FORNECIMENTO DE ENERGIA ELETRICA <text:s/>PARA OS CARTORIOS ELEITORAIS DA CAPITAL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646-64.2021.6258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6456022000109</text:p>
          </table:table-cell>
          <table:table-cell office:value-type="string" table:style-name="ce13">
            <text:p>CEMISE - CENTRO DE MEDICINA INTEGRADA DE SERGIPE EIRELI</text:p>
          </table:table-cell>
          <table:table-cell office:value-type="string" table:style-name="ce13">
            <text:p>070012000012021NE000225</text:p>
          </table:table-cell>
          <table:table-cell office:value-type="string" table:style-name="ce14">
            <text:p>21CT0006 - CONTRATACAO DE SERVICOS DE REALIZACAO DE EXAMES PERIODICOS COMPLEMENTARES, ESSENCIAIS P/ AS AVALIACOES MEDICAS OCUPACIONAIS, NECESSARIOS A EXECUCAO DO PROGRAMA DE CONTROLE MEDICO EM SAUDE OCUPACIONAL - PCMSO, NOS TERMOS DA SOLICITACAO DE CONTRATACAO DA COASA, DA PROPOSTA DA CONTRATADA(1042957), DESPACHO 7913-COMAC(1058003) E SOLICITACAO DE EMPENHO(1058209). CONTRATO 06/21. VIGENCIA: 02/08/2021 A 1º/08/2023 (24 MESES). VALOR GLOBAL ESTIMADO R$114.100,00.</text:p>
          </table:table-cell>
          <table:table-cell office:value-type="float" office:value="11707.91" table:style-name="ce15">
            <text:p>11.707,91<text:s/></text:p>
          </table:table-cell>
          <table:table-cell office:value-type="float" office:value="8470" table:style-name="ce15">
            <text:p>8.470,00<text:s/></text:p>
          </table:table-cell>
          <table:table-cell office:value-type="float" office:value="8470" table:style-name="ce16">
            <text:p>8.47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548-79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6003671000153</text:p>
          </table:table-cell>
          <table:table-cell office:value-type="string" table:style-name="ce13">
            <text:p>CONSULTRE CONSULTORIA E TREINAMENTO LTDA</text:p>
          </table:table-cell>
          <table:table-cell office:value-type="string" table:style-name="ce13">
            <text:p>070012000012021NE000226</text:p>
          </table:table-cell>
          <table:table-cell office:value-type="string" table:style-name="ce14">
            <text:p>EMPENHO - INSCRICAO DE 03 (TRES) SERVIDORES NO CURSO, EAD - AULA GRAVADA, AVALIACAO DE DESEMPENHO POR COMPETENCIAS (ADC) APLICADA A ADMINISTRACAO PUBLICA, COM CARGA HORARIA DE 30H, A SER REALIZADO NO PERIODO DE 30 (TRINTA) DIAS, CONTADOS DO RECEBIMENTO DA RESPECTIVA NOTA DE EMPENHO, NOS TERMOS DA SOLICITACAO DE CONTRATACAO DA SEDEC/SGP(1054914) E DESPACHO 7924 - COMAC(1058315). VL UNIT R$ 977,90. VL TOTAL R$ 2.933,70. TIPO: ORDINARIO. SEI 12548-79.2021.6.25.8000.</text:p>
          </table:table-cell>
          <table:table-cell office:value-type="float" office:value="2933.7" table:style-name="ce15">
            <text:p>2.933,70<text:s/></text:p>
          </table:table-cell>
          <table:table-cell office:value-type="float" office:value="2933.7" table:style-name="ce15">
            <text:p>2.933,70<text:s/></text:p>
          </table:table-cell>
          <table:table-cell office:value-type="float" office:value="2933.7" table:style-name="ce16">
            <text:p>2.933,7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446-57.2020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0067807000141</text:p>
          </table:table-cell>
          <table:table-cell office:value-type="string" table:style-name="ce13">
            <text:p>COMERCIO DE ESTIVAS LTDA</text:p>
          </table:table-cell>
          <table:table-cell office:value-type="string" table:style-name="ce13">
            <text:p>070012000012021NE000227</text:p>
          </table:table-cell>
          <table:table-cell office:value-type="string" table:style-name="ce14">
            <text:p>EMPENHO - AQUISICAO DE 70 (SETENTA) EMBALAGENS COM LIMPADOR MULTIUSO, CADA UMA DELAS COM 500ML DO PRODUTO, MARCA YPE, NOS TERMOS DA SOLICITACAO DE CONTRATACAO SEAUE (1053004), PROPOSTA DA CONTRATADA(1055644), DEMONSTRATIVO 22/2021-SEACO (1055647) E DESPACHO 7939/2021-COMAC(1058396). ENTREGA IMEDIATA. VL UNITARIO: R$ 4,14. VL TOTAL R$ 289,80. TIPO: ORDINARIO. SEI 0012446-57.2021.6.25.8000.</text:p>
          </table:table-cell>
          <table:table-cell office:value-type="float" office:value="289.8" table:style-name="ce15">
            <text:p>289,80<text:s/></text:p>
          </table:table-cell>
          <table:table-cell office:value-type="float" office:value="289.8" table:style-name="ce15">
            <text:p>289,80<text:s/></text:p>
          </table:table-cell>
          <table:table-cell office:value-type="float" office:value="289.8" table:style-name="ce16">
            <text:p>289,8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444-87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228</text:p>
          </table:table-cell>
          <table:table-cell office:value-type="string" table:style-name="ce14">
            <text:p>EMPENHO - INSCRICAO DA SERVIDORA MONICA DE CARVALHO ROCHA <text:s/>NO CURSO ON LINE: TESOURO GERENCIAL BASICO, A SER REALIZADO NO PERIODO DE 09 A 13/08/2021, COM CARGA HORARIA DE 20H, <text:s/>NOS TERMOS DA SOLICITACAO DE CONTRATACAO DA SEDEC/SGP(1056540) E DESPACHO 8037 - COMAC(1059454). TIPO: ORDINARIO. PROCESSO SEI 0012444-87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220-44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75635000129</text:p>
          </table:table-cell>
          <table:table-cell office:value-type="string" table:style-name="ce13">
            <text:p>W.M.W COMERCIAL E MATERIAIS DE LIMPEZA LTDA.</text:p>
          </table:table-cell>
          <table:table-cell office:value-type="string" table:style-name="ce13">
            <text:p>070012000012021NE000229</text:p>
          </table:table-cell>
          <table:table-cell office:value-type="string" table:style-name="ce14">
            <text:p>EMPENHO - AQUISICAO DE MATERIAIS DE CONSUMO - ITENS 1 A 4 E 6 A 15 DO PREGAO ELETRONICO 07/2021 (SRP), CONFORME SOLICITACAO DA SEALM (1059207) AUTORIZADA PELA INFORMACAO 3406/2021 - COFIC (1059647). TIPO: ORDINARIO. SEI 0009220-44.2021.6.25.8000.</text:p>
          </table:table-cell>
          <table:table-cell office:value-type="float" office:value="5865.45" table:style-name="ce15">
            <text:p>5.865,45<text:s/></text:p>
          </table:table-cell>
          <table:table-cell office:value-type="float" office:value="5865.45" table:style-name="ce15">
            <text:p>5.865,45<text:s/></text:p>
          </table:table-cell>
          <table:table-cell office:value-type="float" office:value="5865.45" table:style-name="ce16">
            <text:p>5.865,45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220-44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75635000129</text:p>
          </table:table-cell>
          <table:table-cell office:value-type="string" table:style-name="ce13">
            <text:p>W.M.W COMERCIAL E MATERIAIS DE LIMPEZA LTDA.</text:p>
          </table:table-cell>
          <table:table-cell office:value-type="string" table:style-name="ce13">
            <text:p>070012000012021NE000230</text:p>
          </table:table-cell>
          <table:table-cell office:value-type="string" table:style-name="ce14">
            <text:p>EMPENHO - AQUISICAO DE MATERIAIS DE CONSUMO - ITENS 16, 19 E 26 DO PREGAO ELETRONICO 07/2021 (SRP), CONFORME SOLICITACAO DA SEALM (1059207) AUTORIZADA PELA INFORMACAO 3406/2021 - COFIC (1059647). TIPO: ORDINARIO. SEI 0009220-44.2021.6.25.8000.</text:p>
          </table:table-cell>
          <table:table-cell office:value-type="float" office:value="1077.5999999999999" table:style-name="ce15">
            <text:p>1.077,60<text:s/></text:p>
          </table:table-cell>
          <table:table-cell office:value-type="float" office:value="1077.5999999999999" table:style-name="ce15">
            <text:p>1.077,60<text:s/></text:p>
          </table:table-cell>
          <table:table-cell office:value-type="float" office:value="1077.5999999999999" table:style-name="ce16">
            <text:p>1.077,6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220-44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783974000102</text:p>
          </table:table-cell>
          <table:table-cell office:value-type="string" table:style-name="ce13">
            <text:p>FLAMAGEL INDUSTRIA E COMERCIO LTDA</text:p>
          </table:table-cell>
          <table:table-cell office:value-type="string" table:style-name="ce13">
            <text:p>070012000012021NE000231</text:p>
          </table:table-cell>
          <table:table-cell office:value-type="string" table:style-name="ce14">
            <text:p>EMPENHO - AQUISICAO DE SABONETE LIQUIDO - ITEM 20 DO PREGAO ELETRONICO 07/2021 (SRP), CONFORME SOLICITACAO DA SEALM (1059207) AUTORIZADA PELA INFORMACAO 3406/2021 - COFIC (1059647). PRAZO DE ENTREGA: NO MAXIMO 30 (TRINTA) DIAS A PARTIR DA RETIRADA OU DO RECEBIMENTO DA NOTA DE EMPENHO. TIPO: ORDINARIO. SEI 0009220-44.2021.6.25.8000.</text:p>
          </table:table-cell>
          <table:table-cell office:value-type="float" office:value="1499" table:style-name="ce15">
            <text:p>1.499,00<text:s/></text:p>
          </table:table-cell>
          <table:table-cell office:value-type="float" office:value="1499" table:style-name="ce15">
            <text:p>1.499,00<text:s/></text:p>
          </table:table-cell>
          <table:table-cell office:value-type="float" office:value="1499" table:style-name="ce16">
            <text:p>1.499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220-44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88333000109</text:p>
          </table:table-cell>
          <table:table-cell office:value-type="string" table:style-name="ce13">
            <text:p>LAZARO BEZERRA SOARES</text:p>
          </table:table-cell>
          <table:table-cell office:value-type="string" table:style-name="ce13">
            <text:p>070012000012021NE000232</text:p>
          </table:table-cell>
          <table:table-cell office:value-type="string" table:style-name="ce14">
            <text:p>EMPENHO - AQUISICAO DE SACO PLASTICO PARA LIXO - ITENS 17 E 18 DO PREGAO ELETRONICO 07/2021 (SRP), CONFORME SOLICITACAO DA SEALM (1059207) AUTORIZADA PELA INFORMACAO 3406/2021 - COFIC (1059647). TIPO: ORDINARIO. SEI 0009220-44.2021.6.25.8000.</text:p>
          </table:table-cell>
          <table:table-cell office:value-type="float" office:value="1620" table:style-name="ce15">
            <text:p>1.620,00<text:s/></text:p>
          </table:table-cell>
          <table:table-cell office:value-type="float" office:value="1620" table:style-name="ce15">
            <text:p>1.620,00<text:s/></text:p>
          </table:table-cell>
          <table:table-cell office:value-type="float" office:value="1620" table:style-name="ce16">
            <text:p>1.62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220-44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849617000130</text:p>
          </table:table-cell>
          <table:table-cell office:value-type="string" table:style-name="ce13">
            <text:p>LIVRARIA E PAPELARIA RENASCER LTDA</text:p>
          </table:table-cell>
          <table:table-cell office:value-type="string" table:style-name="ce13">
            <text:p>070012000012021NE000233</text:p>
          </table:table-cell>
          <table:table-cell office:value-type="string" table:style-name="ce14">
            <text:p>EMPENHO - AQUISICAO DE CLIPE TAMANHO Nº 3 - ITEM 5 DO PREGAO ELETRONICO 07/2021 (SRP), CONFORME SOLICITACAO DA SEALM (1059207) AUTORIZADA PELA INFORMACAO 3406/2021 - COFIC (1059647). TIPO: ORDINARIO. SEI 0009220-44.2021.6.25.8000.</text:p>
          </table:table-cell>
          <table:table-cell office:value-type="float" office:value="405" table:style-name="ce15">
            <text:p>405,00<text:s/></text:p>
          </table:table-cell>
          <table:table-cell office:value-type="float" office:value="405" table:style-name="ce15">
            <text:p>405,00<text:s/></text:p>
          </table:table-cell>
          <table:table-cell office:value-type="float" office:value="405" table:style-name="ce16">
            <text:p>405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220-44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849617000130</text:p>
          </table:table-cell>
          <table:table-cell office:value-type="string" table:style-name="ce13">
            <text:p>LIVRARIA E PAPELARIA RENASCER LTDA</text:p>
          </table:table-cell>
          <table:table-cell office:value-type="string" table:style-name="ce13">
            <text:p>070012000012021NE000234</text:p>
          </table:table-cell>
          <table:table-cell office:value-type="string" table:style-name="ce14">
            <text:p>EMPENHO - AQUISICAO DE PILHA ALCALINA - ITENS 22 E 23 DO PREGAO ELETRONICO 07/2021 (SRP), CONFORME SOLICITACAO DA SEALM (1059207) AUTORIZADA PELA INFORMACAO 3406/2021 - COFIC (1059647). TIPO: ORDINARIO. SEI 0009220-44.2021.6.25.8000.</text:p>
          </table:table-cell>
          <table:table-cell office:value-type="float" office:value="420" table:style-name="ce15">
            <text:p>420,00<text:s/></text:p>
          </table:table-cell>
          <table:table-cell office:value-type="float" office:value="420" table:style-name="ce15">
            <text:p>420,00<text:s/></text:p>
          </table:table-cell>
          <table:table-cell office:value-type="float" office:value="420" table:style-name="ce16">
            <text:p>42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220-44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100219000159</text:p>
          </table:table-cell>
          <table:table-cell office:value-type="string" table:style-name="ce13">
            <text:p>MGS COMERCIO E PAPELARIA LTDA</text:p>
          </table:table-cell>
          <table:table-cell office:value-type="string" table:style-name="ce13">
            <text:p>070012000012021NE000235</text:p>
          </table:table-cell>
          <table:table-cell office:value-type="string" table:style-name="ce14">
            <text:p>EMPENHO - AQUISICAO DE MATERIAL DE CONSUMO - ITENS 30 E 32 DO PREGAO ELETRONICO 07/2021 (SRP), CONFORME SOLICITACAO DA SEALM (1059207) AUTORIZADA PELA INFORMACAO 3406/2021 - COFIC (1059647). TIPO: ORDINARIO. SEI 0009220-44.2021.6.25.8000.</text:p>
          </table:table-cell>
          <table:table-cell office:value-type="float" office:value="2300" table:style-name="ce15">
            <text:p>2.300,00<text:s/></text:p>
          </table:table-cell>
          <table:table-cell office:value-type="float" office:value="2300" table:style-name="ce15">
            <text:p>2.300,00<text:s/></text:p>
          </table:table-cell>
          <table:table-cell office:value-type="float" office:value="2300" table:style-name="ce16">
            <text:p>2.30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220-44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614788000180</text:p>
          </table:table-cell>
          <table:table-cell office:value-type="string" table:style-name="ce13">
            <text:p>SJ COMERCIO DE UTILIDADES - EIRELI</text:p>
          </table:table-cell>
          <table:table-cell office:value-type="string" table:style-name="ce13">
            <text:p>070012000012021NE000236</text:p>
          </table:table-cell>
          <table:table-cell office:value-type="string" table:style-name="ce14">
            <text:p>EMPENHO - AQUISICAO DE PANELA (CONJUNTO DE PANELAS COM 5 PECAS) - ITEM 31 DO PREGAO ELETRONICO 07/2021 (SRP), CONFORME SOLICITACAO DA SEALM (1059207) AUTORIZADA PELA INFORMACAO 3406/2021 - COFIC (1059647). TIPO: ORDINARIO. SEI 0009220-44.2021.6.25.8000.</text:p>
          </table:table-cell>
          <table:table-cell office:value-type="float" office:value="1324.86" table:style-name="ce15">
            <text:p>1.324,86<text:s/></text:p>
          </table:table-cell>
          <table:table-cell office:value-type="float" office:value="1324.86" table:style-name="ce15">
            <text:p>1.324,86<text:s/></text:p>
          </table:table-cell>
          <table:table-cell office:value-type="float" office:value="1324.86" table:style-name="ce16">
            <text:p>1.324,86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1515-54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1116138000138</text:p>
          </table:table-cell>
          <table:table-cell office:value-type="string" table:style-name="ce13">
            <text:p>REAL ENERGY LTDA</text:p>
          </table:table-cell>
          <table:table-cell office:value-type="string" table:style-name="ce13">
            <text:p>070012000012021NE000237</text:p>
          </table:table-cell>
          <table:table-cell office:value-type="string" table:style-name="ce14">
            <text:p>21CT0007 - CONTRATACAO DE EMPRESA PARA A EXECUCAO DA 2ª ETAPA DOS SERVICOS DE ADAPTACAO E COMBATE A INCENDIO, PANICO E DE PROTECAO CONTRA DESCARGAS ATMOSFERICAS-PDA, NA SEDE DO TRE/SE, EM ARACAJU-SE, CONFORME SOLICITACAO DE CONTRATACAO DA SEENG. PREGAO ELETRONICO 16/2021. CONTRATO 07/2021. VALOR GLOBAL: R$ 302.000,00. PRAZO DE EXECUCAO: 90 DIAS, A PARTIR DA ORDEM DE SERVICO. PRAZO DE VIGENCIA: 180 DIAS, A CONTAR DA DATA DE SUA ASSINATURA.</text:p>
          </table:table-cell>
          <table:table-cell office:value-type="float" office:value="349868.52" table:style-name="ce15">
            <text:p>349.868,52<text:s/></text:p>
          </table:table-cell>
          <table:table-cell office:value-type="float" office:value="147511.97" table:style-name="ce15">
            <text:p>147.511,97<text:s/></text:p>
          </table:table-cell>
          <table:table-cell office:value-type="float" office:value="147511.97" table:style-name="ce16">
            <text:p>147.511,97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3275-38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32768000199</text:p>
          </table:table-cell>
          <table:table-cell office:value-type="string" table:style-name="ce13">
            <text:p>DISCAR DISTRIBUIDORA DE CARROS LTDA</text:p>
          </table:table-cell>
          <table:table-cell office:value-type="string" table:style-name="ce13">
            <text:p>070012000012021NE000238</text:p>
          </table:table-cell>
          <table:table-cell office:value-type="string" table:style-name="ce14">
            <text:p>EMPENHO - REVISAO PERIODICA DE 60.000 KM, CONFORME RECOMENDA O MANUAL DO FABRICANTE, INDISPENSAVEL A PRESERVACAO DA GARANTIA DO VEICULO MARCA VOLKSWAGEM, AMAROK, PLACA QME 8926 (MATERIAIS), CONFORME SOLICITACAO SESET, ORCAMENTO DA CONTRATADA (1058887) <text:s/>E DESPACHO 8146/2021-COMAC(1060924). TIPO: ORDINARIO. PROCESSO SEI 0013275-38.2021.6.25.8000.</text:p>
          </table:table-cell>
          <table:table-cell office:value-type="float" office:value="1589" table:style-name="ce15">
            <text:p>1.589,00<text:s/></text:p>
          </table:table-cell>
          <table:table-cell office:value-type="float" office:value="1589" table:style-name="ce15">
            <text:p>1.589,00<text:s/></text:p>
          </table:table-cell>
          <table:table-cell office:value-type="float" office:value="1589" table:style-name="ce16">
            <text:p>1.589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3275-38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32768000199</text:p>
          </table:table-cell>
          <table:table-cell office:value-type="string" table:style-name="ce13">
            <text:p>DISCAR DISTRIBUIDORA DE CARROS LTDA</text:p>
          </table:table-cell>
          <table:table-cell office:value-type="string" table:style-name="ce13">
            <text:p>070012000012021NE000239</text:p>
          </table:table-cell>
          <table:table-cell office:value-type="string" table:style-name="ce14">
            <text:p>EMPENHO - REVISAO PERIODICA DE 60.000 KM, CONFORME RECOMENDA O MANUAL DO FABRICANTE, INDISPENSAVEL A PRESERVACAO DA GARANTIA DO VEICULO MARCA VOLKSWAGEM, AMAROK, PLACA QME 8926 (SERVICOS DE MAO DE OBRA ), <text:s/>CONFORME SOLICITACAO SESET, ORCAMENTO DA CONTRATADA (1058887) E DESPACHO 8146/2021-COMAC(1060924). TIPO: ORDINARIO. PROCESSO SEI 0013275-38.2021.6.25.8000.</text:p>
          </table:table-cell>
          <table:table-cell office:value-type="float" office:value="621" table:style-name="ce15">
            <text:p>621,00<text:s/></text:p>
          </table:table-cell>
          <table:table-cell office:value-type="float" office:value="621" table:style-name="ce15">
            <text:p>621,00<text:s/></text:p>
          </table:table-cell>
          <table:table-cell office:value-type="float" office:value="621" table:style-name="ce16">
            <text:p>621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631-95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240</text:p>
          </table:table-cell>
          <table:table-cell office:value-type="string" table:style-name="ce14">
            <text:p>EMPENHO - INSCRICAO DO SERVIDOR JANISSON SANTOS DE JESUS NO CURSO: CONTRATOS ADMINISTRATIVOS E A EFD REINF NA ADMINISTRACAO PUBLICA - GESTAO DE CONTRATOS AO PAGAMENTO DOS SERVICOS, COM AS INFORMACOES A ESCRITURACAO FISCAL DIGITAL EFD REINF, ON LINE, A SER REALIZADO NO PERIODO DE 13/09 A 17/09/2021, COM CARGA HORARIA DE 16H, <text:s/>NOS TERMOS DA SOLICITACAO DE CONTRATACAO DA SEDEC(1057911) E DESPACHO 8176 - COMAC(1061256). TIPO: ORDINARIO. SEI 0012631-95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631-95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241</text:p>
          </table:table-cell>
          <table:table-cell office:value-type="string" table:style-name="ce14">
            <text:p>EMPENHO - INSCRICAO DE 04(QUATRO) SERVIDORES NO CURSO: COMO ELABORAR E ANALISAR A PLANILHA DE CUSTOS E FORMACAO DE PRECOS NAS CONTRATACOES DE SERVICOS TERCEIRIZADOS DE ACORDO COM A LEGISLACAO VIGENTE, ON LINE, A SER REALIZADO NO PERIODO DE 30 DIAS, A PARTIR DO RECEB. DA NOTA DE EMPENHO, NOS TERMOS DA SOLICITACAO DE CONTRATACAO DA SEDEC/SGP, INDICACAO DE SERVIDORES E DESPACHO 8148-COMAC. VL UNIT R$ 1.490,00. VL TOTAL R$ 5.960,00. TIPO: ORDINARIO. SEI 9309-67.2021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309-67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242</text:p>
          </table:table-cell>
          <table:table-cell office:value-type="string" table:style-name="ce14">
            <text:p>EMPENHO - INSCRICAO DE 04(QUATRO) SERVIDORES NO CURSO: COMO ELABORAR E ANALISAR A PLANILHA DE CUSTOS E FORMACAO DE PRECOS NAS CONTRATACOES DE SERVICOS TERCEIRIZADOS DE ACORDO COM A LEGISLACAO VIGENTE, ON LINE, A SER REALIZADO NO PERIODO DE 30 DIAS, A PARTIR DO RECEB. DA NOTA DE EMPENHO, NOS TERMOS DA SOLICITACAO DE CONTRATACAO DA SEDEC/SGP, INDICACAO DE SERVIDORES E DESPACHO 8148-COMAC. VL UNIT R$ 1.490,00. VL TOTAL R$ 5.960,00. TIPO: ORDINARIO. SEI 9309-67.2021.</text:p>
          </table:table-cell>
          <table:table-cell office:value-type="float" office:value="5960" table:style-name="ce15">
            <text:p>5.960,00<text:s/></text:p>
          </table:table-cell>
          <table:table-cell office:value-type="float" office:value="5960" table:style-name="ce15">
            <text:p>5.960,00<text:s/></text:p>
          </table:table-cell>
          <table:table-cell office:value-type="float" office:value="5960" table:style-name="ce16">
            <text:p>5.96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336-58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3928111000111</text:p>
          </table:table-cell>
          <table:table-cell office:value-type="string" table:style-name="ce13">
            <text:p>LIMA E SILVA SERVICOS EDUCACIONAIS E ARTISTICOS LTDA</text:p>
          </table:table-cell>
          <table:table-cell office:value-type="string" table:style-name="ce13">
            <text:p>070012000012021NE000243</text:p>
          </table:table-cell>
          <table:table-cell office:value-type="string" table:style-name="ce14">
            <text:p>EMPENHO - CONTRATACAO DE CURSO DE EXECUCAO FISCAL DE MULTAS ELEITORAIS, MINISTRADO PELO PROFESSOR EDSON LIMA COSTA, COM CARGA HORARIA DE 15 HORAS, A SER REALIZADO NOS DIAS 23/08, 25/08 E 30/08, DAS 8H AS 12H E DIA 01/09, DAS 9H AS 12H, ATRAVES DA PLATAFORMA ZOOM, <text:s/>NOS TERMOS DA SOLICITACAO DE CONTRATACAO DA EJESE(1060358), PROJETO BASICO EJESE(1052220) E DESPACHO 8226-COMAC(1061916). TIPO: ORDINARIO. SEI 0012336-58.2021.6.25.8000.</text:p>
          </table:table-cell>
          <table:table-cell office:value-type="float" office:value="7500" table:style-name="ce15">
            <text:p>7.500,00<text:s/></text:p>
          </table:table-cell>
          <table:table-cell office:value-type="float" office:value="7500" table:style-name="ce15">
            <text:p>7.500,00<text:s/></text:p>
          </table:table-cell>
          <table:table-cell office:value-type="float" office:value="7500" table:style-name="ce16">
            <text:p>7.500,00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6285-27.2020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764945**</text:p>
          </table:table-cell>
          <table:table-cell office:value-type="string" table:style-name="ce13">
            <text:p>ADRIANA DA FONSECA MORAES SOBRAL</text:p>
          </table:table-cell>
          <table:table-cell office:value-type="string" table:style-name="ce13">
            <text:p>070012000012021NE000244</text:p>
          </table:table-cell>
          <table:table-cell office:value-type="string" table:style-name="ce14">
            <text:p>EMPENHO - CONCESSAO DE SUPRIMENTO DE FUNDOS DESTINADO A AQUISICOES DE MATERIAIS DE CONSUMO PARA O ADEQUADO FUNCIONAMENTO DOS GABINETES MEDICO E ODONTOLOGICO. <text:s/>PAS 13/2021. TIPO: ORDINARIO. SEI 0016285-27.2020.6.25.8000.</text:p>
          </table:table-cell>
          <table:table-cell office:value-type="float" office:value="307.63" table:style-name="ce15">
            <text:p>307,63<text:s/></text:p>
          </table:table-cell>
          <table:table-cell office:value-type="float" office:value="307.63" table:style-name="ce15">
            <text:p>307,63<text:s/></text:p>
          </table:table-cell>
          <table:table-cell office:value-type="float" office:value="307.63" table:style-name="ce16">
            <text:p>307,63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2058-57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953760000108</text:p>
          </table:table-cell>
          <table:table-cell office:value-type="string" table:style-name="ce13">
            <text:p>CONSULTSERV SERVICOS E EMPREENDIMENTOS EIRELI</text:p>
          </table:table-cell>
          <table:table-cell office:value-type="string" table:style-name="ce13">
            <text:p>070012000012021NE000245</text:p>
          </table:table-cell>
          <table:table-cell office:value-type="string" table:style-name="ce14">
            <text:p>21CT0008 - PRESTACAO DE SERVICOS DE OPERADOR/EDITOR DE AUDIO, ITEM 3 DO <text:s/>TERMO DE REFERENCIA DO PREGAO ELETRONICO 17/2021. CONTRATO 8/2021. VIGENCIA: 30/8/2021 A 29/8/2023. VALOR MENSAL: R$ 4.296,19. VALOR GLOBAL: R$ 103.108,56(24 MESES). VALOR EMPENHADO PARA O PERIODO DE 30/8 A 31/12/2021:R$ 17.327,97 , CONFORME SOLICITACAO DE EMPENHO COMAC(1064626). TIPO: GLOBAL. SEI: 0012058-57.2021.6.25.8000.</text:p>
          </table:table-cell>
          <table:table-cell office:value-type="float" office:value="17327.97" table:style-name="ce15">
            <text:p>17.327,97<text:s/></text:p>
          </table:table-cell>
          <table:table-cell office:value-type="float" office:value="17327.97" table:style-name="ce15">
            <text:p>17.327,97<text:s/></text:p>
          </table:table-cell>
          <table:table-cell office:value-type="float" office:value="17327.97" table:style-name="ce16">
            <text:p>17.327,97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2058-57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8973178000138</text:p>
          </table:table-cell>
          <table:table-cell office:value-type="string" table:style-name="ce13">
            <text:p>MASTERSERV EMPREENDIMENTOS EIRELI</text:p>
          </table:table-cell>
          <table:table-cell office:value-type="string" table:style-name="ce13">
            <text:p>070012000012021NE000246</text:p>
          </table:table-cell>
          <table:table-cell office:value-type="string" table:style-name="ce14">
            <text:p>21CT0009 - PRESTACAO DE SERVICOS DE DESIGNER GRAFICO, ITEM 1 DO TERMO DE REFERENCIA DO PREGAO ELETRONICO 17/2021. CONTRATO 9/2021. VIGENCIA: 14/9/2021 A 13/9/2023. VALOR MENSAL: R$ 6.351,94. VALOR GLOBAL: R$ 152.446,56 (24 MESES). VALOR EMPENHADO PARA O PERIODO DE 14/9 A 31/12/2021: R$ 22.655,25, CONFORME SOLICITACAO DE EMPENHO COMAC (1064652). TIPO: GLOBAL. SEI: 0012058-57.2021.6.25.8000.</text:p>
          </table:table-cell>
          <table:table-cell office:value-type="float" office:value="22655.25" table:style-name="ce15">
            <text:p>22.655,25<text:s/></text:p>
          </table:table-cell>
          <table:table-cell office:value-type="float" office:value="22655.25" table:style-name="ce15">
            <text:p>22.655,25<text:s/></text:p>
          </table:table-cell>
          <table:table-cell office:value-type="float" office:value="22655.25" table:style-name="ce16">
            <text:p>22.655,25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2058-57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953760000108</text:p>
          </table:table-cell>
          <table:table-cell office:value-type="string" table:style-name="ce13">
            <text:p>CONSULTSERV SERVICOS E EMPREENDIMENTOS EIRELI</text:p>
          </table:table-cell>
          <table:table-cell office:value-type="string" table:style-name="ce13">
            <text:p>070012000012021NE000247</text:p>
          </table:table-cell>
          <table:table-cell office:value-type="string" table:style-name="ce14">
            <text:p>21CT0010 - PRESTACAO DE SERVICOS DE DIAGRAMADOR, ITEM 2 DO TERMO DE REFERENCIA DO PREGAO ELETRONICO 17/2021. CONTRATO 10/2021. VIGENCIA: 14/9/2021 A 13/9/2023 . VALOR MENSAL: R$ 4.025,48. VALOR GLOBAL: R$ 96.611,52 (24 MESES). VALOR EMPENHADO PARA O PERIODO DE 14/9 A 31/12/2021: R$ 14.357,55, CONFORME SOLICITACAO DE EMPENHO COMAC(1064640). TIPO: GLOBAL. SEI: 0012058-57.2021.6.25.8000.</text:p>
          </table:table-cell>
          <table:table-cell office:value-type="float" office:value="14357.55" table:style-name="ce15">
            <text:p>14.357,55<text:s/></text:p>
          </table:table-cell>
          <table:table-cell office:value-type="float" office:value="14357.55" table:style-name="ce15">
            <text:p>14.357,55<text:s/></text:p>
          </table:table-cell>
          <table:table-cell office:value-type="float" office:value="14357.55" table:style-name="ce16">
            <text:p>14.357,55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3815-86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8133018000127</text:p>
          </table:table-cell>
          <table:table-cell office:value-type="string" table:style-name="ce13">
            <text:p>CAPACITY TREINAMENTO E APERFEICOAMENTO LTDA</text:p>
          </table:table-cell>
          <table:table-cell office:value-type="string" table:style-name="ce13">
            <text:p>070012000012021NE000248</text:p>
          </table:table-cell>
          <table:table-cell office:value-type="string" table:style-name="ce14">
            <text:p>EMPENHO - INSCRICAO DE 04 (QUATRO) SERVIDORES NO CURSO: PREVIDENCIA DOS SERVIDORES PUBLICOS: APOSENTADORIAS E PENSOES. REFORMA DA PREVIDENCIA (EC 103/2019) E RPPS (UNIAO/ESTADOS/DF/MUNICIPIOS), ON LINE, A SER REALIZADO NO PERIODO DE 16 A 20/08/2021, NOS TERMOS DA SOLICITACAO DE CONTRATACAO DA SEDEC/SGP, INDICACAO DE SERVIDORES E DESPACHO 8519-COMAC. VL UNIT R$ 1.450,00. VL TOTAL R$ 5.800,00. TIPO: ORDINARIO. SEI 0013815-86.2021.6.25.8000.</text:p>
          </table:table-cell>
          <table:table-cell office:value-type="float" office:value="5800" table:style-name="ce15">
            <text:p>5.800,00<text:s/></text:p>
          </table:table-cell>
          <table:table-cell office:value-type="float" office:value="5800" table:style-name="ce15">
            <text:p>5.800,00<text:s/></text:p>
          </table:table-cell>
          <table:table-cell office:value-type="float" office:value="5800" table:style-name="ce16">
            <text:p>5.80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2352-12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1149751000151</text:p>
          </table:table-cell>
          <table:table-cell office:value-type="string" table:style-name="ce13">
            <text:p>KM SOUZA SERVICOS E CONSTRUCOES LTDA</text:p>
          </table:table-cell>
          <table:table-cell office:value-type="string" table:style-name="ce13">
            <text:p>070012000012021NE000249</text:p>
          </table:table-cell>
          <table:table-cell office:value-type="string" table:style-name="ce14">
            <text:p>21CT0011 - CONTRATACAO DE EMPRESA ESPECIALIZADA DO RAMO DE CONSTRUCAO CIVIL PARA EXECUCAO DOS SERVICOS DE CONSERVACAO, MANUTENCAO E REPARACAO NOS FORUNS ELEITORAIS DO INTERIOR, DA CAPITAL E NA SEDE DO TRE-SE, CONFORME TERMO DE REFERENCIA DO EDITAL DO PE 22/2021, DESPACHO 8515 E TERMO DE REMESSA COMAC. CONTRATO 11/2021. VIGENCIA: 210 DIAS, A CONTAR DA ASSINATURA DO CONTRATO. PRAZO DE EXECUCAO: 120 DIAS, A PARTIR DA ORDEM DE SERVICO. VALOR GLOBAL: R$ 264.386,60.</text:p>
          </table:table-cell>
          <table:table-cell office:value-type="float" office:value="324944.02" table:style-name="ce15">
            <text:p>324.944,02<text:s/></text:p>
          </table:table-cell>
          <table:table-cell office:value-type="float" office:value="297647.23" table:style-name="ce15">
            <text:p>297.647,23<text:s/></text:p>
          </table:table-cell>
          <table:table-cell office:value-type="float" office:value="297647.23" table:style-name="ce16">
            <text:p>297.647,23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0967-29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2839383000175</text:p>
          </table:table-cell>
          <table:table-cell office:value-type="string" table:style-name="ce13">
            <text:p>ALESSANDRO DE SIQUEIRA SANTOS</text:p>
          </table:table-cell>
          <table:table-cell office:value-type="string" table:style-name="ce13">
            <text:p>070012000012021NE000250</text:p>
          </table:table-cell>
          <table:table-cell office:value-type="string" table:style-name="ce14">
            <text:p>2017NECT - CONTRATACAO DE SERVICOS DE DESINSETIZACAO, DESRATIZACAO, DESCUPINIZACAO E DESCORPIONIZACAO COM FORNECIMENTO DOS DEFENSIVOS E EQUIPAMENTOS. PREGAO 11/17. SEGUNDA ALTERACAO (PRORROGACAO/SUPRESSAO). NOVA VIGENCIA: 25/10/2021 A 24/10/2022. VL TOTAL DA 2.ª ALTERACAO: R$ 6.919,22. VL GLOBAL DA CONTRATACAO: R$ 41.381,22. <text:s/>EMPENHO PARA O PERIODO DE 25/10 A 31/12/2021. TIPO: GLOBAL. PROCESSO SEI 0010967-29.2021.6.25.8000.</text:p>
          </table:table-cell>
          <table:table-cell office:value-type="float" office:value="2306.41" table:style-name="ce15">
            <text:p>2.306,41<text:s/></text:p>
          </table:table-cell>
          <table:table-cell office:value-type="float" office:value="2306.41" table:style-name="ce15">
            <text:p>2.306,41<text:s/></text:p>
          </table:table-cell>
          <table:table-cell office:value-type="float" office:value="2306.41" table:style-name="ce16">
            <text:p>2.306,41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568-62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5596182000182</text:p>
          </table:table-cell>
          <table:table-cell office:value-type="string" table:style-name="ce13">
            <text:p>PAULO JORGE DA SILVA</text:p>
          </table:table-cell>
          <table:table-cell office:value-type="string" table:style-name="ce13">
            <text:p>070012000012021NE000251</text:p>
          </table:table-cell>
          <table:table-cell office:value-type="string" table:style-name="ce14">
            <text:p>EMPENHO - SERVICO DE EMOLDURAMENTO DO CERTIFICADO DO SELO OURO CONCEDIDO PELO CNJ, COM MOLDURA DE ALUMINIO E VIDRO DO TIPO SANDUICHE, NAS DIMENSOES DE 27,5 CM X 35,5 CM, NOS TERMOS DA SOLICITACAO DE CONTRATACAO DA ASCOM(1033036), DEMONSTRATIVO SEACO Nº 23/2021(1065051) E DESPACHO 8603-COMAC(1066528). PRAZO DE ENTREGA: 05 DIAS UTEIS APOS RECEBIMENTO DA NOTA DE EMPENHO. TIPO: ORDINARIO. SEI <text:s/>0009568-62.2021.6.25.8000.</text:p>
          </table:table-cell>
          <table:table-cell office:value-type="float" office:value="82" table:style-name="ce15">
            <text:p>82,00<text:s/></text:p>
          </table:table-cell>
          <table:table-cell office:value-type="float" office:value="82" table:style-name="ce15">
            <text:p>82,00<text:s/></text:p>
          </table:table-cell>
          <table:table-cell office:value-type="float" office:value="82" table:style-name="ce16">
            <text:p>82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2623-21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50497000123</text:p>
          </table:table-cell>
          <table:table-cell office:value-type="string" table:style-name="ce13">
            <text:p>INFORMATICA EMPRESARIAL LTDA</text:p>
          </table:table-cell>
          <table:table-cell office:value-type="string" table:style-name="ce13">
            <text:p>070012000012021NE000252</text:p>
          </table:table-cell>
          <table:table-cell office:value-type="string" table:style-name="ce14">
            <text:p>21CT0012 - AQUISICAO DE SOLUCAO COMPOSTA POR EQUIPAMENTOS E SOFTWARES INCLUINDO OS SERVICOS DE INSTALACAO, CONFIGURACAO, GARANTIA/SUPORTE E TREINAMENTO. PREGAO ELET. 13/2021 (SRP). CONTRATO. 12/2021. PRAZO DE ENTREGA: EM ATE (SESSENTA) DIAS, CONTADOS DA DATA DA NOTIFICACAO DO CONTRATANTE. A VIGENCIA DA CONTRATACAO SERA DE 12 MESES, A CONTAR DA DATA DE PUBLICACAO DO EXTRATO DO TERMO DE CONTRATO NO DOU. VALOR GLOBAL DA CONTRATACAO (ETAPA 1): R$ 2.324.320,00.</text:p>
          </table:table-cell>
          <table:table-cell office:value-type="float" office:value="1907420" table:style-name="ce15">
            <text:p>1.907.42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2623-21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50497000123</text:p>
          </table:table-cell>
          <table:table-cell office:value-type="string" table:style-name="ce13">
            <text:p>INFORMATICA EMPRESARIAL LTDA</text:p>
          </table:table-cell>
          <table:table-cell office:value-type="string" table:style-name="ce13">
            <text:p>070012000012021NE000253</text:p>
          </table:table-cell>
          <table:table-cell office:value-type="string" table:style-name="ce14">
            <text:p>21CT0012 - AQUISICAO DE SOLUCAO COMPOSTA POR EQUIPAMENTOS E SOFTWARES INCLUINDO OS SERVICOS DE INSTALACAO, CONFIGURACAO, GARANTIA/SUPORTE E TREINAMENTO. PREGAO ELET. 13/2021 (SRP). CONTRATO. 12/2021. PRAZO DE ENTREGA: EM ATE (SESSENTA) DIAS, CONTADOS DA DATA DA NOTIFICACAO DO CONTRATANTE. A VIGENCIA DA CONTRATACAO SERA DE 12 MESES, A CONTAR DA DATA DE PUBLICACAO DO EXTRATO DO TERMO DE CONTRATO NO DOU. VALOR GLOBAL DA CONTRATACAO (ETAPA 1): R$ 2.324.320,00.</text:p>
          </table:table-cell>
          <table:table-cell office:value-type="float" office:value="347300" table:style-name="ce15">
            <text:p>347.30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0014297-34.2021.6.25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3456425000112</text:p>
          </table:table-cell>
          <table:table-cell office:value-type="string" table:style-name="ce13">
            <text:p>ASSOCIACAO BRASILEIRA DE RECURSOS HUMANOS</text:p>
          </table:table-cell>
          <table:table-cell office:value-type="string" table:style-name="ce13">
            <text:p>070012000012021NE000254</text:p>
          </table:table-cell>
          <table:table-cell office:value-type="string" table:style-name="ce14">
            <text:p>EMPENHO - INSCRICOES DE 2 (DUAS) SERVIDORAS NO EVENTO CONARH DIGITAL, ON-LINE, ABERTO A TERCEIROS, A SER REALIZADO NOS DIAS 18 E 19 DE AGOSTO DE 2021, NOS TERMOS DA SOLICITACAO DE CONTRATACAO DA SECRETARIA DE GESTAO DE PESSOAS, <text:s/>CONFORME DESPACHO 8716/2021-COMAC. TIPO: ORDINARIO. SEI 0014297-34.2021.6.25.8000.</text:p>
          </table:table-cell>
          <table:table-cell office:value-type="float" office:value="1740" table:style-name="ce15">
            <text:p>1.740,00<text:s/></text:p>
          </table:table-cell>
          <table:table-cell office:value-type="float" office:value="1740" table:style-name="ce15">
            <text:p>1.740,00<text:s/></text:p>
          </table:table-cell>
          <table:table-cell office:value-type="float" office:value="1740" table:style-name="ce16">
            <text:p>1.74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1951-13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8587163000205</text:p>
          </table:table-cell>
          <table:table-cell office:value-type="string" table:style-name="ce13">
            <text:p>ECONOMIZE COMERCIO DE DOCES E EMBALAGENS EIRELI</text:p>
          </table:table-cell>
          <table:table-cell office:value-type="string" table:style-name="ce13">
            <text:p>070012000012021NE000255</text:p>
          </table:table-cell>
          <table:table-cell office:value-type="string" table:style-name="ce14">
            <text:p>EMPENHO - AQUISICAO DE 700 (SETECENTAS) EMBALAGENS COM CAFE EM PO, TORRADO E MOIDO, TIPO SUPERIOR, CADA UMA DELAS COM 500G DO PRODUTO, NOS TERMOS DA SOLICITACAO DE CONTRATACAO DA SECAO DE GESTAO DE ALMOXARIFADO, DO DEMONSTRATIVO SEACO 26/2021, DESPACHO 8718/2021-COMAC E PROPOSTA DA CONTRATADA. PRAZO DE ENTREGA: ATE 30 (TRINTA) DIAS CORRIDOS APOS O RECEBIMENTO DA NOTA DE EMPENHO. TIPO: ORDINARIO. SEI 0011951-13.2021.6.25.8000.</text:p>
          </table:table-cell>
          <table:table-cell office:value-type="float" office:value="7343" table:style-name="ce15">
            <text:p>7.343,00<text:s/></text:p>
          </table:table-cell>
          <table:table-cell office:value-type="float" office:value="7343" table:style-name="ce15">
            <text:p>7.343,00<text:s/></text:p>
          </table:table-cell>
          <table:table-cell office:value-type="float" office:value="7343" table:style-name="ce16">
            <text:p>7.343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129-32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7095159000147</text:p>
          </table:table-cell>
          <table:table-cell office:value-type="string" table:style-name="ce13">
            <text:p>POLEN MEDIA TECH LTDA</text:p>
          </table:table-cell>
          <table:table-cell office:value-type="string" table:style-name="ce13">
            <text:p>070012000012021NE000256</text:p>
          </table:table-cell>
          <table:table-cell office:value-type="string" table:style-name="ce14">
            <text:p>EMPENHO - CONTRATACAO DO TREINAMENTO IN COMPANY SOBRE O TEMA APLICACAO DA LEI GERAL DE PROTECAO DE DADOS NA JUSTICA ELEITORAL, ON-LINE, COM CARGA HORARIA DE 4H, A SER REALIZADO NOS DIAS 16 E 17 DE SETEMBRO DE 2021, NOS TERMOS DA SOLICITACAO DE CONTRATACAO DA ESCOLA JUDICIARIA ELEITORAL E DESPACHO 8742/2021-COMAC. <text:s/>TIPO: ORDINARIO. SEI 0014129-32.2021.6.25.8000.</text:p>
          </table:table-cell>
          <table:table-cell office:value-type="float" office:value="2000" table:style-name="ce15">
            <text:p>2.000,00<text:s/></text:p>
          </table:table-cell>
          <table:table-cell office:value-type="float" office:value="2000" table:style-name="ce15">
            <text:p>2.000,00<text:s/></text:p>
          </table:table-cell>
          <table:table-cell office:value-type="float" office:value="2000" table:style-name="ce16">
            <text:p>2.00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4717-77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76535764000143</text:p>
          </table:table-cell>
          <table:table-cell office:value-type="string" table:style-name="ce13">
            <text:p>OI S.A. - EM RECUPERACAO JUDICIAL</text:p>
          </table:table-cell>
          <table:table-cell office:value-type="string" table:style-name="ce13">
            <text:p>070012000012021NE000257</text:p>
          </table:table-cell>
          <table:table-cell office:value-type="string" table:style-name="ce14">
            <text:p>17CT0007 - CONTRATACAO DE PRESTACAO DE SERVICOS TELEFONICOS FIXOS COMUTADOS - STFC (FIXO-FIXO E FIXO-MOVEL). PREGAO 6/17 - CONTRATO 7/17. 3º ADITIVO PARA <text:s text:c="3"/>PRORROGACAO DA VIGENCIA POR MAIS 12 MESES (02/10/21 A 01/10/22). VIGENCIA DO CONTRATO: 02/10/2017 A 01/10/2022. VALOR GLOBAL DO CONTRATO: R$ 253.961,70. <text:s text:c="2"/>NOTA DE EMPENHO PARA O PERIODO DE 02/10 A 31/12/2021. <text:s/>TIPO: ESTIMATIVO. PROCESSO SEI 0004717-77.2021.6.25.8000.</text:p>
          </table:table-cell>
          <table:table-cell office:value-type="float" office:value="9057.2099999999991" table:style-name="ce15">
            <text:p>9.057,21<text:s/></text:p>
          </table:table-cell>
          <table:table-cell office:value-type="float" office:value="5057.21" table:style-name="ce15">
            <text:p>5.057,21<text:s/></text:p>
          </table:table-cell>
          <table:table-cell office:value-type="float" office:value="5057.21" table:style-name="ce16">
            <text:p>5.057,21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385-72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486598000169</text:p>
          </table:table-cell>
          <table:table-cell office:value-type="string" table:style-name="ce13">
            <text:p>AVMB - CONSULTORIA E ASSESSORIA EM INFORMATICA LTDA.</text:p>
          </table:table-cell>
          <table:table-cell office:value-type="string" table:style-name="ce13">
            <text:p>070012000012021NE000258</text:p>
          </table:table-cell>
          <table:table-cell office:value-type="string" table:style-name="ce14">
            <text:p>EMPENHO - INSCRICOES DE 11 (ONZE) SERVIDORES NO CURSO ON-LINE, ARCHIVEMATICA E ATOM-O USO E O NEGOCIO, A SER REALIZADO NO PERIODO DE 23/08 A 06/09/2021 E <text:s/>3 (TRES) SERVIDORES NO CURSO TREINAMENTO TECNICO DE ARCHIVEMATICA E ATOM, A SER REALIZADO NO PERIODO DE 08 A 10/09/2021, NOS TERMOS DA SOLICITACAO DE CONTRATACAO DA SECRETARIA DE GESTAO DE PESSOAS/SEDEC, E DESPACHO 8752/2021-COMAC. TIPO: GLOBAL. SEI 0014385-72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1208-03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207616000194</text:p>
          </table:table-cell>
          <table:table-cell office:value-type="string" table:style-name="ce13">
            <text:p>MOVI ELEVADORES E ESCADAS ROLANTES LTDA</text:p>
          </table:table-cell>
          <table:table-cell office:value-type="string" table:style-name="ce13">
            <text:p>070012000012021NE000259</text:p>
          </table:table-cell>
          <table:table-cell office:value-type="string" table:style-name="ce14">
            <text:p>2019NECT - MANUTENCAO PREVENTIVA DE PLATAFORMAS VERTICAIS INSTALADAS NO EDIFICIO SEDE E NO FORUM DOS CARTORIOS ELEITORAIS DA CAPITAL. ITENS 1 E 3 DO PROJETO BASICO - SEMAN. PRIMEIRA ALTERACAO PARA PRORROGACAO DO CONTRATO. VIGENCIA DO CONTRATO: 01/10/2019 A 30/9/2023. <text:s/>VALOR GLOBAL DO CONTRATO: R$ 8.160,00, CONF. SOLICITACAO SECON (1068529) E DESPACHO 8745/2021-COMAC. VALOR EMPENHADO P/ O PERIODO DE 01/10 A 31/12/2021.</text:p>
          </table:table-cell>
          <table:table-cell office:value-type="float" office:value="480" table:style-name="ce15">
            <text:p>480,00<text:s/></text:p>
          </table:table-cell>
          <table:table-cell office:value-type="float" office:value="480" table:style-name="ce15">
            <text:p>480,00<text:s/></text:p>
          </table:table-cell>
          <table:table-cell office:value-type="float" office:value="480" table:style-name="ce16">
            <text:p>48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1208-03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207616000194</text:p>
          </table:table-cell>
          <table:table-cell office:value-type="string" table:style-name="ce13">
            <text:p>MOVI ELEVADORES E ESCADAS ROLANTES LTDA</text:p>
          </table:table-cell>
          <table:table-cell office:value-type="string" table:style-name="ce13">
            <text:p>070012000012021NE000260</text:p>
          </table:table-cell>
          <table:table-cell office:value-type="string" table:style-name="ce14">
            <text:p>2019NECT - MANUTENCAO CORRETIVA DE PLATAFORMAS VERTICAIS INSTALADAS NO EDIFICIO SEDE E NO FORUM DOS CARTORIOS ELEITORAIS DA CAPITAL. ITENS 2 E 4 DO PROJETO BASICO - SEMAN. PRIMEIRA ALTERACAO PARA PRORROGACAO DO CONTRATO. VIGENCIA DO CONTRATO: 01/10/2019 A 30/9/2023. <text:s/>VALOR GLOBAL DO CONTRATO: R$ 8.160,00, CONF. SOLICITACAO SECON (1068529) E DESPACHO 8745/2021-COMAC. VALOR EMPENHADO P/ O PERIODO DE 01/10 A 31/12/2021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385-72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486598000169</text:p>
          </table:table-cell>
          <table:table-cell office:value-type="string" table:style-name="ce13">
            <text:p>AVMB - CONSULTORIA E ASSESSORIA EM INFORMATICA LTDA.</text:p>
          </table:table-cell>
          <table:table-cell office:value-type="string" table:style-name="ce13">
            <text:p>070012000012021NE000261</text:p>
          </table:table-cell>
          <table:table-cell office:value-type="string" table:style-name="ce14">
            <text:p>EMPENHO - INSCRICOES DE 11 (ONZE) SERVIDORES NO CURSO ON-LINE, ARCHIVEMATICA E ATOM-O USO E O NEGOCIO, A SER REALIZADO NO PERIODO DE 23/08 A 06/09/2021 NOS TERMOS DA SOLICITACAO DE CONTRATACAO DA SECRETARIA DE GESTAO DE PESSOAS/SEDEC (CURSO 1) E DESPACHO 8752/2021-COMAC. TIPO: ORDINARIO. SEI 0014385-72.2021.6.25.8000.</text:p>
          </table:table-cell>
          <table:table-cell office:value-type="float" office:value="9405" table:style-name="ce15">
            <text:p>9.405,00<text:s/></text:p>
          </table:table-cell>
          <table:table-cell office:value-type="float" office:value="9405" table:style-name="ce15">
            <text:p>9.405,00<text:s/></text:p>
          </table:table-cell>
          <table:table-cell office:value-type="float" office:value="9405" table:style-name="ce16">
            <text:p>9.405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4385-72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486598000169</text:p>
          </table:table-cell>
          <table:table-cell office:value-type="string" table:style-name="ce13">
            <text:p>AVMB - CONSULTORIA E ASSESSORIA EM INFORMATICA LTDA.</text:p>
          </table:table-cell>
          <table:table-cell office:value-type="string" table:style-name="ce13">
            <text:p>070012000012021NE000262</text:p>
          </table:table-cell>
          <table:table-cell office:value-type="string" table:style-name="ce14">
            <text:p>EMPENHO - INSCRICOES DE 03 (TRES) SERVIDORES NO CURSO ON-LINE TREINAMENTO TECNICO DE ARCHIVEMATICA E ATOM, A SER REALIZADO NO PERIODO DE 8 A 10 DE SETEMBRO DE 2021, NOS TERMOS DA SOLICITACAO DE CONTRATACAO DA SECRETARIA DE GESTAO DE PESSOAS/SEDEC (CURSO 2) E DESPACHO 8752/2021-COMAC. TIPO: ORDINARIO. SEI 0014385-72.2021.6.25.8000.</text:p>
          </table:table-cell>
          <table:table-cell office:value-type="float" office:value="1944" table:style-name="ce15">
            <text:p>1.944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3756-98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6444683000113</text:p>
          </table:table-cell>
          <table:table-cell office:value-type="string" table:style-name="ce13">
            <text:p>UNIVERSIDADE PROTECAO TREINAMENTO E ENSINO A DISTANCIA</text:p>
          </table:table-cell>
          <table:table-cell office:value-type="string" table:style-name="ce13">
            <text:p>070012000012021NE000263</text:p>
          </table:table-cell>
          <table:table-cell office:value-type="string" table:style-name="ce14">
            <text:p>EMPENHO - INSCRICAO DE 1 (UM) SERVIDOR NO CURSO A NOVA NR - 7 - PCMSO - MARIO BONCIANI E RODRIGO CAMARGO, EAD, ABERTO, A SER DISPONIBILIZADO A PARTIR DO RECEBIMENTO DA RESPECTIVA NOTA DE EMPENHO, NOS TERMOS DA SOLICITACAO DE CONTRATACAO DA SECRETARIA DE GESTAO DE PESSOAS E DESPACHO 8783/2021-COMAC. TIPO: ORDINARIO. SEI 0013756-98.2021.6.25.8000.</text:p>
          </table:table-cell>
          <table:table-cell office:value-type="float" office:value="560" table:style-name="ce15">
            <text:p>560,00<text:s/></text:p>
          </table:table-cell>
          <table:table-cell office:value-type="float" office:value="560" table:style-name="ce15">
            <text:p>560,00<text:s/></text:p>
          </table:table-cell>
          <table:table-cell office:value-type="float" office:value="560" table:style-name="ce16">
            <text:p>56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9068-93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6003671000153</text:p>
          </table:table-cell>
          <table:table-cell office:value-type="string" table:style-name="ce13">
            <text:p>CONSULTRE CONSULTORIA E TREINAMENTO LTDA</text:p>
          </table:table-cell>
          <table:table-cell office:value-type="string" table:style-name="ce13">
            <text:p>070012000012021NE000264</text:p>
          </table:table-cell>
          <table:table-cell office:value-type="string" table:style-name="ce14">
            <text:p>EMPENHO - INSCRICAO DE 2 (DUAS) SERVIDORAS NO CURSO PRATICO DE ELABORACAO DE ESTUDOS TECNICOS PRELIMINARES E TERMO DE REFERENCIA, ON-LINE, ABERTO A TERCEIROS. TURMAS A SEREM REALIZADAS NOS PERIODOS DE 21 A 23/07/2021 E 14 A 17/09/2021 <text:s/>NOS TERMOS DA SOLICITACAO DE CONTRATACAO DA SEDEC, DESPACHO 6045/2021-COMAC E INFORMACAO 3799/2021-SEDEC. TIPO: GLOBAL. PROCESSO SEI 0009068-93.2021.6.25.8000.</text:p>
          </table:table-cell>
          <table:table-cell office:value-type="float" office:value="3030" table:style-name="ce15">
            <text:p>3.030,00<text:s/></text:p>
          </table:table-cell>
          <table:table-cell office:value-type="float" office:value="3030" table:style-name="ce15">
            <text:p>3.030,00<text:s/></text:p>
          </table:table-cell>
          <table:table-cell office:value-type="float" office:value="3030" table:style-name="ce16">
            <text:p>3.03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349-57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5596182000182</text:p>
          </table:table-cell>
          <table:table-cell office:value-type="string" table:style-name="ce13">
            <text:p>PAULO JORGE DA SILVA</text:p>
          </table:table-cell>
          <table:table-cell office:value-type="string" table:style-name="ce13">
            <text:p>070012000012021NE000265</text:p>
          </table:table-cell>
          <table:table-cell office:value-type="string" table:style-name="ce14">
            <text:p>EMPENHO - AQUISICAO DE 40 (QUARENTA) PLACAS EM ACM (ALUMINIUM COMPOSITE MATERIAL), INCLUSO O SERVICO DE INSTALACAO DE 34 UNIDADES, NOS TERMOS DA SOLICITACAO DE CONTRATACAO E PROJETO BASICO DA ASCOM, DO DEMONSTRATIVO 24/2021-SEACO E DESPACHO 8832/2021-COMAC. PRAZO DE ENTREGA: <text:s/>ATE 15 DIAS UTEIS A PARTIR DO ENVIO DA NOTA DE EMPENHO PELO TRE/SE.</text:p>
          </table:table-cell>
          <table:table-cell office:value-type="float" office:value="2600" table:style-name="ce15">
            <text:p>2.600,00<text:s/></text:p>
          </table:table-cell>
          <table:table-cell office:value-type="float" office:value="2600" table:style-name="ce15">
            <text:p>2.600,00<text:s/></text:p>
          </table:table-cell>
          <table:table-cell office:value-type="float" office:value="2600" table:style-name="ce16">
            <text:p>2.600,00<text:s/></text:p>
          </table:table-cell>
          <table:table-cell table:number-columns-repeated="16362"/>
        </table:table-row>
        <table:table-row table:style-name="ro15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564-06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86781069000115</text:p>
          </table:table-cell>
          <table:table-cell office:value-type="string" table:style-name="ce13">
            <text:p>ZENITE INFORMACAO E CONSULTORIA S/A</text:p>
          </table:table-cell>
          <table:table-cell office:value-type="string" table:style-name="ce13">
            <text:p>070012000012021NE000266</text:p>
          </table:table-cell>
          <table:table-cell office:value-type="string" table:style-name="ce14">
            <text:p>EMPENHO - INSCRICAO DE 1 (UM) SERVIDOR NO CURSO ALTERACOES E ADITIVOS AOS CONTRATOS ADMINISTRATIVOS NA LEI Nº 8.666/1993 E NA LEI Nº 14.133/2021 - ALTERACOES DO OBJETO, PRORROGACAO, REVISAO, REAJUSTE E REPACTUACAO DE ACORDO COM OS ENTENDIMENTOS DO TCU, ON-LINE, ABERTO A TERCEIROS, A SER REALIZADO NO PERIODO DE 30/08/2021 A 03/09/2021, NOS TERMOS DA SOLICITACAO CONTRATACAO DA SGP/SEDEC E DESPACHO 8828-COMAC. TIPO: ORDINARIO. PROCESSO SEI 0014564-06.2021.6.25.8000.</text:p>
          </table:table-cell>
          <table:table-cell office:value-type="float" office:value="2030" table:style-name="ce15">
            <text:p>2.030,00<text:s/></text:p>
          </table:table-cell>
          <table:table-cell office:value-type="float" office:value="2030" table:style-name="ce15">
            <text:p>2.030,00<text:s/></text:p>
          </table:table-cell>
          <table:table-cell office:value-type="float" office:value="2030" table:style-name="ce16">
            <text:p>2.03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8372-53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8973252000109</text:p>
          </table:table-cell>
          <table:table-cell office:value-type="string" table:style-name="ce13">
            <text:p>LIMP SAFE COMERCIO DE EQUIPAMENTOS EIRELI</text:p>
          </table:table-cell>
          <table:table-cell office:value-type="string" table:style-name="ce13">
            <text:p>070012000012021NE000267</text:p>
          </table:table-cell>
          <table:table-cell office:value-type="string" table:style-name="ce14">
            <text:p>EMPENHO - AQUISICAO DE MASCARAS CIRURGICAS DESCARTAVEIS CONFORME SOLICITACAO DA SEALM (1069834), INFORMACAO 3843/2021-COFIC. PREGAO ELETRONICO 23/2020 (SRP) - ITEM 1. PRAZO DE ENTREGA: ATE 20 (VINTE) DIAS, CONTADOS DA RETIRADA OU DO RECEBIMENTO DA NOTA DE EMPENHO (ITEM 2.3 DO TERMO DE REFERENCIA). TIPO: ORDINARIO. SEI 0018372-53.2020.6.25.8000.</text:p>
          </table:table-cell>
          <table:table-cell office:value-type="float" office:value="13515" table:style-name="ce15">
            <text:p>13.515,00<text:s/></text:p>
          </table:table-cell>
          <table:table-cell office:value-type="float" office:value="13515" table:style-name="ce15">
            <text:p>13.515,00<text:s/></text:p>
          </table:table-cell>
          <table:table-cell office:value-type="float" office:value="13515" table:style-name="ce16">
            <text:p>13.515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4735-60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70057000138</text:p>
          </table:table-cell>
          <table:table-cell office:value-type="string" table:style-name="ce13">
            <text:p>ELETRICIDADE INDUSTRIAL LTDA</text:p>
          </table:table-cell>
          <table:table-cell office:value-type="string" table:style-name="ce13">
            <text:p>070012000012021NE000268</text:p>
          </table:table-cell>
          <table:table-cell office:value-type="string" table:style-name="ce14">
            <text:p>EMPENHO - AQUISICAO EMERGENCIAL DE 1 (UMA) CAIXA DE MEDICAO INDIRETA DE ENERGIA - PADRAO NOVO- <text:s/>NOS TERMOS DA SOLICITACAO DE CONTRATACAO DA SECAO DE MANUTENCAO PREDIAL, CONFORME DESPACHO 9023/2021-COMAC. PRAZO DE ENTREGA: IMEDIATO. TIPO : ORDINARIO. SEI 0014735-60.2021.6.25.8000.</text:p>
          </table:table-cell>
          <table:table-cell office:value-type="float" office:value="1765" table:style-name="ce15">
            <text:p>1.765,00<text:s/></text:p>
          </table:table-cell>
          <table:table-cell office:value-type="float" office:value="1765" table:style-name="ce15">
            <text:p>1.765,00<text:s/></text:p>
          </table:table-cell>
          <table:table-cell office:value-type="float" office:value="1765" table:style-name="ce16">
            <text:p>1.765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700-03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8703044000190</text:p>
          </table:table-cell>
          <table:table-cell office:value-type="string" table:style-name="ce13">
            <text:p>RH CURSOS E TREINAMENTO EMPRESARIAL LTDA</text:p>
          </table:table-cell>
          <table:table-cell office:value-type="string" table:style-name="ce13">
            <text:p>070012000012021NE000269</text:p>
          </table:table-cell>
          <table:table-cell office:value-type="string" table:style-name="ce14">
            <text:p>EMPENHO - INSCRICOES DE 5 (CINCO) SERVIDORES NO CURSO E-SOCIAL PARA ORGAOS PUBLICOS, ON-LINE, ABERTO A TERCEIROS, A SER REALIZADO NO PERIODO DE 30 DE AGOSTO A 3 DE SETEMBRO DE 2021, NOS TERMOS DA SOLICITACAO DE CONTRATACAO DA SECRETARIA DE GESTAO DE PESSOAS E DESPACHO 9026/2021-COMAC. TIPO: ORDINARIO. PROCESSO SEI 0014700-03.2021.6.25.8000.</text:p>
          </table:table-cell>
          <table:table-cell office:value-type="float" office:value="6075" table:style-name="ce15">
            <text:p>6.075,00<text:s/></text:p>
          </table:table-cell>
          <table:table-cell office:value-type="float" office:value="6075" table:style-name="ce15">
            <text:p>6.075,00<text:s/></text:p>
          </table:table-cell>
          <table:table-cell office:value-type="float" office:value="6075" table:style-name="ce16">
            <text:p>6.075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4914-91.2021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385245**</text:p>
          </table:table-cell>
          <table:table-cell office:value-type="string" table:style-name="ce13">
            <text:p>LUCIANO JOSE ANDRADE MELO</text:p>
          </table:table-cell>
          <table:table-cell office:value-type="string" table:style-name="ce13">
            <text:p>070012000012021NE000270</text:p>
          </table:table-cell>
          <table:table-cell office:value-type="string" table:style-name="ce14">
            <text:p>EMPENHO - AQUISICAO DE MATERIAL DE CONSUMO PARA MANUTENCAO EM BENS IMOVEIS, DE PEQUENO VULTO E URGENTES, A FIM DE ATENDER TEMPESTIVAMENTE EVENTUAIS NECESSIDADES. PAS Nº 14/2021. FUNDAMENTO NORMATIVO: PORTARIA TRE-SE Nº 261/2019, DE 8/4/2019 E DECRETO Nº 93872/1986, ART. 45, INCISO III, DE 23/12/86. <text:s/>PERIODO DE APLICACAO: 26/08/2021 A 23/11/2021 DATA FINAL DE COMPROVACAO: 03/12/2021 MODALIDADE DE CONCESSAO: CARTAO CORPORATIVO DO GOVERNO FEDERAL TIPO: ORDINARIO.</text:p>
          </table:table-cell>
          <table:table-cell office:value-type="float" office:value="1999.63" table:style-name="ce15">
            <text:p>1.999,63<text:s/></text:p>
          </table:table-cell>
          <table:table-cell office:value-type="float" office:value="1999.63" table:style-name="ce15">
            <text:p>1.999,63<text:s/></text:p>
          </table:table-cell>
          <table:table-cell office:value-type="float" office:value="1999.63" table:style-name="ce16">
            <text:p>1.999,63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077-5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2352565000170</text:p>
          </table:table-cell>
          <table:table-cell office:value-type="string" table:style-name="ce13">
            <text:p>C M DOS S CAMELLO COMERCIO EQUIPAMENTOS ELETRONICOS</text:p>
          </table:table-cell>
          <table:table-cell office:value-type="string" table:style-name="ce13">
            <text:p>070012000012021NE000271</text:p>
          </table:table-cell>
          <table:table-cell office:value-type="string" table:style-name="ce14">
            <text:p>EMPENHO - AQUISICAO DE MATERIAIS PARA MANUTENCAO DE AR CONDICIONADOS - ITENS 29, 30 E 32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office:value-type="float" office:value="582.41" table:style-name="ce15">
            <text:p>582,41<text:s/></text:p>
          </table:table-cell>
          <table:table-cell office:value-type="float" office:value="582.41" table:style-name="ce15">
            <text:p>582,41<text:s/></text:p>
          </table:table-cell>
          <table:table-cell office:value-type="float" office:value="582.41" table:style-name="ce16">
            <text:p>582,41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077-5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2487586000140</text:p>
          </table:table-cell>
          <table:table-cell office:value-type="string" table:style-name="ce13">
            <text:p>MED E SERVICOS LTDA</text:p>
          </table:table-cell>
          <table:table-cell office:value-type="string" table:style-name="ce13">
            <text:p>070012000012021NE000272</text:p>
          </table:table-cell>
          <table:table-cell office:value-type="string" table:style-name="ce14">
            <text:p>EMPENHO - AQUISICAO DE MATERIAIS PARA MANUTENCAO DE AR CONDICIONADOS - ITEM 28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office:value-type="float" office:value="1076.21" table:style-name="ce15">
            <text:p>1.076,21<text:s/></text:p>
          </table:table-cell>
          <table:table-cell office:value-type="float" office:value="1076.21" table:style-name="ce15">
            <text:p>1.076,21<text:s/></text:p>
          </table:table-cell>
          <table:table-cell office:value-type="float" office:value="1076.21" table:style-name="ce16">
            <text:p>1.076,21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077-5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780938000195</text:p>
          </table:table-cell>
          <table:table-cell office:value-type="string" table:style-name="ce13">
            <text:p>REFRIGERACAO FLORA LTDA</text:p>
          </table:table-cell>
          <table:table-cell office:value-type="string" table:style-name="ce13">
            <text:p>070012000012021NE000273</text:p>
          </table:table-cell>
          <table:table-cell office:value-type="string" table:style-name="ce14">
            <text:p>EMPENHO - AQUISICAO DE MATERIAIS PARA MANUTENCAO DE AR CONDICIONADOS - ITENS 4, 6 AO 20 E 31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office:value-type="float" office:value="2148.9" table:style-name="ce15">
            <text:p>2.148,90<text:s/></text:p>
          </table:table-cell>
          <table:table-cell office:value-type="float" office:value="2148.9" table:style-name="ce15">
            <text:p>2.148,90<text:s/></text:p>
          </table:table-cell>
          <table:table-cell office:value-type="float" office:value="2148.9" table:style-name="ce16">
            <text:p>2.148,9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077-5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4777255000187</text:p>
          </table:table-cell>
          <table:table-cell office:value-type="string" table:style-name="ce13">
            <text:p>LUMEN COMERCIO E SERVICOS DE MOTORES ELETRICOS EIRELI</text:p>
          </table:table-cell>
          <table:table-cell office:value-type="string" table:style-name="ce13">
            <text:p>070012000012021NE000274</text:p>
          </table:table-cell>
          <table:table-cell office:value-type="string" table:style-name="ce14">
            <text:p>EMPENHO - AQUISICAO DE MATERIAIS PARA MANUTENCAO DE AR CONDICIONADOS - ITEM 35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office:value-type="float" office:value="547.25" table:style-name="ce15">
            <text:p>547,25<text:s/></text:p>
          </table:table-cell>
          <table:table-cell office:value-type="float" office:value="547.25" table:style-name="ce15">
            <text:p>547,25<text:s/></text:p>
          </table:table-cell>
          <table:table-cell office:value-type="float" office:value="547.25" table:style-name="ce16">
            <text:p>547,25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077-5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0781399000195</text:p>
          </table:table-cell>
          <table:table-cell office:value-type="string" table:style-name="ce13">
            <text:p>PREVEINFO INFORMATICA E REFRIGERACAO LTDA</text:p>
          </table:table-cell>
          <table:table-cell office:value-type="string" table:style-name="ce13">
            <text:p>070012000012021NE000275</text:p>
          </table:table-cell>
          <table:table-cell office:value-type="string" table:style-name="ce14">
            <text:p>EMPENHO - AQUISICAO DE MATERIAIS PARA MANUTENCAO DE AR CONDICIONADOS - ITEM 22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office:value-type="float" office:value="1250" table:style-name="ce15">
            <text:p>1.250,00<text:s/></text:p>
          </table:table-cell>
          <table:table-cell office:value-type="float" office:value="1250" table:style-name="ce15">
            <text:p>1.250,00<text:s/></text:p>
          </table:table-cell>
          <table:table-cell office:value-type="float" office:value="1250" table:style-name="ce16">
            <text:p>1.25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12156-76.2020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276</text:p>
          </table:table-cell>
          <table:table-cell office:value-type="string" table:style-name="ce14">
            <text:p>EMPENHO - PAGAMENTO DA FOLHA SUPLEMENTAR N.º 02 - AGOSTO/2021 - INDENIZACAO DE BANCO DE HORAS REF. AO PERIODO ELEITORAL (OUTUBRO/2018 E NOVEMBRO/2020) EM VIRTUDE DO TERMINO DA REQUISICAO DOS SERVIDORES, AUTORIZADO PELO TSE E O ORDENADOR CONFORME DESPACHO 8882/2021-COFIC. <text:s/>DESPESA DE EXERCICIO ANTERIOR. <text:s/>ACAO PLEITOS ELEITORAIS. <text:s/>TIPO: ORDINARIO. PROCESSO SEI 0012156-76.2020.6.25.8000.</text:p>
          </table:table-cell>
          <table:table-cell office:value-type="float" office:value="497.08" table:style-name="ce15">
            <text:p>497,08<text:s/></text:p>
          </table:table-cell>
          <table:table-cell office:value-type="float" office:value="497.08" table:style-name="ce15">
            <text:p>497,08<text:s/></text:p>
          </table:table-cell>
          <table:table-cell office:value-type="float" office:value="497.08" table:style-name="ce16">
            <text:p>497,08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12156-76.2020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277</text:p>
          </table:table-cell>
          <table:table-cell office:value-type="string" table:style-name="ce14">
            <text:p>EMPENHO - PAGAMENTO DA FOLHA SUPLEMENTAR N.º 02 - AGOSTO/2021 - OBRIGACAO PARTRONAL (DOC 1070617) - INDENIZACAO DE BANCO DE HORAS REF. AO PERIODO ELEITORAL (OUTUBRO/2018 E NOVEMBRO/2020) EM VIRTUDE DO TERMINO DA REQUISICAO DOS SERVIDORES, AUTORIZADO PELO TSE E O ORDENADOR CONFORME DESPACHO 8882/2021-COFIC. <text:s/>DESPESA DE EXERCICIO ANTERIOR. <text:s/>ACAO PLEITOS ELEITORAIS. <text:s/>TIPO: ORDINARIO. PROCESSO SEI 0012156-76.2020.6.25.8000.</text:p>
          </table:table-cell>
          <table:table-cell office:value-type="float" office:value="0.56000000000000005" table:style-name="ce15">
            <text:p>0,56<text:s/></text:p>
          </table:table-cell>
          <table:table-cell office:value-type="float" office:value="0.56000000000000005" table:style-name="ce15">
            <text:p>0,56<text:s/></text:p>
          </table:table-cell>
          <table:table-cell office:value-type="float" office:value="0.56000000000000005" table:style-name="ce16">
            <text:p>0,56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10167-98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278</text:p>
          </table:table-cell>
          <table:table-cell office:value-type="string" table:style-name="ce14">
            <text:p>EMPENHO - PAGAMENTO DA FOLHA N.º 03 - AGOSTO/2021 - INDENIZACAO DE BANCO DE HORAS REFERENTE A PERIODO NAO ELEITORAL (OUTUBRO/2019 E MARCO/2020), DOC SEI (1070626) EM VIRTUDE DO TERMINO DA REQUISICAO DOS SERVIDORES, AUTORIZADO PELO TSE E O ORDENADOR CONFORME DESPACHO 8887/2021-COFIC. <text:s/>DESPESA DE EXERCICIO ANTERIOR. <text:s/>ACAO: ATIVOS CIVIS DA UNIAO. <text:s/>TIPO: ORDINARIO. PROCESSO SEI 0010167-98.2021.6.25.8000.</text:p>
          </table:table-cell>
          <table:table-cell office:value-type="float" office:value="225.14" table:style-name="ce15">
            <text:p>225,14<text:s/></text:p>
          </table:table-cell>
          <table:table-cell office:value-type="float" office:value="225.14" table:style-name="ce15">
            <text:p>225,14<text:s/></text:p>
          </table:table-cell>
          <table:table-cell office:value-type="float" office:value="225.14" table:style-name="ce16">
            <text:p>225,14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9077-55.2021.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301203000104</text:p>
          </table:table-cell>
          <table:table-cell office:value-type="string" table:style-name="ce13">
            <text:p>UNIVERSO TECNICO EIRELI</text:p>
          </table:table-cell>
          <table:table-cell office:value-type="string" table:style-name="ce13">
            <text:p>070012000012021NE000279</text:p>
          </table:table-cell>
          <table:table-cell office:value-type="string" table:style-name="ce14">
            <text:p>EMPENHO - AQUISICAO DE MATERIAIS PARA MANUTENCAO DE AR CONDICIONADOS - ITENS 1, 2, 3, 5, 21, 23, 24, 25, 26, 27, 33, 34, 36, 37,38, 39 E 40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office:value-type="float" office:value="17162" table:style-name="ce15">
            <text:p>17.162,00<text:s/></text:p>
          </table:table-cell>
          <table:table-cell office:value-type="float" office:value="17162" table:style-name="ce15">
            <text:p>17.162,00<text:s/></text:p>
          </table:table-cell>
          <table:table-cell office:value-type="float" office:value="17162" table:style-name="ce16">
            <text:p>17.162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0232-93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764895000129</text:p>
          </table:table-cell>
          <table:table-cell office:value-type="string" table:style-name="ce13">
            <text:p>TECNO INDUSTRIAL E COMERCIAL EIRELI</text:p>
          </table:table-cell>
          <table:table-cell office:value-type="string" table:style-name="ce13">
            <text:p>070012000012021NE000280</text:p>
          </table:table-cell>
          <table:table-cell office:value-type="string" table:style-name="ce14">
            <text:p>EMPENHO - AQUISICAO DE MATERIAIS DESTINADOS A MANUTENCAO ELETRICA - ITEM 19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office:value-type="float" office:value="540" table:style-name="ce15">
            <text:p>540,00<text:s/></text:p>
          </table:table-cell>
          <table:table-cell office:value-type="float" office:value="540" table:style-name="ce15">
            <text:p>540,00<text:s/></text:p>
          </table:table-cell>
          <table:table-cell office:value-type="float" office:value="540" table:style-name="ce16">
            <text:p>54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0232-93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189468000164</text:p>
          </table:table-cell>
          <table:table-cell office:value-type="string" table:style-name="ce13">
            <text:p>CENTRAO DA ELETRICIDADE EIRELI</text:p>
          </table:table-cell>
          <table:table-cell office:value-type="string" table:style-name="ce13">
            <text:p>070012000012021NE000281</text:p>
          </table:table-cell>
          <table:table-cell office:value-type="string" table:style-name="ce14">
            <text:p>EMPENHO - AQUISICAO DE MATERIAIS DESTINADOS A MANUTENCAO ELETRICA - ITENS 8 E 30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office:value-type="float" office:value="463" table:style-name="ce15">
            <text:p>463,00<text:s/></text:p>
          </table:table-cell>
          <table:table-cell office:value-type="float" office:value="463" table:style-name="ce15">
            <text:p>463,00<text:s/></text:p>
          </table:table-cell>
          <table:table-cell office:value-type="float" office:value="463" table:style-name="ce16">
            <text:p>463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0232-93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4616322000128</text:p>
          </table:table-cell>
          <table:table-cell office:value-type="string" table:style-name="ce13">
            <text:p>MORK SOLAR - PRODUTOS E SERVICOS ELETRICOS LTDA</text:p>
          </table:table-cell>
          <table:table-cell office:value-type="string" table:style-name="ce13">
            <text:p>070012000012021NE000282</text:p>
          </table:table-cell>
          <table:table-cell office:value-type="string" table:style-name="ce14">
            <text:p>EMPENHO - AQUISICAO DE MATERIAIS DESTINADOS A MANUTENCAO ELETRICA - ITEM 28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office:value-type="float" office:value="147.5" table:style-name="ce15">
            <text:p>147,50<text:s/></text:p>
          </table:table-cell>
          <table:table-cell office:value-type="float" office:value="147.5" table:style-name="ce15">
            <text:p>147,50<text:s/></text:p>
          </table:table-cell>
          <table:table-cell office:value-type="float" office:value="147.5" table:style-name="ce16">
            <text:p>147,5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0232-93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0075701000104</text:p>
          </table:table-cell>
          <table:table-cell office:value-type="string" table:style-name="ce13">
            <text:p>J2T ENGENHARIA E SOLUCOES LTDA</text:p>
          </table:table-cell>
          <table:table-cell office:value-type="string" table:style-name="ce13">
            <text:p>070012000012021NE000283</text:p>
          </table:table-cell>
          <table:table-cell office:value-type="string" table:style-name="ce14">
            <text:p>EMPENHO - AQUISICAO DE MATERIAIS DESTINADOS A MANUTENCAO ELETRICA - ITENS 2, 3, 4, 5, 7, 10, 13 E 17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office:value-type="float" office:value="5847.34" table:style-name="ce15">
            <text:p>5.847,34<text:s/></text:p>
          </table:table-cell>
          <table:table-cell office:value-type="float" office:value="5847.34" table:style-name="ce15">
            <text:p>5.847,34<text:s/></text:p>
          </table:table-cell>
          <table:table-cell office:value-type="float" office:value="5847.34" table:style-name="ce16">
            <text:p>5.847,34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072-41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0535560000140</text:p>
          </table:table-cell>
          <table:table-cell office:value-type="string" table:style-name="ce13">
            <text:p>LPK LTDA</text:p>
          </table:table-cell>
          <table:table-cell office:value-type="string" table:style-name="ce13">
            <text:p>070012000012021NE000284</text:p>
          </table:table-cell>
          <table:table-cell office:value-type="string" table:style-name="ce14">
            <text:p>EMPENHO - AQUISICAO DE MATERIAIS DESTINADOS A MANUTENCAO PREDIAL - ITEM 12 DO TERMO DE REFERENCIA - ANEXO I - DO PREGAO ELETRONICO 14/2021 (SRP), CONFORME SOLICITACAO DA SEMAN (1072338) E INFORMACAO 3971/2021-COFIC. PRAZO DE ENTREGA: ATE 30 (TRINTA) DIAS A PARTIR DO RECEBIMENTO DA NOTA DE EMPENHO (ITEM 2.3 DO TERMO DE REFERENCIA). TIPO: ORDINARIO. SEI 0012072-41.2021.6.25.8000</text:p>
          </table:table-cell>
          <table:table-cell office:value-type="float" office:value="1412.8" table:style-name="ce15">
            <text:p>1.412,80<text:s/></text:p>
          </table:table-cell>
          <table:table-cell office:value-type="float" office:value="1412.8" table:style-name="ce15">
            <text:p>1.412,80<text:s/></text:p>
          </table:table-cell>
          <table:table-cell office:value-type="float" office:value="1412.8" table:style-name="ce16">
            <text:p>1.412,8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072-41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7335301000115</text:p>
          </table:table-cell>
          <table:table-cell office:value-type="string" table:style-name="ce13">
            <text:p>HANDCRAFTBRAZIL INDUSTRIA E COMERCIO DE FERRAGENS, LOCA</text:p>
          </table:table-cell>
          <table:table-cell office:value-type="string" table:style-name="ce13">
            <text:p>070012000012021NE000285</text:p>
          </table:table-cell>
          <table:table-cell office:value-type="string" table:style-name="ce14">
            <text:p>EMPENHO - AQUISICAO DE MATERIAIS DESTINADOS A MANUTENCAO PREDIAL - ITEM 31 DO TERMO DE REFERENCIA - ANEXO I - DO PREGAO ELETRONICO 14/2021 (SRP), CONFORME SOLICITACAO DA SEMAN (1072338) E INFORMACAO 3971/2021-COFIC. PRAZO DE ENTREGA: ATE 30 (TRINTA) DIAS A PARTIR DO RECEBIMENTO DA NOTA DE EMPENHO (ITEM 2.3 DO TERMO DE REFERENCIA). TIPO: ORDINARIO. SEI 0012072-41.2021.6.25.8000</text:p>
          </table:table-cell>
          <table:table-cell office:value-type="float" office:value="4170" table:style-name="ce15">
            <text:p>4.17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072-41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8697784000178</text:p>
          </table:table-cell>
          <table:table-cell office:value-type="string" table:style-name="ce13">
            <text:p>MARIA CONSUELO SOARES DA MATA</text:p>
          </table:table-cell>
          <table:table-cell office:value-type="string" table:style-name="ce13">
            <text:p>070012000012021NE000286</text:p>
          </table:table-cell>
          <table:table-cell office:value-type="string" table:style-name="ce14">
            <text:p>EMPENHO - AQUISICAO DE MATERIAIS DESTINADOS A MANUTENCAO PREDIAL - ITENS 4 E 49 DO TERMO DE REFERENCIA - ANEXO I - DO PREGAO ELETRONICO 14/2021 (SRP), CONFORME SOLICITACAO DA SEMAN (1072338) E INFORMACAO 3971/2021-COFIC. PRAZO DE ENTREGA: ATE 30 (TRINTA) DIAS A PARTIR DO RECEBIMENTO DA NOTA DE EMPENHO (ITEM 2.3 DO TERMO DE REFERENCIA). TIPO: ORDINARIO. SEI 0012072-41.2021.6.25.8000</text:p>
          </table:table-cell>
          <table:table-cell office:value-type="float" office:value="273.61" table:style-name="ce15">
            <text:p>273,61<text:s/></text:p>
          </table:table-cell>
          <table:table-cell office:value-type="float" office:value="273.61" table:style-name="ce15">
            <text:p>273,61<text:s/></text:p>
          </table:table-cell>
          <table:table-cell office:value-type="float" office:value="273.61" table:style-name="ce16">
            <text:p>273,61<text:s/></text:p>
          </table:table-cell>
          <table:table-cell table:number-columns-repeated="16362"/>
        </table:table-row>
        <table:table-row table:style-name="ro16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072-41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189468000164</text:p>
          </table:table-cell>
          <table:table-cell office:value-type="string" table:style-name="ce13">
            <text:p>CENTRAO DA ELETRICIDADE EIRELI</text:p>
          </table:table-cell>
          <table:table-cell office:value-type="string" table:style-name="ce13">
            <text:p>070012000012021NE000287</text:p>
          </table:table-cell>
          <table:table-cell office:value-type="string" table:style-name="ce14">
            <text:p>EMPENHO - AQUISICAO DE MATERIAIS DESTINADOS A MANUTENCAO PREDIAL - ITENS 1, 8, 10, 13, 14, 24, 25, 26, 27, 35, 37, 41, 44, 47 E 50 DO TERMO DE REFERENCIA - ANEXO I - DO PREGAO ELETRONICO 14/2021 (SRP), CONFORME SOLICITACAO DA SEMAN (1072338) E INFORMACAO 3971/2021-COFIC. PRAZO DE ENTREGA: ATE 30 (TRINTA) DIAS A PARTIR DO RECEBIMENTO DA NOTA DE EMPENHO (ITEM 2.3 DO TERMO DE REFERENCIA). TIPO: ORDINARIO. SEI 0012072-41.2021.6.25.8000</text:p>
          </table:table-cell>
          <table:table-cell office:value-type="float" office:value="2191.9499999999998" table:style-name="ce15">
            <text:p>2.191,95<text:s/></text:p>
          </table:table-cell>
          <table:table-cell office:value-type="float" office:value="2191.9499999999998" table:style-name="ce15">
            <text:p>2.191,95<text:s/></text:p>
          </table:table-cell>
          <table:table-cell office:value-type="float" office:value="2191.9499999999998" table:style-name="ce16">
            <text:p>2.191,95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072-41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0420276000136</text:p>
          </table:table-cell>
          <table:table-cell office:value-type="string" table:style-name="ce13">
            <text:p>CENTER MIX COMERCIO VAREJISTA DE MATERIAIS DE CONSTRUCA</text:p>
          </table:table-cell>
          <table:table-cell office:value-type="string" table:style-name="ce13">
            <text:p>070012000012021NE000288</text:p>
          </table:table-cell>
          <table:table-cell office:value-type="string" table:style-name="ce14">
            <text:p>EMPENHO - AQUISICAO DE MATERIAIS DESTINADOS A MANUTENCAO PREDIAL - ITENS 2, 3, 5, 6, 7, 9, 11, 15, 16, 17, 18, 19, 21, 22, 23, 28, 29, 30, 32, 33, 34, 36, 38, 39, 42, 43, 46 E 48 <text:s/>DO TERMO DE REFERENCIA - ANEXO I - PREG. ELETR. 14/2021 (SRP), CONF. SOLICITACAO DA SEMAN (1072338) E INF. 3971/2021-COFIC. PRAZO DE ENTREGA: ATE 30 (TRINTA) DIAS A PARTIR DO RECEBIMENTO DA NOTA DE EMPENHO (ITEM 2.3 DO TERMO DE REFERENCIA). TIPO: ORDINARIO. SEI 0012072-41.2021.6.25.8000</text:p>
          </table:table-cell>
          <table:table-cell office:value-type="float" office:value="5912.27" table:style-name="ce15">
            <text:p>5.912,27<text:s/></text:p>
          </table:table-cell>
          <table:table-cell office:value-type="float" office:value="5912.27" table:style-name="ce15">
            <text:p>5.912,27<text:s/></text:p>
          </table:table-cell>
          <table:table-cell office:value-type="float" office:value="5912.27" table:style-name="ce16">
            <text:p>5.912,27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249-05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189468000164</text:p>
          </table:table-cell>
          <table:table-cell office:value-type="string" table:style-name="ce13">
            <text:p>CENTRAO DA ELETRICIDADE EIRELI</text:p>
          </table:table-cell>
          <table:table-cell office:value-type="string" table:style-name="ce13">
            <text:p>070012000012021NE000289</text:p>
          </table:table-cell>
          <table:table-cell office:value-type="string" table:style-name="ce14">
            <text:p>EMPENHO - AQUISICAO DE MATERIAIS DESTINADOS A MANUTENCAO DAS INSTALACOES HIDRAULICAS - ITENS 1, 14, 16, 21, 28, 29, 32 E 34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office:value-type="float" office:value="1733.25" table:style-name="ce15">
            <text:p>1.733,25<text:s/></text:p>
          </table:table-cell>
          <table:table-cell office:value-type="float" office:value="1733.25" table:style-name="ce15">
            <text:p>1.733,25<text:s/></text:p>
          </table:table-cell>
          <table:table-cell office:value-type="float" office:value="1733.25" table:style-name="ce16">
            <text:p>1.733,25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249-05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0420276000136</text:p>
          </table:table-cell>
          <table:table-cell office:value-type="string" table:style-name="ce13">
            <text:p>CENTER MIX COMERCIO VAREJISTA DE MATERIAIS DE CONSTRUCA</text:p>
          </table:table-cell>
          <table:table-cell office:value-type="string" table:style-name="ce13">
            <text:p>070012000012021NE000290</text:p>
          </table:table-cell>
          <table:table-cell office:value-type="string" table:style-name="ce14">
            <text:p>EMPENHO - AQUISICAO DE MATERIAIS DESTINADOS A MANUTENCAO DAS INSTALACOES HIDRAULICAS - ITENS 2, 15, 31 E 33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office:value-type="float" office:value="880.12" table:style-name="ce15">
            <text:p>880,12<text:s/></text:p>
          </table:table-cell>
          <table:table-cell office:value-type="float" office:value="880.12" table:style-name="ce15">
            <text:p>880,12<text:s/></text:p>
          </table:table-cell>
          <table:table-cell office:value-type="float" office:value="880.12" table:style-name="ce16">
            <text:p>880,12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249-05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0784313000195</text:p>
          </table:table-cell>
          <table:table-cell office:value-type="string" table:style-name="ce13">
            <text:p>RM COMERCIO DE MERCADORIAS E MATERIAIS LTDA</text:p>
          </table:table-cell>
          <table:table-cell office:value-type="string" table:style-name="ce13">
            <text:p>070012000012021NE000291</text:p>
          </table:table-cell>
          <table:table-cell office:value-type="string" table:style-name="ce14">
            <text:p>EMPENHO - AQUISICAO DE MATERIAIS DESTINADOS A MANUTENCAO DAS INSTALACOES HIDRAULICAS - ITENS 18 E 30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office:value-type="float" office:value="5088.8999999999996" table:style-name="ce15">
            <text:p>5.088,90<text:s/></text:p>
          </table:table-cell>
          <table:table-cell office:value-type="float" office:value="5088.8999999999996" table:style-name="ce15">
            <text:p>5.088,90<text:s/></text:p>
          </table:table-cell>
          <table:table-cell office:value-type="float" office:value="5088.8999999999996" table:style-name="ce16">
            <text:p>5.088,9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2249-05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9843035000174</text:p>
          </table:table-cell>
          <table:table-cell office:value-type="string" table:style-name="ce13">
            <text:p>SENTINELA DO VALE COMERCIAL EIRELI</text:p>
          </table:table-cell>
          <table:table-cell office:value-type="string" table:style-name="ce13">
            <text:p>070012000012021NE000292</text:p>
          </table:table-cell>
          <table:table-cell office:value-type="string" table:style-name="ce14">
            <text:p>EMPENHO - AQUISICAO DE MATERIAIS DESTINADOS A MANUTENCAO DAS INSTALACOES HIDRAULICAS - ITENS 6, 7 E 25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office:value-type="float" office:value="671.2" table:style-name="ce15">
            <text:p>671,20<text:s/></text:p>
          </table:table-cell>
          <table:table-cell office:value-type="float" office:value="671.2" table:style-name="ce15">
            <text:p>671,20<text:s/></text:p>
          </table:table-cell>
          <table:table-cell office:value-type="float" office:value="671.2" table:style-name="ce16">
            <text:p>671,2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5344-43.2021625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525495**</text:p>
          </table:table-cell>
          <table:table-cell office:value-type="string" table:style-name="ce13">
            <text:p>JOSE ADRIANO ALMEIDA DE SOUZA</text:p>
          </table:table-cell>
          <table:table-cell office:value-type="string" table:style-name="ce13">
            <text:p>070012000012021NE000293</text:p>
          </table:table-cell>
          <table:table-cell office:value-type="string" table:style-name="ce14">
            <text:p>EMPENHO - CONCESSAO DE SUPRIMENTO DE FUNDOS PARA EXECUCAO DE SERVICOS EM BENS MOVEIS, DE PEQUENO VULTO E URGENTES, A FIM DE ATENDER TEMPESTIVAMENTE EVENTUAIS NECESSIDADE. PAS Nº 15/2021. FUNDAMENTO NORMATIVO: PORTARIA TRE-SE Nº 261/2019, DE 8/4/2019 E DECRETO Nº 93.872/1986, ART. 45, INCISO III, DE 23/12/86. <text:s/>PERIODO DE APLICACAO: 03/09/2021 A 01/12/2021 DATA FINAL DE COMPROVACAO: 10/12/2021 MODALIDADE DE CONCESSAO: CARTAO CORPORATIVO DO GOVERNO FEDERAL</text:p>
          </table:table-cell>
          <table:table-cell office:value-type="float" office:value="1755" table:style-name="ce15">
            <text:p>1.755,00<text:s/></text:p>
          </table:table-cell>
          <table:table-cell office:value-type="float" office:value="1755" table:style-name="ce15">
            <text:p>1.755,00<text:s/></text:p>
          </table:table-cell>
          <table:table-cell office:value-type="float" office:value="1755" table:style-name="ce16">
            <text:p>1.755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133-69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5596182000182</text:p>
          </table:table-cell>
          <table:table-cell office:value-type="string" table:style-name="ce13">
            <text:p>PAULO JORGE DA SILVA</text:p>
          </table:table-cell>
          <table:table-cell office:value-type="string" table:style-name="ce13">
            <text:p>070012000012021NE000294</text:p>
          </table:table-cell>
          <table:table-cell office:value-type="string" table:style-name="ce14">
            <text:p>EMPENHO - CONTRATACAO DE SERVICOS DE CONFECCAO, ENTREGA E INSTALACAO DE ANTEPAROS EM POLIESTIRENO PARA AS MESAS/BALCOES DE ATENDIMENTO DE TODAS AS ZONAS ELEITORAIS DO ESTADO, DA CENTRAL DE ATENDIMENTO AO ELEITOR E DO POSTO DE ATENDIMENTO DO TRE-SE NO CEAC DO SHOPPING RIOMAR, NOS TERMOS DA SOLICITACAO DE CONTRATACAO DA COSER, TERMO DE REFERENCIA(PE 27/21), PROPOSTA DA CONTRATADA(1054360, P. 21 A 23) E DESPACHO 9438-COMAC. VL. TOTAL: R$ 40.348,00. QTD TOTAL: 112.</text:p>
          </table:table-cell>
          <table:table-cell office:value-type="float" office:value="40347.81" table:style-name="ce15">
            <text:p>40.347,81<text:s/></text:p>
          </table:table-cell>
          <table:table-cell office:value-type="float" office:value="40347.81" table:style-name="ce15">
            <text:p>40.347,81<text:s/></text:p>
          </table:table-cell>
          <table:table-cell office:value-type="float" office:value="40347.81" table:style-name="ce16">
            <text:p>40.347,81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556-29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4217440000156</text:p>
          </table:table-cell>
          <table:table-cell office:value-type="string" table:style-name="ce13">
            <text:p>BAT AUTO LTDA</text:p>
          </table:table-cell>
          <table:table-cell office:value-type="string" table:style-name="ce13">
            <text:p>070012000012021NE000295</text:p>
          </table:table-cell>
          <table:table-cell office:value-type="string" table:style-name="ce14">
            <text:p>21CT0013 - CONTRATACAO DOS SERVICOS DE MANUTENCAO PREVENTIVA E CORRETIVA, COM O FORNECIMENTO DE PECAS, ACESSORIOS E COMPONENTES ORIGINAIS DE REPOSICAO, PARA A FROTA DE VEICULOS DO TRE/SE - PREGAO ELETRONICO 23/2021 (ITEM 1). CONTRATO 13/2021. VALOR GLOBAL: R$ 76.740,00. VIGENCIA: 22/10/2021 A 21/10/2022. VALOR ESTIMADO DO ITEM 1: R$ 8.740,00, TOTAL DE 200 HORAS. PRAZO ENTREGA: ATE 3 DIAS UTEIS (ITEM 1.5-TERMO DE REFERENCIA) NOTA DE EMPENHO PARA SERVICOS (ITEM 1).</text:p>
          </table:table-cell>
          <table:table-cell office:value-type="float" office:value="1092.5" table:style-name="ce15">
            <text:p>1.092,50<text:s/></text:p>
          </table:table-cell>
          <table:table-cell office:value-type="float" office:value="1092.5" table:style-name="ce15">
            <text:p>1.092,50<text:s/></text:p>
          </table:table-cell>
          <table:table-cell office:value-type="float" office:value="1092.5" table:style-name="ce16">
            <text:p>1.092,5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4556-29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4217440000156</text:p>
          </table:table-cell>
          <table:table-cell office:value-type="string" table:style-name="ce13">
            <text:p>BAT AUTO LTDA</text:p>
          </table:table-cell>
          <table:table-cell office:value-type="string" table:style-name="ce13">
            <text:p>070012000012021NE000296</text:p>
          </table:table-cell>
          <table:table-cell office:value-type="string" table:style-name="ce14">
            <text:p>21CT0013 - CONTRATACAO DOS SERVICOS DE MANUTENCAO PREVENTIVA E CORRETIVA, COM O FORNECIMENTO DE PECAS, ACESSORIOS E COMPONENTES ORIGINAIS DE REPOSICAO, PARA A FROTA DE VEICULOS DO TRE/SE - PREGAO ELETRONICO 23/2021. CONTRATO 13/2021. VALOR GLOBAL: R$ 76.740,00. VIGENCIA: 22/10/2021 A 21/10/2022. VALOR ESTIMADO DO ITEM 2: R$ 68.000,00- INCIDIRA DESCONTO DE 43,00%. PRAZO ENTREGA: ATE 3 DIAS UTEIS(ITEM 1.5-TERMO DE REFERENCIA) NOTA DE EMPENHO PARA MATERIAIS (ITEM 2).</text:p>
          </table:table-cell>
          <table:table-cell office:value-type="float" office:value="3761.53" table:style-name="ce15">
            <text:p>3.761,53<text:s/></text:p>
          </table:table-cell>
          <table:table-cell office:value-type="float" office:value="3761.53" table:style-name="ce15">
            <text:p>3.761,53<text:s/></text:p>
          </table:table-cell>
          <table:table-cell office:value-type="float" office:value="3761.53" table:style-name="ce16">
            <text:p>3.761,53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3">
            <text:p>14376-13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59423**</text:p>
          </table:table-cell>
          <table:table-cell office:value-type="string" table:style-name="ce13">
            <text:p>ELDER MAIA GOLTZMAN</text:p>
          </table:table-cell>
          <table:table-cell office:value-type="string" table:style-name="ce13">
            <text:p>070012000012021NE000297</text:p>
          </table:table-cell>
          <table:table-cell office:value-type="string" table:style-name="ce14">
            <text:p>EMPENHO - PAGAMENTO DE GRATIFICACAO POR ENCARGO DE CURSO AO SERVIDOR ELDER MAIA GOLTZMAN, SERVIDOR DO TRIBUNAL REGIONAL ELEITORAL DO PARA, EM RAZAO DE INSTRUTORIA, DA OFICINA: TRANSEXUALIDADE E O ATENDIMENTO A PESSOAS TRANS. DATA: <text:s/>23 E 24 DE SETEMBRO DE 2021. CARGA HORARIA TOTAL: 4 HORAS (SENDO 2H POR DIA), VALOR DA HORA: R$ 464,16, CONFORME INFORMACAO 3768-SEDEC E DESPACHO 9463/2021-COFIC. TIPO: ORDINARIO. <text:s/>SEI 0014376-13.2021.6.25.8000.</text:p>
          </table:table-cell>
          <table:table-cell office:value-type="float" office:value="1856.64" table:style-name="ce15">
            <text:p>1.856,64<text:s/></text:p>
          </table:table-cell>
          <table:table-cell office:value-type="float" office:value="1856.64" table:style-name="ce15">
            <text:p>1.856,64<text:s/></text:p>
          </table:table-cell>
          <table:table-cell office:value-type="float" office:value="1856.64" table:style-name="ce16">
            <text:p>1.856,64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919-16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8133018000127</text:p>
          </table:table-cell>
          <table:table-cell office:value-type="string" table:style-name="ce13">
            <text:p>CAPACITY TREINAMENTO E APERFEICOAMENTO LTDA</text:p>
          </table:table-cell>
          <table:table-cell office:value-type="string" table:style-name="ce13">
            <text:p>070012000012021NE000298</text:p>
          </table:table-cell>
          <table:table-cell office:value-type="string" table:style-name="ce14">
            <text:p>EMPENHO - INSCRICAO DE 02 (DOIS) SERVIDORES NO CURSO: PREVIDENCIA DOS SERVIDORES PUBLICOS: APOSENTADORIAS E PENSOES. REFORMA DA PREVIDENCIA (EC 103/2019) E RPPS (UNIAO/ESTADOS/DF/MUNICIPIOS), ON LINE, A SER REALIZADO NO PERIODO DE 04 A 08/10/2021, NOS TERMOS DA SOLICITACAO DE CONTRATACAO DA SEDEC/SGP, INDICACAO DE SERVIDORES E DESPACHO9473-COMAC. VL UNIT R$ 1.450,00. VL TOTAL R$ 2.900,00. TIPO: ORDINARIO. SEI 0014919-16.2021.6.25.8000.</text:p>
          </table:table-cell>
          <table:table-cell office:value-type="float" office:value="2900" table:style-name="ce15">
            <text:p>2.900,00<text:s/></text:p>
          </table:table-cell>
          <table:table-cell office:value-type="float" office:value="2900" table:style-name="ce15">
            <text:p>2.900,00<text:s/></text:p>
          </table:table-cell>
          <table:table-cell office:value-type="float" office:value="2900" table:style-name="ce16">
            <text:p>2.90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0983-80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1198164000160</text:p>
          </table:table-cell>
          <table:table-cell office:value-type="string" table:style-name="ce13">
            <text:p>PORTO SEGURO COMPANHIA DE SEGUROS GERAIS</text:p>
          </table:table-cell>
          <table:table-cell office:value-type="string" table:style-name="ce13">
            <text:p>070012000012021NE000299</text:p>
          </table:table-cell>
          <table:table-cell office:value-type="string" table:style-name="ce14">
            <text:p>2021NECT - SEXTO ENDOSSO (ALTERACAO CONTRATUAL) - PRORROGACAO DA VIGENCIA DO CONTRATO DE SEGUROS DOS VEICULOS DO TRE/SE PARA O PERIODO DE 20/09/2021 A 20/09/2022, APOLICE DE SEGURO 053172916146, <text:s/>PREGAO ELETRONICO 18/2017, CONFORME DEMONSTRATIVO SEACO (DOC. SEI 1073130) E DESPACHO 9414/2021-COMAC. VALOR GLOBAL: R$ 23.300,54. TIPO: ORDINARIO. PROCESSO SEI 0010983-80.2021.6.25.8000.</text:p>
          </table:table-cell>
          <table:table-cell office:value-type="float" office:value="23755.11" table:style-name="ce15">
            <text:p>23.755,11<text:s/></text:p>
          </table:table-cell>
          <table:table-cell office:value-type="float" office:value="23755.11" table:style-name="ce15">
            <text:p>23.755,11<text:s/></text:p>
          </table:table-cell>
          <table:table-cell office:value-type="float" office:value="23755.11" table:style-name="ce16">
            <text:p>23.755,11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049-68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4370234000142</text:p>
          </table:table-cell>
          <table:table-cell office:value-type="string" table:style-name="ce13">
            <text:p>SUPREME CAPACITACAO E TREINAMENTO LTDA</text:p>
          </table:table-cell>
          <table:table-cell office:value-type="string" table:style-name="ce13">
            <text:p>070012000012021NE000300</text:p>
          </table:table-cell>
          <table:table-cell office:value-type="string" table:style-name="ce14">
            <text:p>EMPENHO - INSCRICAO DA SERVIDORA MONICA DE CARVALHO ROCHA NO CURSO TESOURO GERENCIAL COM CONCEITOS BASICOS DE ADMINISTRACAO FINANCEIRA E ORCAMENTARIA APLICADO AO SIAFI , ON LINE, A SER REALIZADO NO PERIODO DE 04 A 07/10/2021, NOS TERMOS DA SOLICITACAO DE CONTRATACAO DA SEDEC/SGP E DESPACHO 9077-COMAC. TIPO: ORDINARIO. PROCESSO SEI 0014049-68.2021.6.25.8000.</text:p>
          </table:table-cell>
          <table:table-cell office:value-type="float" office:value="1350" table:style-name="ce15">
            <text:p>1.350,00<text:s/></text:p>
          </table:table-cell>
          <table:table-cell office:value-type="float" office:value="1350" table:style-name="ce15">
            <text:p>1.350,00<text:s/></text:p>
          </table:table-cell>
          <table:table-cell office:value-type="float" office:value="1350" table:style-name="ce16">
            <text:p>1.35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5342-73.2021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385245**</text:p>
          </table:table-cell>
          <table:table-cell office:value-type="string" table:style-name="ce13">
            <text:p>LUCIANO JOSE ANDRADE MELO</text:p>
          </table:table-cell>
          <table:table-cell office:value-type="string" table:style-name="ce13">
            <text:p>070012000012021NE000301</text:p>
          </table:table-cell>
          <table:table-cell office:value-type="string" table:style-name="ce14">
            <text:p>EMPENHO - CONCESSAO DE SUPRIMENTO DE FUNDOS PARA EXECUCAO DE SERVICOS EM BENS IMOVEIS, DE PEQUENO VULTO E URGENTES, A FIM DE ATENDER TEMPESTIVAMENTE EVENTUAIS NECESSIDADES, CONFORME SOLICITACAO DA COSER (1074166). PAS 16/2021. PERIODO DE APLICACAO: 10/09/2021 A 08/12/2021 DATA FINAL DE COMPROVACAO: 15/12/2021 TIPO: ORDINARIO. SEI 0015342-73.2021.6.25.8000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style-name="ce16">
            <text:p>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5343-58.2021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525495**</text:p>
          </table:table-cell>
          <table:table-cell office:value-type="string" table:style-name="ce13">
            <text:p>JOSE ADRIANO ALMEIDA DE SOUZA</text:p>
          </table:table-cell>
          <table:table-cell office:value-type="string" table:style-name="ce13">
            <text:p>070012000012021NE000302</text:p>
          </table:table-cell>
          <table:table-cell office:value-type="string" table:style-name="ce14">
            <text:p>EMPENHO - CONCESSAO DE SUPRIMENTO DE FUNDOS PARA AQUISICAO DE MATERIAL DE CONSUMO PARA MANUTENCAO EM BENS MOVEIS, DE PEQUENO VULTO E URGENTES, A FIM DE ATENDER TEMPESTIVAMENTE EVENTUAIS NECESSIDADES, CONFORME SOLICITACAO DA COSER. PAS 17/2021. <text:s/>PERIODO DE APLICACAO: 10/09/2021 A 08/12/2021 DATA FINAL DE COMPROVACAO: 15/12/2021 TIPO: ORDINARIO. SEI 0015343-58.2021.6.25.8000.</text:p>
          </table:table-cell>
          <table:table-cell office:value-type="float" office:value="1992.7" table:style-name="ce15">
            <text:p>1.992,70<text:s/></text:p>
          </table:table-cell>
          <table:table-cell office:value-type="float" office:value="1992.7" table:style-name="ce15">
            <text:p>1.992,70<text:s/></text:p>
          </table:table-cell>
          <table:table-cell office:value-type="float" office:value="1992.7" table:style-name="ce16">
            <text:p>1.992,7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4179-96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6045363000190</text:p>
          </table:table-cell>
          <table:table-cell office:value-type="string" table:style-name="ce13">
            <text:p>MARIA DE LOURDES FRANCA BISPO 15239420530</text:p>
          </table:table-cell>
          <table:table-cell office:value-type="string" table:style-name="ce13">
            <text:p>070012000012021NE000303</text:p>
          </table:table-cell>
          <table:table-cell office:value-type="string" table:style-name="ce14">
            <text:p>EMPENHO - AQUISICAO DE 10 (DEZ) UNIDADES DE APARELHO PURIFICADOR DE AGUA , MARCA/MODELO: IBBL EXCLUSIVE. COTACAO ELETRONICA 27/2021. PRAZO DE ENTREGA: 30 DIAS CORRIDOS APOS O RECEBIMENTO DA NOTA DE EMPENHO. VALOR UNITARIO: R$ 1.100,00. VALOR TOTAL R$ 11.000,00. GARANTIA DE 12 MESES, NOS TERMOS DA SOLICITACAO DE CONTRATACAO SEPAT (1000198), PROPOSTA DA CONTRATADA (1073227), DEMONSTRATIVO SEACO (1073230) <text:s/>E DESPACHO 9494/2021 - COMAC (1077477).</text:p>
          </table:table-cell>
          <table:table-cell office:value-type="float" office:value="11000" table:style-name="ce15">
            <text:p>11.000,00<text:s/></text:p>
          </table:table-cell>
          <table:table-cell office:value-type="float" office:value="11000" table:style-name="ce15">
            <text:p>11.000,00<text:s/></text:p>
          </table:table-cell>
          <table:table-cell office:value-type="float" office:value="11000" table:style-name="ce16">
            <text:p>11.00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3421-20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304</text:p>
          </table:table-cell>
          <table:table-cell office:value-type="string" table:style-name="ce14">
            <text:p>17CT0004 - FORNECIMENTO DE ENERGIA ELETRICA PARA A SEDE DO TRE/SE. CONTRATO 04/17. <text:s/>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office:value-type="float" office:value="165901.41" table:style-name="ce15">
            <text:p>165.901,41<text:s/></text:p>
          </table:table-cell>
          <table:table-cell office:value-type="float" office:value="129901.41" table:style-name="ce15">
            <text:p>129.901,41<text:s/></text:p>
          </table:table-cell>
          <table:table-cell office:value-type="float" office:value="129901.41" table:style-name="ce16">
            <text:p>129.901,41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3">
            <text:p>3421-20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305</text:p>
          </table:table-cell>
          <table:table-cell office:value-type="string" table:style-name="ce14">
            <text:p>17CT0004 - TAXA DE ILUMINACAO PUBLICA SOBRE O FORNECIMENTO DE ENERGIA ELETRICA PARA A SEDE DO TRIBUNAL. 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office:value-type="float" office:value="1349.2" table:style-name="ce15">
            <text:p>1.349,20<text:s/></text:p>
          </table:table-cell>
          <table:table-cell office:value-type="float" office:value="1079.3599999999999" table:style-name="ce15">
            <text:p>1.079,36<text:s/></text:p>
          </table:table-cell>
          <table:table-cell office:value-type="float" office:value="1079.3599999999999" table:style-name="ce16">
            <text:p>1.079,36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3421-20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306</text:p>
          </table:table-cell>
          <table:table-cell office:value-type="string" table:style-name="ce14">
            <text:p>17CT0005 - FORNECIMENTO DE ENERGIA ELETRICA PARA OS CARTORIOS ELEITORAIS DA CAPITAL. CONTRATO 05/2017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office:value-type="float" office:value="32581.05" table:style-name="ce15">
            <text:p>32.581,05<text:s/></text:p>
          </table:table-cell>
          <table:table-cell office:value-type="float" office:value="23981.05" table:style-name="ce15">
            <text:p>23.981,05<text:s/></text:p>
          </table:table-cell>
          <table:table-cell office:value-type="float" office:value="23981.05" table:style-name="ce16">
            <text:p>23.981,05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7</text:p>
          </table:table-cell>
          <table:table-cell office:value-type="string" table:style-name="ce13">
            <text:p>OBRIGACOES TRIBUTARIAS E CONTRIBUTIVAS</text:p>
          </table:table-cell>
          <table:table-cell office:value-type="string" table:style-name="ce13">
            <text:p>3421-20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3017462000163</text:p>
          </table:table-cell>
          <table:table-cell office:value-type="string" table:style-name="ce13">
            <text:p>ENERGISA SERGIPE - DISTRIBUIDORA DE ENERGIA S.A</text:p>
          </table:table-cell>
          <table:table-cell office:value-type="string" table:style-name="ce13">
            <text:p>070012000012021NE000307</text:p>
          </table:table-cell>
          <table:table-cell office:value-type="string" table:style-name="ce14">
            <text:p>17CT0005 - TAXA DE ILUMINACAO PUBLICA SOBRE O FORNECIMENTO DE ENERGIA ELETRICA <text:s/>PARA OS CARTORIOS ELEITORAIS DA CAPITAL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office:value-type="float" office:value="1349.2" table:style-name="ce15">
            <text:p>1.349,20<text:s/></text:p>
          </table:table-cell>
          <table:table-cell office:value-type="float" office:value="1079.3599999999999" table:style-name="ce15">
            <text:p>1.079,36<text:s/></text:p>
          </table:table-cell>
          <table:table-cell office:value-type="float" office:value="1079.3599999999999" table:style-name="ce16">
            <text:p>1.079,36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640-30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207616000194</text:p>
          </table:table-cell>
          <table:table-cell office:value-type="string" table:style-name="ce13">
            <text:p>MOVI ELEVADORES E ESCADAS ROLANTES LTDA</text:p>
          </table:table-cell>
          <table:table-cell office:value-type="string" table:style-name="ce13">
            <text:p>070012000012021NE000308</text:p>
          </table:table-cell>
          <table:table-cell office:value-type="string" table:style-name="ce14">
            <text:p>21CT0014 - MANUTENCAO PREVENTIVA E CORRETIVA DE DOIS ELEVADORES NA SEDE DO TRE-SE, CONFORME ITENS 1 A 4 DO TERMO DE REFERENCIA DO PE 18/2021. CONTRATO 14/2021. VIGENCIA: 24/11/2021 A 23/11/2023. VL GLOBAL: R$ 13.800,00 (24 MESES). <text:s/>NOTA DE EMPENHO P/ MANUTENCAO PREVENTIVA (ITENS 1 E 3) VALOR EMPENHADO PARA O PERIODO DE 24/11 A 31/12/2021: R$ 480,00. VALOR MENSAL POR ELEVADOR: R$ 240,00. QTDE DE ELEVADORES: 02, <text:s/>CONFORME SOLICITACAO DE EMPENHO COMAC (1076275).</text:p>
          </table:table-cell>
          <table:table-cell office:value-type="float" office:value="480" table:style-name="ce15">
            <text:p>480,00<text:s/></text:p>
          </table:table-cell>
          <table:table-cell office:value-type="float" office:value="480" table:style-name="ce15">
            <text:p>480,00<text:s/></text:p>
          </table:table-cell>
          <table:table-cell office:value-type="float" office:value="480" table:style-name="ce16">
            <text:p>48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640-30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207616000194</text:p>
          </table:table-cell>
          <table:table-cell office:value-type="string" table:style-name="ce13">
            <text:p>MOVI ELEVADORES E ESCADAS ROLANTES LTDA</text:p>
          </table:table-cell>
          <table:table-cell office:value-type="string" table:style-name="ce13">
            <text:p>070012000012021NE000309</text:p>
          </table:table-cell>
          <table:table-cell office:value-type="string" table:style-name="ce14">
            <text:p>21CT0014 - MANUTENCAO PREVENTIVA E CORRETIVA DE DOIS ELEVADORES NA SEDE DO TRE-SE, CONFORME ITENS 1 A 4 DO TERMO DE REFERENCIA DO PE 18/2021. CONTRATO 14/2021. VIGENCIA: 24/11/2021 A 23/11/2023. VL GLOBAL: R$ 13.800,00 (24 MESES). <text:s/>NOTA DE EMPENHO P/ MANUTENCAO CORRETIVA (ITENS 2 E 4) VALOR EMPENHADO PARA O PERIODO DE 24/11 A 31/12/2021: R$ 285,00. VALOR UNIT. POR EVENTO: R$ 142,50, QTDE TOTAL ESTIMADA DE EVENTO P/ 2021: 02, <text:s/>CONFORME SOLICITACAO DE EMPENHO COMAC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650-74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1045128000141</text:p>
          </table:table-cell>
          <table:table-cell office:value-type="string" table:style-name="ce13">
            <text:p>POLO CURSOS E PALESTRAS LTDA</text:p>
          </table:table-cell>
          <table:table-cell office:value-type="string" table:style-name="ce13">
            <text:p>070012000012021NE000310</text:p>
          </table:table-cell>
          <table:table-cell office:value-type="string" table:style-name="ce14">
            <text:p>EMPENHO - CONTRATACAO DE PALESTRA A SER PROFERIDA PELA PROFESSORA LUCIA HELENA GALVAO MAYA, NO DIA 25 DE OUTUBRO DE 2021, DAS 9H AS 10H30MIN, COM O TEMA: O QUE PRECISAMOS SABER SOBRE A FELICIDADE?, TRANSMITIDA ATRAVES DA PLATAFORMA ZOOM, NA MODALIDADE ON-LINE, NOS TERMOS DA SOLICITACAO DE CONTRATACAO DA SEASA, DO PROJETO BASICO E AUTORIZADO PELO DESPACHO 9661-COMAC (1079118). TIPO: ORDINARIO. SEI 0014650-74.2021.6.25.8000.</text:p>
          </table:table-cell>
          <table:table-cell office:value-type="float" office:value="10000" table:style-name="ce15">
            <text:p>10.000,00<text:s/></text:p>
          </table:table-cell>
          <table:table-cell office:value-type="float" office:value="10000" table:style-name="ce15">
            <text:p>10.000,00<text:s/></text:p>
          </table:table-cell>
          <table:table-cell office:value-type="float" office:value="10000" table:style-name="ce16">
            <text:p>10.00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836-97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4022464000103</text:p>
          </table:table-cell>
          <table:table-cell office:value-type="string" table:style-name="ce13">
            <text:p>PONDE COMUNICACAO E CONTEUDO LTDA.</text:p>
          </table:table-cell>
          <table:table-cell office:value-type="string" table:style-name="ce13">
            <text:p>070012000012021NE000311</text:p>
          </table:table-cell>
          <table:table-cell office:value-type="string" table:style-name="ce14">
            <text:p>EMPENHO - CONTRATACAO DE PALESTRA A SER PROFERIDA PELO PROF DR LUIZ FELIPE PONDE, NO DIA 05/11/2021, DAS 9 AS 10H, COM O TEMA RELACIONADO AO COMPORTAMENTO HUMANO E SUA CAPACIDADE DE ENFRENTAMENTO DO SOFRIMENTO E A PROMOCAO DA SAUDE NO TRABALHO, TRANSMITIDA PELA PLATAFORMA ZOOM, NA MODALIDADE ON-LINE, NOS TERMOS DA SOLICITACAO DE CONTRATACAO DA SEASA, DO PROJETO BASICO E AUTORIZADO PELO DESPACHO 9812-COMAC (1081256).TIPO: ORDINARIO. SEI 0014836-97..2021.6.25.8000.</text:p>
          </table:table-cell>
          <table:table-cell office:value-type="float" office:value="10000" table:style-name="ce15">
            <text:p>10.000,00<text:s/></text:p>
          </table:table-cell>
          <table:table-cell office:value-type="float" office:value="10000" table:style-name="ce15">
            <text:p>10.000,00<text:s/></text:p>
          </table:table-cell>
          <table:table-cell office:value-type="float" office:value="10000" table:style-name="ce16">
            <text:p>10.00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3139-41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1579468000152</text:p>
          </table:table-cell>
          <table:table-cell office:value-type="string" table:style-name="ce13">
            <text:p>TEKMARKET INDUSTRIA, COMERCIO E SERVICOS LTDA</text:p>
          </table:table-cell>
          <table:table-cell office:value-type="string" table:style-name="ce13">
            <text:p>070012000012021NE000312</text:p>
          </table:table-cell>
          <table:table-cell office:value-type="string" table:style-name="ce14">
            <text:p>EMPENHO - AQUISICAO DE 1 (UM) DESFIBRILADOR EXTERNO AUTOMATICO, PORTATIL, MODELO EASYSHOCK, MARCA: TOTH LIFECARE, FABRICANTE: TEKMARKET. RMS: 81658400005. PROCEDENCIA: NACIONAL. GARANTIA: 12 MESES. COTACAO ELETRONICA 31/2021. PRAZO DE ENTREGA: 30 DIAS CORRIDOS APOS O RECEBIMENTO DA NOTA DE EMPENHO. NOS TERMOS DA SOLICITACAO DE CONTRATACAO SEASA (1057736), PROPOSTA DA CONTRATADA (1080275), DEMONSTRATIVO SEACO (1080279) <text:s/>E E DESPACHO 9810/2021 - COMAC (1081238).</text:p>
          </table:table-cell>
          <table:table-cell office:value-type="float" office:value="7997" table:style-name="ce15">
            <text:p>7.997,00<text:s/></text:p>
          </table:table-cell>
          <table:table-cell office:value-type="float" office:value="7997" table:style-name="ce15">
            <text:p>7.997,00<text:s/></text:p>
          </table:table-cell>
          <table:table-cell office:value-type="float" office:value="7997" table:style-name="ce16">
            <text:p>7.997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4725-54.2021.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2558157000162</text:p>
          </table:table-cell>
          <table:table-cell office:value-type="string" table:style-name="ce13">
            <text:p>TELEFONICA BRASIL S.A.</text:p>
          </table:table-cell>
          <table:table-cell office:value-type="string" table:style-name="ce13">
            <text:p>070012000012021NE000313</text:p>
          </table:table-cell>
          <table:table-cell office:value-type="string" table:style-name="ce14">
            <text:p>21CT0015 - SERVICOS DE TELEFONIA MOVEL PESSOAL(SMP), NAS MODALIDADES LOCAL (VC1) E LONGA DISTANCIA NACIONAL (VC2 E VC3), COM TECNOLOGIA PARA TRANSMISSAO DE VOZ E DADOS 2G/3G/4G (OU SUPERIOR) COM ALCANCE NACIONAL. CONTRATO 15/2021. VIGENCIA: 18/11/2021 A 17/11/2023. VALOR MENSAL: <text:s/>R$ 1.050,70. VALOR GLOBAL DO CONTRATO: R$ 25.216,80. EMPENHO P/ O PERIODO: 18/11 A 31/12/2021. TIPO DO EMPENHO: GLOBAL. SEI Nº 0004725-54.2021.6.25.8000.</text:p>
          </table:table-cell>
          <table:table-cell office:value-type="float" office:value="1506" table:style-name="ce15">
            <text:p>1.506,00<text:s/></text:p>
          </table:table-cell>
          <table:table-cell office:value-type="float" office:value="1279.97" table:style-name="ce15">
            <text:p>1.279,97<text:s/></text:p>
          </table:table-cell>
          <table:table-cell office:value-type="float" office:value="1279.97" table:style-name="ce16">
            <text:p>1.279,97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3948-69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210196000100</text:p>
          </table:table-cell>
          <table:table-cell office:value-type="string" table:style-name="ce13">
            <text:p>DISTRISUPRI DISTRIBUIDORA E COMERCIO LTDA</text:p>
          </table:table-cell>
          <table:table-cell office:value-type="string" table:style-name="ce13">
            <text:p>070012000012021NE000314</text:p>
          </table:table-cell>
          <table:table-cell office:value-type="string" table:style-name="ce14">
            <text:p>EMPENHO - AQUISICAO DE CARTUCHO PARA IMPRESSORA SAMSUNG, MLT-D203U, COR PRETA, E CONFORME ESPECIFICACOES CONSTANTES DO TERMO DE REFERENCIA. PRAZO DE ENTREGA: 30 DIAS CONTADOS DO RECEBIMENTO DA NOTA DE EMPENHO. VALOR UNITARIO: R$ 72,50. QTDE: 80 UNIDADES. VALOR TOTAL R$ 5.800,00, NOS TERMOS DA SOLICITACAO DE CONTRATACAO SEAPU, PROPOSTA DA CONTRATADA, DEMONSTRATIVO SEACO 25/2021 <text:s/>E DESPACHO 9936/2021 - COMAC.</text:p>
          </table:table-cell>
          <table:table-cell office:value-type="float" office:value="5800" table:style-name="ce15">
            <text:p>5.800,00<text:s/></text:p>
          </table:table-cell>
          <table:table-cell office:value-type="float" office:value="5800" table:style-name="ce15">
            <text:p>5.800,00<text:s/></text:p>
          </table:table-cell>
          <table:table-cell office:value-type="float" office:value="5800" table:style-name="ce16">
            <text:p>5.80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6631-41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79272000361</text:p>
          </table:table-cell>
          <table:table-cell office:value-type="string" table:style-name="ce13">
            <text:p>CARDOSO ACESSORIOS COM DE PECAS P AUTOS EM GERAL LTDA</text:p>
          </table:table-cell>
          <table:table-cell office:value-type="string" table:style-name="ce13">
            <text:p>070012000012021NE000315</text:p>
          </table:table-cell>
          <table:table-cell office:value-type="string" table:style-name="ce14">
            <text:p>EMPENHO - SUBSTITUICAO DO PARABRISA TRASEIRO (VIGIA), ATRAVES DE PAGAMENTO DA FRANQUIA DO SEGURO, DO VEICULO W/AMAROK, PLACA QME-8926. O SERVICO SERA EXECUTADO PELA EMPRESA INDICADA PELA SEGURADORA, CONFORME SOLICITACAO DE CONTRATACAO DA SESET E DESPACHO 10095-SAO. TIPO: ORDINARIO. SEI 0016631-41.2021.6.25.8000.</text:p>
          </table:table-cell>
          <table:table-cell office:value-type="float" office:value="280" table:style-name="ce15">
            <text:p>280,00<text:s/></text:p>
          </table:table-cell>
          <table:table-cell office:value-type="float" office:value="280" table:style-name="ce15">
            <text:p>280,00<text:s/></text:p>
          </table:table-cell>
          <table:table-cell office:value-type="float" office:value="280" table:style-name="ce16">
            <text:p>28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1487-86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7146984000162</text:p>
          </table:table-cell>
          <table:table-cell office:value-type="string" table:style-name="ce13">
            <text:p>CONSTRUTORA PAVIPAC PAVIMENTACAO E TERRAPLANAGEM LTDA</text:p>
          </table:table-cell>
          <table:table-cell office:value-type="string" table:style-name="ce13">
            <text:p>070012000012021NE000316</text:p>
          </table:table-cell>
          <table:table-cell office:value-type="string" table:style-name="ce14">
            <text:p>EMPENHO - CONTRATACAO DE EMPRESA ESPECIALIZADA PARA EXECUCAO DE SERVICOS DE ELABORACAO DE PROJETOS ESTRUTURAIS VISANDO A CONSTRUCAO DE ESCADAS METALICAS COMO ROTA DE FUGA E REFORCO DAS ESTRUTURAS DOS TELHADOS PARA RECEBER PLACAS FOTOVOLTAICAS, CONFORME SOLICITACAO DE CONTRATACAO SEENG, DEMONSTRATIVO SEACO 29/21 E DESPACHO 10078-COMAC. <text:s/>COTACAO ELETRONICA 29/2021. <text:s/>PRAZO EXECUCAO: 60 DIAS. VIGENCIA: 150 DIAS, A CONTAR DO RECEBIMENTO OU RETIRADA DA NOTA DE EMPENHO.</text:p>
          </table:table-cell>
          <table:table-cell office:value-type="float" office:value="15133" table:style-name="ce15">
            <text:p>15.133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3880-81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149049000167</text:p>
          </table:table-cell>
          <table:table-cell office:value-type="string" table:style-name="ce13">
            <text:p>VEGA SERVICOS EIRELI</text:p>
          </table:table-cell>
          <table:table-cell office:value-type="string" table:style-name="ce13">
            <text:p>070012000012021NE000317</text:p>
          </table:table-cell>
          <table:table-cell office:value-type="string" table:style-name="ce14">
            <text:p>21CT0016 - CONTRATACAO DE 2 (DOIS) POSTOS DE SERVICOS DE TECNICO DE REFRIGERACAO (MAO-DE-OBRA) PARA MANUTENCAO DE APARELHOS DE AR CONDICIONADO. PREGAO ELETRONICO 24/2021. CONTRATO 16/2021. VIGENCIA 9/12/2021 A 8/12/2023. VL MENSAL PARA 02 POSTOS: R$ 7.539,42. VL GLOBAL: R$ 180.946,08 (P/ MAO DE OBRA) CONFORME SOLICITACAO DE EMPENHO COMAC <text:s/>E DESPACHO 10085-SELIC.</text:p>
          </table:table-cell>
          <table:table-cell office:value-type="float" office:value="5265.51" table:style-name="ce15">
            <text:p>5.265,51<text:s/></text:p>
          </table:table-cell>
          <table:table-cell office:value-type="float" office:value="5265.51" table:style-name="ce15">
            <text:p>5.265,51<text:s/></text:p>
          </table:table-cell>
          <table:table-cell office:value-type="float" office:value="5265.51" table:style-name="ce16">
            <text:p>5.265,51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3880-81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7149049000167</text:p>
          </table:table-cell>
          <table:table-cell office:value-type="string" table:style-name="ce13">
            <text:p>VEGA SERVICOS EIRELI</text:p>
          </table:table-cell>
          <table:table-cell office:value-type="string" table:style-name="ce13">
            <text:p>070012000012021NE000318</text:p>
          </table:table-cell>
          <table:table-cell office:value-type="string" table:style-name="ce14">
            <text:p>21CT0016 - DIARIAS - CONTRATACAO DE 2 (DOIS) POSTOS DE SERVICOS DE TECNICO DE REFRIGERACAO PARA MANUTENCAO DE APARELHOS DE AR CONDICIONADO. PREGAO ELETRONICO 24/2021. CONTRATO 16/2021. VIGENCIA 9/12/2021 A 8/12/2023. QTDE TOTAL ESTIMADA: 240. VL UNIT: R$ 79,23. VL GLOBAL ESTIMADO : R$ 19.015,20 (24 MESES) CONFORME SOLICITACAO DE EMPENHO COMAC <text:s/>E DESPACHO 10085-SELIC.</text:p>
          </table:table-cell>
          <table:table-cell office:value-type="float" office:value="237.69" table:style-name="ce15">
            <text:p>237,69<text:s/></text:p>
          </table:table-cell>
          <table:table-cell office:value-type="float" office:value="237.69" table:style-name="ce15">
            <text:p>237,69<text:s/></text:p>
          </table:table-cell>
          <table:table-cell office:value-type="float" office:value="237.69" table:style-name="ce16">
            <text:p>237,69<text:s/>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6</text:p>
          </table:table-cell>
          <table:table-cell office:value-type="string" table:style-name="ce13">
            <text:p>RESSARCIMENTO DE DESP. DE PESSOAL REQUISITADO</text:p>
          </table:table-cell>
          <table:table-cell office:value-type="string" table:style-name="ce13">
            <text:p>13739-62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46347000146</text:p>
          </table:table-cell>
          <table:table-cell office:value-type="string" table:style-name="ce13">
            <text:p>MUNICIPIO DE SANTANA DO SAO FRANCISCO</text:p>
          </table:table-cell>
          <table:table-cell office:value-type="string" table:style-name="ce13">
            <text:p>070012000012021NE000319</text:p>
          </table:table-cell>
          <table:table-cell office:value-type="string" table:style-name="ce14">
            <text:p>EMPENHO - RESSARCIMENTO DE DESPESA DE PESSOAL AO ORGAO DE ORIGEM - SERVIDOR CEDIDO PELA PREFEITURA MUNICIPAL DE SANTANA DO SAO FRANCISCO-SE. <text:s/>EXERCICIO FINANCEIRO 2021. TIPO: ESTIMATIVO. PROCESSO SEI <text:s/>0013739-62.2021.6.25.8000.</text:p>
          </table:table-cell>
          <table:table-cell office:value-type="float" office:value="30901" table:style-name="ce15">
            <text:p>30.901,00<text:s/></text:p>
          </table:table-cell>
          <table:table-cell office:value-type="float" office:value="19295.46" table:style-name="ce15">
            <text:p>19.295,46<text:s/></text:p>
          </table:table-cell>
          <table:table-cell office:value-type="float" office:value="19295.46" table:style-name="ce16">
            <text:p>19.295,46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5891-83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5283847000106</text:p>
          </table:table-cell>
          <table:table-cell office:value-type="string" table:style-name="ce13">
            <text:p>GJ&amp;A DESENVOLVIMENTO PROFISSIONAL E GERENCIAL LTDA</text:p>
          </table:table-cell>
          <table:table-cell office:value-type="string" table:style-name="ce13">
            <text:p>070012000012021NE000320</text:p>
          </table:table-cell>
          <table:table-cell office:value-type="string" table:style-name="ce14">
            <text:p>EMPENHO - INSCRICAO DE 09 (NOVE) SERVIDORES NO CURSO CONTRAINTELIGENCIA POLICIAL COM ENFASE EM SEGURANCA ORGANICA, ON LINE, A SER REALIZADO NO PERIODO DE 11/10/2021 A 30/11/2021, NOS TERMOS DA SOLICITACAO DE CONTRATACAO DA SEDEC/SGP, INDICACAO DOS SERVIDORES (DOC. 1080803) E DESPACHO 10208-COMAC. VL UNIT R$ 500,00. VL TOTAL R$ 4.500,00. TIPO: ORDINARIO. PROCESSO SEI 0015891-83.2021.6.25.8000.</text:p>
          </table:table-cell>
          <table:table-cell office:value-type="float" office:value="4500" table:style-name="ce15">
            <text:p>4.500,00<text:s/></text:p>
          </table:table-cell>
          <table:table-cell office:value-type="float" office:value="4500" table:style-name="ce15">
            <text:p>4.500,00<text:s/></text:p>
          </table:table-cell>
          <table:table-cell office:value-type="float" office:value="4500" table:style-name="ce16">
            <text:p>4.50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6628-86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2991627000130</text:p>
          </table:table-cell>
          <table:table-cell office:value-type="string" table:style-name="ce13">
            <text:p>PROVALORE CONSULTORIA DE GESTAO E TREINAMENTO GERENCIA</text:p>
          </table:table-cell>
          <table:table-cell office:value-type="string" table:style-name="ce13">
            <text:p>070012000012021NE000321</text:p>
          </table:table-cell>
          <table:table-cell office:value-type="string" table:style-name="ce14">
            <text:p>EMPENHO - INSCRICAO DE 02 (DOIS) SERVIDORES NO CURSO MAPEAMENTO E GESTAO DE PROCESSOS, ON LINE, A SER REALIZADO NO PERIODO DE 04/10/2021 A 31/10/2021, NOS TERMOS DA SOLICITACAO DE CONTRATACAO DA SEDEC/SGP, INDICACAO DOS SERVIDORES (DOC. 1084489) E DESPACHO 10231-COMAC. VL UNIT R$ 590,00. VL TOTAL R$ 1.180,00. TIPO: ORDINARIO. PROCESSO SEI 0016628-86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6381-08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3928111000111</text:p>
          </table:table-cell>
          <table:table-cell office:value-type="string" table:style-name="ce13">
            <text:p>LIMA E SILVA SERVICOS EDUCACIONAIS E ARTISTICOS LTDA</text:p>
          </table:table-cell>
          <table:table-cell office:value-type="string" table:style-name="ce13">
            <text:p>070012000012021NE000322</text:p>
          </table:table-cell>
          <table:table-cell office:value-type="string" table:style-name="ce14">
            <text:p>EMPENHO - CONTRATACAO DO TREINAMENTO IN COMPANY SOBRE O TEMA CUMPRIMENTO DE SENTENCA, ON-LINE, COM CARGA HORARIA DE 6H, A SER REALIZADO NOS DIAS 17 E 18 DE NOVEMBRO DE 2021, NOS TERMOS DA SOLICITACAO DE CONTRATACAO DA ESCOLA JUDICIARIA ELEITORAL E DESPACHO 10240/2021-COMAC. <text:s/>TIPO: ORDINARIO. SEI 0016381-08.2021.6.25.8000.</text:p>
          </table:table-cell>
          <table:table-cell office:value-type="float" office:value="3000" table:style-name="ce15">
            <text:p>3.000,00<text:s/></text:p>
          </table:table-cell>
          <table:table-cell office:value-type="float" office:value="3000" table:style-name="ce15">
            <text:p>3.000,00<text:s/></text:p>
          </table:table-cell>
          <table:table-cell office:value-type="float" office:value="3000" table:style-name="ce16">
            <text:p>3.00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8447-96.2021.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323</text:p>
          </table:table-cell>
          <table:table-cell office:value-type="string" table:style-name="ce14">
            <text:p>EMPENHO - INSCRICAO DE 1 (UMA) SERVIDORA NO CURSO ANALISE E INTERPRETACAO DE BALANCETES E BALANCOS E ELABORACAO DE SUAS NOTAS EXPLICATIVAS: ASPECTOS GERAIS E ESPECIFICOS DE ACORDO COM O MCASP DA STN, ON-LINE, ABERTO A TERCEIROS, A SER REALIZADO NO PERIODO DE 4 A 8 DE OUTUBRO DE 2021, NOS TERMOS DA SOLICITACAO DE CONTRATACAO DA SECRETARIA DE GESTAO DE PESSOAS, INFORMACAO 4410-SEDEC E DESPACHO 10248/2021-SAO. TIPO: ORDINARIO. SEI 0008447-96.2021.6.25.8000.</text:p>
          </table:table-cell>
          <table:table-cell office:value-type="float" office:value="1690" table:style-name="ce15">
            <text:p>1.690,00<text:s/></text:p>
          </table:table-cell>
          <table:table-cell office:value-type="float" office:value="1690" table:style-name="ce15">
            <text:p>1.690,00<text:s/></text:p>
          </table:table-cell>
          <table:table-cell office:value-type="float" office:value="1690" table:style-name="ce16">
            <text:p>1.69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1511-17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1308480000122</text:p>
          </table:table-cell>
          <table:table-cell office:value-type="string" table:style-name="ce13">
            <text:p>AR RP CERTIFICACAO DIGITAL EIRELI</text:p>
          </table:table-cell>
          <table:table-cell office:value-type="string" table:style-name="ce13">
            <text:p>070012000012021NE000324</text:p>
          </table:table-cell>
          <table:table-cell office:value-type="string" table:style-name="ce14">
            <text:p>EMPENHO - EMISSAO DE 10 (DEZ) CERTIFICADOS DIGITAIS DO TIPO E-CPF, CLASSE A3, EM MIDIA TOKEN-USB, <text:s/>COM TOKEN PESSOA FISICA E VALIDADE DE 03 ANOS, <text:s/>ITEM 1 DO PREGAO ELETRONICO 21/2021 (SRP), CONFORME SOLICITACAO DA STI (1086211) AUTORIZADA PELA INFORMACAO 4416/2021 - COFIC (1086678). <text:s/>QTDE: 10 UNID. VALOR UNITARIO: R$ 52,00. VALOR TOTAL R$ 520,00. <text:s/>TIPO: ORDINARIO. SEI 0011511-17.2021.6.25.8000.</text:p>
          </table:table-cell>
          <table:table-cell office:value-type="float" office:value="520" table:style-name="ce15">
            <text:p>52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1511-17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9833155000137</text:p>
          </table:table-cell>
          <table:table-cell office:value-type="string" table:style-name="ce13">
            <text:p>HOST SERVER DO BRASIL INFORMATICA EIRELI</text:p>
          </table:table-cell>
          <table:table-cell office:value-type="string" table:style-name="ce13">
            <text:p>070012000012021NE000325</text:p>
          </table:table-cell>
          <table:table-cell office:value-type="string" table:style-name="ce14">
            <text:p>EMPENHO - EMISSAO DE 02 (DOIS) CERTIFICADOS DIGITAIS SSL WILDCARD OV, COM VALIDADE MINIMA DE 12 MESES, ITEM 2 DO PREGAO ELETRONICO 21/2021 (SRP), CONFORME SOLICITACAO DA STI (1086211) AUTORIZADA PELA INFORMACAO 4416/2021 - COFIC (1086678). QTDE: 02 UNID. VALOR UNITARIO: R$ 660,00. VALOR TOTAL R$ 1.320,00. <text:s/>PRAZO DE ENTREGA: 15 DIAS CONTADOS DO RECEBIMENTO/RETIRADA DA NOTA DE EMPENHO. TIPO: ORDINARIO. SEI 0011511-17.2021.6.25.8000.</text:p>
          </table:table-cell>
          <table:table-cell office:value-type="float" office:value="1320" table:style-name="ce15">
            <text:p>1.320,00<text:s/></text:p>
          </table:table-cell>
          <table:table-cell office:value-type="float" office:value="1320" table:style-name="ce15">
            <text:p>1.320,00<text:s/></text:p>
          </table:table-cell>
          <table:table-cell office:value-type="float" office:value="1320" table:style-name="ce16">
            <text:p>1.32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6</text:p>
          </table:table-cell>
          <table:table-cell office:value-type="string" table:style-name="ce13">
            <text:p>OUTROS SERVICOS DE TERCEIROS - PESSOA FISICA</text:p>
          </table:table-cell>
          <table:table-cell office:value-type="string" table:style-name="ce13">
            <text:p>16698-06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547003**</text:p>
          </table:table-cell>
          <table:table-cell office:value-type="string" table:style-name="ce13">
            <text:p>CAIO SILVA GUIMARAES</text:p>
          </table:table-cell>
          <table:table-cell office:value-type="string" table:style-name="ce13">
            <text:p>070012000012021NE000326</text:p>
          </table:table-cell>
          <table:table-cell office:value-type="string" table:style-name="ce14">
            <text:p>EMPENHO - PAGAMENTO DE GRATIFICACAO POR ENCARGO DE CURSO AO SERVIDOR CAIO SILVA GUIMARAES, SERVIDOR DO TRIBUNAL REGIONAL ELEITORAL DO CEARA, EM RAZAO DE INSTRUTORIA DA OFICINA: <text:s/>PROPAGANDA ELEITORAL EM MEIOS DIGITAIS. DATA: <text:s/>14, 15 E 18 DE OUTUBRO DE 2021. CARGA HORARIA TOTAL: 12 HORAS (SENDO 4H POR DIA), VALOR DA HORA: R$ 464,16, CONFORME INFORMACAO 4338-SEDEC E DESPACHO 10278/2021-COFIC. TIPO: ORDINARIO. <text:s/>SEI 0016698-06.2021.6.25.8000.</text:p>
          </table:table-cell>
          <table:table-cell office:value-type="float" office:value="5569.92" table:style-name="ce15">
            <text:p>5.569,92<text:s/></text:p>
          </table:table-cell>
          <table:table-cell office:value-type="float" office:value="5569.92" table:style-name="ce15">
            <text:p>5.569,92<text:s/></text:p>
          </table:table-cell>
          <table:table-cell office:value-type="float" office:value="5569.92" table:style-name="ce16">
            <text:p>5.569,92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6273-7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9276415000167</text:p>
          </table:table-cell>
          <table:table-cell office:value-type="string" table:style-name="ce13">
            <text:p>TLDNETWORK COMERCIO E SERVICOS LTDA</text:p>
          </table:table-cell>
          <table:table-cell office:value-type="string" table:style-name="ce13">
            <text:p>070012000012021NE000327</text:p>
          </table:table-cell>
          <table:table-cell office:value-type="string" table:style-name="ce14">
            <text:p>EMPENHO - AQUISICAO EQUIP. ACCESS POINT, MARCA FORTINET, MOD. FAP-C24JE (SKU: FAP-C24JE-N), ACOMPANHADAS DOS INJETORES DE POE (SKU: GPI-115). GARANTIA VIT. FABR. SKU(LIFETIME): FC-10-AP024-247-02-12, E EM CONFORM. C/ AS DEMAIS ESPECIF. CONSTANTES DO TERMO DE REFER. ANEXO 1-EDITAL PREGAO ELETR. 29/2021. CT 17/2021. PRAZO ENTREGA: ATE 60 DIAS DA ASSIN. DO CONTRATO, CF. TERMO REMESSA COMAC E DESPACHO 10290-SELIC. VL UNIT. R$ 2.034,48. QTD: 29. VL TOTAL: R$ 58.999,92.</text:p>
          </table:table-cell>
          <table:table-cell office:value-type="float" office:value="58999.92" table:style-name="ce15">
            <text:p>58.999,92<text:s/></text:p>
          </table:table-cell>
          <table:table-cell office:value-type="float" office:value="58999.92" table:style-name="ce15">
            <text:p>58.999,92<text:s/></text:p>
          </table:table-cell>
          <table:table-cell office:value-type="float" office:value="58999.92" table:style-name="ce16">
            <text:p>58.999,92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7</text:p>
          </table:table-cell>
          <table:table-cell office:value-type="string" table:style-name="ce13">
            <text:p>LOCACAO DE MAO-DE-OBRA</text:p>
          </table:table-cell>
          <table:table-cell office:value-type="string" table:style-name="ce13">
            <text:p>14923-53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547708000110</text:p>
          </table:table-cell>
          <table:table-cell office:value-type="string" table:style-name="ce13">
            <text:p>TERCEIRIZE SERVICOS ESPECIALIZADOS EIRELI</text:p>
          </table:table-cell>
          <table:table-cell office:value-type="string" table:style-name="ce13">
            <text:p>070012000012021NE000328</text:p>
          </table:table-cell>
          <table:table-cell office:value-type="string" table:style-name="ce14">
            <text:p>21CT0018 - CONTRATACAO DE 02 (DOIS) POSTOS DE SERVICOS DE ARQUIVISTAS. PREGAO ELETRONICO 25/2021. CONTRATO 18/2021. VALOR MENSAL: R$ 11.749,96 (PARA 02 POSTOS). VALOR GLOBAL CONTRATO: R$ 281.999,04 (24 MESES). VIGENCIA: 4/11/2021 A 3/11/2023. PARA O EXERCICIO DE 2021 FOI EMPENHADO O VALOR DE R$ 22.324,92, CONFORME SOLICITACAO DE EMPENHO COMAC. TIPO: GLOBAL. PROCESSO SEI 0014923-53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6975-22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6003671000153</text:p>
          </table:table-cell>
          <table:table-cell office:value-type="string" table:style-name="ce13">
            <text:p>CONSULTRE CONSULTORIA E TREINAMENTO LTDA</text:p>
          </table:table-cell>
          <table:table-cell office:value-type="string" table:style-name="ce13">
            <text:p>070012000012021NE000329</text:p>
          </table:table-cell>
          <table:table-cell office:value-type="string" table:style-name="ce14">
            <text:p>EMPENHO - INSCRICOES DE 3 (TRES) SERVIDORES NO CURSO FORMACAO E ATUALIZACAO DE PREGOEIROS ¿ PREGAO PRESENCIAL E ELETRONICO (COM OPERACIONALIZACAO NO COMPRASNET 4.0), ON-LINE, ABERTO A TERCEIROS, A SER REALIZADO NO PERIODO DE 25 A 28 DE OUTUBRO DE 2021, NOS TERMOS DA SOLICITACAO DE CONTRATACAO DA SECRETARIA DE GESTAO DE PESSOAS <text:s/>E DESPACHO 10457/2021-COMAC. TIPO: ORDINARIO. PROCESSO SEI 0016975-22.2021.6.25.8000.</text:p>
          </table:table-cell>
          <table:table-cell office:value-type="float" office:value="2715.2" table:style-name="ce15">
            <text:p>2.715,20<text:s/></text:p>
          </table:table-cell>
          <table:table-cell office:value-type="float" office:value="2715.2" table:style-name="ce15">
            <text:p>2.715,20<text:s/></text:p>
          </table:table-cell>
          <table:table-cell office:value-type="float" office:value="2715.2" table:style-name="ce16">
            <text:p>2.715,2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7759-96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012731000133</text:p>
          </table:table-cell>
          <table:table-cell office:value-type="string" table:style-name="ce13">
            <text:p>ONE CURSOS - TREINAMENTO, DESENVOLVIMENTO E CAPACITACA</text:p>
          </table:table-cell>
          <table:table-cell office:value-type="string" table:style-name="ce13">
            <text:p>070012000012021NE000330</text:p>
          </table:table-cell>
          <table:table-cell office:value-type="string" table:style-name="ce14">
            <text:p>EMPENHO - INSCRICAO DE 2 (DOIS) SERVIDORES NO CURSO RETENCOES NA FONTE DE TRIBUTOS E CONTRIBUICOES SOCIAIS NA CONTRATACAO DE BENS E SERVICOS NA ADMINISTRACAO PUBLICA. (IRRF/PIS/COFINS/CSLL/INSS/ISS/ICMS-DF), ON-LINE, ABERTO A TERCEIROS, COM CARGA HORARIA DE 20H, A SER REALIZADO NO PERIODO DE 18 A 22 DE OUTUBRO DE 2021, NOS TERMOS DA SOLICITACAO DE CONTRATACAO DA SECRETARIA DE GESTAO DE PESSOAS <text:s/>E DESPACHO 10548/2021-COMAC.</text:p>
          </table:table-cell>
          <table:table-cell office:value-type="float" office:value="3380" table:style-name="ce15">
            <text:p>3.380,00<text:s/></text:p>
          </table:table-cell>
          <table:table-cell office:value-type="float" office:value="3380" table:style-name="ce15">
            <text:p>3.380,00<text:s/></text:p>
          </table:table-cell>
          <table:table-cell office:value-type="float" office:value="3380" table:style-name="ce16">
            <text:p>3.38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4711-32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7264004000126</text:p>
          </table:table-cell>
          <table:table-cell office:value-type="string" table:style-name="ce13">
            <text:p>CASA DIGITAL SERVICOS GRAFICOS LTDA</text:p>
          </table:table-cell>
          <table:table-cell office:value-type="string" table:style-name="ce13">
            <text:p>070012000012021NE000331</text:p>
          </table:table-cell>
          <table:table-cell office:value-type="string" table:style-name="ce14">
            <text:p>EMPENHO - AQUISICAO DE 50 (CINQUENTA) UNIDADES DE CRACHA PARA IDENTIFICACAO, COM FORNECIMENTO PARCELADO EM 2021, NOS TERMOS DA SOLICITACAO DE CONTRATACAO DA SECRETARIA DE GESTAO DE PESSOAS, DO DEMONSTRATIVO 32/2021 DA SECAO DE ANALISE E COMPRAS E DO DESPACHO 10523/2021-COMAC. PRAZO DE ENTREGA: 48 (QUARENTA E OITO) HORAS A PARTIR DA APROVACAO DO LAYOUT PELA UNIDADE GESTORA.. TIPO: GLOBAL. PROCESSO SEI 0014711-32.2021.6.25.8000.</text:p>
          </table:table-cell>
          <table:table-cell office:value-type="float" office:value="286" table:style-name="ce15">
            <text:p>286,00<text:s/></text:p>
          </table:table-cell>
          <table:table-cell office:value-type="float" office:value="286" table:style-name="ce15">
            <text:p>286,00<text:s/></text:p>
          </table:table-cell>
          <table:table-cell office:value-type="float" office:value="286" table:style-name="ce16">
            <text:p>286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710-47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0633097000170</text:p>
          </table:table-cell>
          <table:table-cell office:value-type="string" table:style-name="ce13">
            <text:p>MASTER SERV SAUDE AMBIENTAL &amp; SERVICOS LTDA</text:p>
          </table:table-cell>
          <table:table-cell office:value-type="string" table:style-name="ce13">
            <text:p>070012000012021NE000332</text:p>
          </table:table-cell>
          <table:table-cell office:value-type="string" table:style-name="ce14">
            <text:p>21CT0019 - SERVICOS DE LIMPEZA E DESINFECCAO DE CAIXAS DAGUA C/ FORNECIMENTO DE PRODUTOS E EQUIPAMENTOS. VIGENCIA: 25/10/2021 A 24/10/2022. CONTRATO 19/2021. VALOR GLOBAL DO CONTRATO: R$ 8.265,00. <text:s/>VALOR EMPENHADO P/ O PERIODO DE 25/10 A 31/12/2021: R$ 4.132,50 CONFORME SOLICITACAO DE EMPENHO COMAC(1093050) E AUTORIZACAO DESPACHO 10771-COMAC(1093028). <text:s/>TIPO: GLOBAL. PROCESSO SEI 0014710-47.2021.6.25.8000.</text:p>
          </table:table-cell>
          <table:table-cell office:value-type="float" office:value="4132.5" table:style-name="ce15">
            <text:p>4.132,5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8182-56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8703044000190</text:p>
          </table:table-cell>
          <table:table-cell office:value-type="string" table:style-name="ce13">
            <text:p>RH CURSOS E TREINAMENTO EMPRESARIAL LTDA</text:p>
          </table:table-cell>
          <table:table-cell office:value-type="string" table:style-name="ce13">
            <text:p>070012000012021NE000333</text:p>
          </table:table-cell>
          <table:table-cell office:value-type="string" table:style-name="ce14">
            <text:p>EMPENHO - INSCRICAO DE 5 (CINCO) SERVIDORAS NO CURSO E-SOCIAL PARA ORGAOS PUBLICOS, ON-LINE, ABERTO A TERCEIROS, A SER REALIZADO NO PERIODO DE <text:s/>8 A 12 DE NOVEMBRO DE 2021, NOS TERMOS DA SOLICITACAO DE CONTRATACAO DA SECRETARIA DE GESTAO DE PESSOAS E DESPACHO 10818/2021-COMAC. TIPO: ORDINARIO. PROCESSO SEI 0018182-56.2021.6.25.8000.</text:p>
          </table:table-cell>
          <table:table-cell office:value-type="float" office:value="6075" table:style-name="ce15">
            <text:p>6.075,00<text:s/></text:p>
          </table:table-cell>
          <table:table-cell office:value-type="float" office:value="6075" table:style-name="ce15">
            <text:p>6.075,00<text:s/></text:p>
          </table:table-cell>
          <table:table-cell office:value-type="float" office:value="6075" table:style-name="ce16">
            <text:p>6.075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3">
            <text:p>13535-52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3361387000107</text:p>
          </table:table-cell>
          <table:table-cell office:value-type="string" table:style-name="ce13">
            <text:p>BRASITUR EVENTOS E TURISMO LTDA</text:p>
          </table:table-cell>
          <table:table-cell office:value-type="string" table:style-name="ce13">
            <text:p>070012000012021NE000334</text:p>
          </table:table-cell>
          <table:table-cell office:value-type="string" table:style-name="ce14">
            <text:p>18CT0018 - CONTRATACAO DE SERVICOS DE RESERVA, EMISSAO, MARCACAO E REMARCACAO BILHETES DE PASSAGENS AEREAS PARA SERVIDORES. CONTRATO 18/18. PREGAO ELETRONICO 37/18. 3º ADITIVO - PRORROGACAO VIGENCIA. NOVA VIGENCIA: 26/11/2018 A 25/11/2021. NOVO VALOR GLOBAL DO CONTRATO: R$ 544.141,64. TIPO: ESTIMATIVO. SEI 0013535-52.2020.6.25.8000.</text:p>
          </table:table-cell>
          <table:table-cell office:value-type="float" office:value="3622.87" table:style-name="ce15">
            <text:p>3.622,87<text:s/></text:p>
          </table:table-cell>
          <table:table-cell office:value-type="float" office:value="3622.87" table:style-name="ce15">
            <text:p>3.622,87<text:s/></text:p>
          </table:table-cell>
          <table:table-cell office:value-type="float" office:value="3622.87" table:style-name="ce16">
            <text:p>3.622,87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3">
            <text:p>13535-52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3361387000107</text:p>
          </table:table-cell>
          <table:table-cell office:value-type="string" table:style-name="ce13">
            <text:p>BRASITUR EVENTOS E TURISMO LTDA</text:p>
          </table:table-cell>
          <table:table-cell office:value-type="string" table:style-name="ce13">
            <text:p>070012000012021NE000335</text:p>
          </table:table-cell>
          <table:table-cell office:value-type="string" table:style-name="ce14">
            <text:p>18CT0018 - CONTRATACAO DE SERVICOS DE RESERVA, EMISSAO, MARCACAO E REMARCACAO BILHETES DE PASSAGENS AEREAS PARA MEMBROS. CONTRATO 18/18. PREGAO ELETRONICO 37/18. 3º ADITIVO - PRORROGACAO VIGENCIA. NOVA VIGENCIA: 26/11/2018 A 25/11/2021. NOVO VALOR GLOBAL DO CONTRATO: R$ 544.141,64. TIPO: ESTIMATIVO. SEI 0013535-52.2020.6.25.8000.</text:p>
          </table:table-cell>
          <table:table-cell office:value-type="float" office:value="1664.75" table:style-name="ce15">
            <text:p>1.664,75<text:s/></text:p>
          </table:table-cell>
          <table:table-cell office:value-type="float" office:value="1664.75" table:style-name="ce15">
            <text:p>1.664,75<text:s/></text:p>
          </table:table-cell>
          <table:table-cell office:value-type="float" office:value="1664.75" table:style-name="ce16">
            <text:p>1.664,75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4789-26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9634200000170</text:p>
          </table:table-cell>
          <table:table-cell office:value-type="string" table:style-name="ce13">
            <text:p>BASILIO MACHADO DE SOUSA</text:p>
          </table:table-cell>
          <table:table-cell office:value-type="string" table:style-name="ce13">
            <text:p>070012000012021NE000336</text:p>
          </table:table-cell>
          <table:table-cell office:value-type="string" table:style-name="ce14">
            <text:p>EMPENHO - AQUISICAO DE 11 (ONZE) UNIDADES DE PORTA-DOCUMENTOS COM DISTINTIVO E 11 (ONZE) UNIDADES DE PORTA-DISTINTIVO COM DISTINTIVO, NOS TERMOS DA SOLICITACAO DE CONTRATACAO E DO PROJETO BASICO DA SECAO DE SEGURANCA E TRANSPORTE, DO DEMONSTRATIVO 34/2021 - SEACO E DO DESPACHO 11058/2021-COMAC. PRAZO DE ENTREGA: <text:s/>ATE 15 (QUINZE) DIAS CONTADOS DO RECEBIMENTO OU RETIRADA DA NOTA DE EMPENHO. TIPO: ORDINARIO. PROCESSO SEI 0014789-26.2021.6.25.8000.</text:p>
          </table:table-cell>
          <table:table-cell office:value-type="float" office:value="3300" table:style-name="ce15">
            <text:p>3.300,00<text:s/></text:p>
          </table:table-cell>
          <table:table-cell office:value-type="float" office:value="3300" table:style-name="ce15">
            <text:p>3.300,00<text:s/></text:p>
          </table:table-cell>
          <table:table-cell office:value-type="float" office:value="3300" table:style-name="ce16">
            <text:p>3.30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8563-64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8045119000153</text:p>
          </table:table-cell>
          <table:table-cell office:value-type="string" table:style-name="ce13">
            <text:p>JORDANA TOMAZINE COELHO 01546243062</text:p>
          </table:table-cell>
          <table:table-cell office:value-type="string" table:style-name="ce13">
            <text:p>070012000012021NE000337</text:p>
          </table:table-cell>
          <table:table-cell office:value-type="string" table:style-name="ce14">
            <text:p>EMPENHO - CONTRATACAO DO CURSO: PRATICA PROCESSUAL DAS PRINCIPAIS ACOES CIVEIS ELEITORAIS, ATUALIZADO COM A REFORMA ELEITORAL DE 2021, MINISTRADO PELO PROFESSOR MARCOS RAFAEL COELHO, COM CARGA HORARIA DE 12 HORAS, A SER REALIZADO NOS DIAS 10, 11 E 12/11/2021, ATRAVES DA PLATAFORMA ZOOM, NOS TERMOS DA SOLICITACAO DE CONTRATACAO DA ESCOLA JUDICIARIA ELEITORAL E DESPACHO 11125/2021-COMAC. O CURSO SERA PROMOVIDO EM PARCERIA ENTRE A EJESE E A SEDEC.</text:p>
          </table:table-cell>
          <table:table-cell office:value-type="float" office:value="4175.92" table:style-name="ce15">
            <text:p>4.175,92<text:s/></text:p>
          </table:table-cell>
          <table:table-cell office:value-type="float" office:value="4175.92" table:style-name="ce15">
            <text:p>4.175,92<text:s/></text:p>
          </table:table-cell>
          <table:table-cell office:value-type="float" office:value="4175.92" table:style-name="ce16">
            <text:p>4.175,92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8563-64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8045119000153</text:p>
          </table:table-cell>
          <table:table-cell office:value-type="string" table:style-name="ce13">
            <text:p>JORDANA TOMAZINE COELHO 01546243062</text:p>
          </table:table-cell>
          <table:table-cell office:value-type="string" table:style-name="ce13">
            <text:p>070012000012021NE000338</text:p>
          </table:table-cell>
          <table:table-cell office:value-type="string" table:style-name="ce14">
            <text:p>EMPENHO - CONTRATACAO DO CURSO: PRATICA PROCESSUAL DAS PRINCIPAIS ACOES CIVEIS ELEITORAIS, ATUALIZADO COM A REFORMA ELEITORAL DE 2021, MINISTRADO PELO PROFESSOR MARCOS RAFAEL COELHO, COM CARGA HORARIA DE 12 HORAS, A SER REALIZADO NOS DIAS 10, 11 E 12/11/2021, ATRAVES DA PLATAFORMA ZOOM, NOS TERMOS DA SOLICITACAO DE CONTRATACAO DA ESCOLA JUDICIARIA ELEITORAL E DESPACHO 11125/2021-COMAC. O CURSO SERA PROMOVIDO EM PARCERIA ENTRE A EJESE E A SEDEC.</text:p>
          </table:table-cell>
          <table:table-cell office:value-type="float" office:value="624.08000000000004" table:style-name="ce15">
            <text:p>624,08<text:s/></text:p>
          </table:table-cell>
          <table:table-cell office:value-type="float" office:value="624.08000000000004" table:style-name="ce15">
            <text:p>624,08<text:s/></text:p>
          </table:table-cell>
          <table:table-cell office:value-type="float" office:value="624.08000000000004" table:style-name="ce16">
            <text:p>624,08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8571-41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2070115000100</text:p>
          </table:table-cell>
          <table:table-cell office:value-type="string" table:style-name="ce13">
            <text:p>INSTITUTO DOS AUDITORES INTERNOS DO BRASIL</text:p>
          </table:table-cell>
          <table:table-cell office:value-type="string" table:style-name="ce13">
            <text:p>070012000012021NE000339</text:p>
          </table:table-cell>
          <table:table-cell office:value-type="string" table:style-name="ce14">
            <text:p>EMPENHO - INSCRICAO DA SERVIDORA ANNA CAROLINA DO VALLE CONCEICAO NO CURSO AUDI 1 - ENFASE EM ORGAOS PUBLICOS, ON-LINE, ABERTO A TERCEIROS, A SER REALIZADO NO PERIODO DE 13/12/2021 A 15/12/2021, COM CARGA HORARIA DE 24H, NOS TERMOS DA SOLICITACAO DE CONTRATACAO DA SECRETARIA DE GESTAO DE PESSOAS E DESPACHO 11103/2021-COMAC. TIPO: ORDINARIO. PROCESSO SEI 0018571-41.2021.6.25.8000.</text:p>
          </table:table-cell>
          <table:table-cell office:value-type="float" office:value="2750" table:style-name="ce15">
            <text:p>2.750,00<text:s/></text:p>
          </table:table-cell>
          <table:table-cell office:value-type="float" office:value="2750" table:style-name="ce15">
            <text:p>2.750,00<text:s/></text:p>
          </table:table-cell>
          <table:table-cell office:value-type="float" office:value="2750" table:style-name="ce16">
            <text:p>2.75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8555-87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772725000151</text:p>
          </table:table-cell>
          <table:table-cell office:value-type="string" table:style-name="ce13">
            <text:p>GREEN HAT SEGURANCA DA INFORMACAO LTDA</text:p>
          </table:table-cell>
          <table:table-cell office:value-type="string" table:style-name="ce13">
            <text:p>070012000012021NE000340</text:p>
          </table:table-cell>
          <table:table-cell office:value-type="string" table:style-name="ce14">
            <text:p>EMPENHO - INSCRICAO DE 3 (TRES) SERVIDORES NO CURSO EAD: ANALISE FORENSE DE REDE, COM PERIODO DE ACESSO DE 180 DIAS CORRIDOS E CARGA HORARIA DE 18H, NOS TERMOS DA SOLICITACAO DE CONTRATACAO DA SECRETARIA DE GESTAO DE PESSOAS E DESPACHO 11127/2021-COMAC. TIPO: ORDINARIO. PROCESSO SEI 0018555-87.2021.6.25.8000.</text:p>
          </table:table-cell>
          <table:table-cell office:value-type="float" office:value="3150" table:style-name="ce15">
            <text:p>3.15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8534-14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2434797000160</text:p>
          </table:table-cell>
          <table:table-cell office:value-type="string" table:style-name="ce13">
            <text:p>FATTO CONSULTORIA E SISTEMAS LTDA</text:p>
          </table:table-cell>
          <table:table-cell office:value-type="string" table:style-name="ce13">
            <text:p>070012000012021NE000341</text:p>
          </table:table-cell>
          <table:table-cell office:value-type="string" table:style-name="ce14">
            <text:p>EMPENHO - INSCRICAO DE 7 (SETE) SERVIDORES NO CURSO EAD: ANALISE DE PONTOS DE FUNCAO, COM PERIODO DE ACESSO DE 30 DIAS CORRIDOS E CARGA HORARIA DE 24H, NOS TERMOS DA SOLICITACAO DE CONTRATACAO DA SECRETARIA DE GESTAO DE PESSOAS E DESPACHO 11111/2021-COMAC. TIPO: ORDINARIO. PROCESSO SEI 0018534-14.2021.6.25.8000.</text:p>
          </table:table-cell>
          <table:table-cell office:value-type="float" office:value="2100" table:style-name="ce15">
            <text:p>2.100,00<text:s/></text:p>
          </table:table-cell>
          <table:table-cell office:value-type="float" office:value="2100" table:style-name="ce15">
            <text:p>2.100,00<text:s/></text:p>
          </table:table-cell>
          <table:table-cell office:value-type="float" office:value="2100" table:style-name="ce16">
            <text:p>2.100,00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8560-12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772725000151</text:p>
          </table:table-cell>
          <table:table-cell office:value-type="string" table:style-name="ce13">
            <text:p>GREEN HAT SEGURANCA DA INFORMACAO LTDA</text:p>
          </table:table-cell>
          <table:table-cell office:value-type="string" table:style-name="ce13">
            <text:p>070012000012021NE000342</text:p>
          </table:table-cell>
          <table:table-cell office:value-type="string" table:style-name="ce14">
            <text:p>EMPENHO - INSCRICAO DE 6 (SEIS) SERVIDORES NO CURSO EAD: COMPTIA SECURITY +501, COM PERIODO DE ACESSO DE 180 DIAS CORRIDOS E CARGA HORARIA DE 32H, NOS TERMOS DA SOLICITACAO DE CONTRATACAO DA SECRETARIA DE GESTAO DE PESSOAS E DESPACHO 11108/2021-COMAC. TIPO: ORDINARIO. PROCESSO SEI 0018560-12.2021.6.25.8000.</text:p>
          </table:table-cell>
          <table:table-cell office:value-type="float" office:value="5460" table:style-name="ce15">
            <text:p>5.46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8927-36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879272000361</text:p>
          </table:table-cell>
          <table:table-cell office:value-type="string" table:style-name="ce13">
            <text:p>CARDOSO ACESSORIOS COM DE PECAS P AUTOS EM GERAL LTDA</text:p>
          </table:table-cell>
          <table:table-cell office:value-type="string" table:style-name="ce13">
            <text:p>070012000012021NE000343</text:p>
          </table:table-cell>
          <table:table-cell office:value-type="string" table:style-name="ce14">
            <text:p>EMPENHO - SUBSTITUICAO DE PARABRISA DO VEICULO L200 TRITON OUTDOR, PLACA QMB-7136, ATRAVES DE PAGAMENTO DA FRANQUIA DO SEGURO. O SERVICO SERA EXECUTADO PELA EMPRESA INDICADA PELA SEGURADORA, CONFORME SOLICITACAO DE CONTRATACAO DA SESET E DESPACHO 11192-SAO. TIPO: ORDINARIO. SEI 0018927-36.2021.6.25.8000.</text:p>
          </table:table-cell>
          <table:table-cell office:value-type="float" office:value="165" table:style-name="ce15">
            <text:p>165,00<text:s/></text:p>
          </table:table-cell>
          <table:table-cell office:value-type="float" office:value="165" table:style-name="ce15">
            <text:p>165,00<text:s/></text:p>
          </table:table-cell>
          <table:table-cell office:value-type="float" office:value="165" table:style-name="ce16">
            <text:p>165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8557-57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772725000151</text:p>
          </table:table-cell>
          <table:table-cell office:value-type="string" table:style-name="ce13">
            <text:p>GREEN HAT SEGURANCA DA INFORMACAO LTDA</text:p>
          </table:table-cell>
          <table:table-cell office:value-type="string" table:style-name="ce13">
            <text:p>070012000012021NE000344</text:p>
          </table:table-cell>
          <table:table-cell office:value-type="string" table:style-name="ce14">
            <text:p>EMPENHO - INSCRICAO DE 6 (SEIS) SERVIDORES NO CURSO EAD: TESTE DE INVASAO EM REDE SEM FIO, COM CARGA HORARIA DE 13H, <text:s/>A SER REALIZADO NO PERIODO DE 180 DIAS CORRIDOS, CONTADOS A PARTIR DO CONCESSAO DE ACESSO AO AMBIENTE DE TREINAMENTO, NOS TERMOS DA SOLICITACAO DE CONTRATACAO DA SECRETARIA DE GESTAO DE PESSOAS E DESPACHO 11270/2021-COMAC. TIPO: ORDINARIO. PROCESSO SEI 0018557-57.2021.6.25.8000.</text:p>
          </table:table-cell>
          <table:table-cell office:value-type="float" office:value="7102.2" table:style-name="ce15">
            <text:p>7.102,2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2694-61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345</text:p>
          </table:table-cell>
          <table:table-cell office:value-type="string" table:style-name="ce14">
            <text:p>EMPENHO - AJUSTE DE CONTAS DECORRENTE DE PROCESSO DE AUDITORIA INTERNA - FOLHA Nº 4 - OUTUBRO/2021 - FERIAS E FUNCAO COMISSIONADA - DESPESA DE EXERCICIO ANTERIOR (2020), CONFORME INFORMACAO 4700/2021-COFIC. ACAO: ATIVOS CIVIS DA UNIAO. <text:s/>TIPO: ORDINARIO. PROCESSO SEI 0002694-61.2021.6.25.8000.</text:p>
          </table:table-cell>
          <table:table-cell office:value-type="float" office:value="197.85" table:style-name="ce15">
            <text:p>197,85<text:s/></text:p>
          </table:table-cell>
          <table:table-cell office:value-type="float" office:value="197.85" table:style-name="ce15">
            <text:p>197,85<text:s/></text:p>
          </table:table-cell>
          <table:table-cell office:value-type="float" office:value="197.85" table:style-name="ce16">
            <text:p>197,85<text:s/></text:p>
          </table:table-cell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2694-61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346</text:p>
          </table:table-cell>
          <table:table-cell office:value-type="string" table:style-name="ce14">
            <text:p>EMPENHO - AJUSTE DE CONTAS DECORRENTE DE PROCESSO DE AUDITORIA INTERNA - FOLHA Nº 4 - OUTUBRO/2021 - OBRIGACAO PATRONAL REFERENTE A FERIAS - INSS - DESPESA DE EXERCICIO ANTERIOR (2020), CONFORME INFORMACAO 4700/2021-COFIC. ACAO: ATIVOS CIVIS DA UNIAO. <text:s/>TIPO: ORDINARIO. PROCESSO SEI 0002694-61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0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2694-61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347</text:p>
          </table:table-cell>
          <table:table-cell office:value-type="string" table:style-name="ce14">
            <text:p>EMPENHO - AJUSTE DE CONTAS DECORRENTE DE PROCESSO DE AUDITORIA INTERNA - FOLHA Nº 4 - OUTUBRO/2021 - OBRIGACAO PATRONAL REFERENTE A FERIAS - INSS - DESPESA DE EXERCICIO ANTERIOR (2020), CONFORME INFORMACAO 4700/2021-COFIC. ACAO: ATIVOS CIVIS DA UNIAO. <text:s/>TIPO: ORDINARIO. PROCESSO SEI 0002694-61.2021.6.25.8000.</text:p>
          </table:table-cell>
          <table:table-cell office:value-type="float" office:value="35.67" table:style-name="ce15">
            <text:p>35,67<text:s/></text:p>
          </table:table-cell>
          <table:table-cell office:value-type="float" office:value="35.67" table:style-name="ce15">
            <text:p>35,67<text:s/></text:p>
          </table:table-cell>
          <table:table-cell office:value-type="float" office:value="35.67" table:style-name="ce16">
            <text:p>35,67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8534-14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2434797000160</text:p>
          </table:table-cell>
          <table:table-cell office:value-type="string" table:style-name="ce13">
            <text:p>FATTO CONSULTORIA E SISTEMAS LTDA</text:p>
          </table:table-cell>
          <table:table-cell office:value-type="string" table:style-name="ce13">
            <text:p>070012000012021NE000348</text:p>
          </table:table-cell>
          <table:table-cell office:value-type="string" table:style-name="ce14">
            <text:p>EMPENHO - INSCRICAO DE 7 (SETE) SERVIDORES NO CURSO EAD: ANALISE DE PONTOS DE FUNCAO, COM PERIODO DE ACESSO DE 30 DIAS CORRIDOS E CARGA HORARIA DE 24H, NOS TERMOS DA SOLICITACAO DE CONTRATACAO DA SECRETARIA DE GESTAO DE PESSOAS E DESPACHO 11111/2021-COMAC. TIPO: ORDINARIO. PROCESSO SEI 0018534-14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15147-92.20216258031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349</text:p>
          </table:table-cell>
          <table:table-cell office:value-type="string" table:style-name="ce14">
            <text:p>EMPENHO - PAGAMENTO DA FOLHA SUPLEMENTAR N.º 05 - OUTUBRO/2021 - INDENIZACAO DE BANCO DE HORAS REF. AO PERIODO ELEITORAL (NOVEMBRO/2020) EM VIRTUDE DO TERMINO DA REQUISICAO DE SERVIDORES, AUTORIZADO PELO TSE ATRAVES DO OF. 330/21 GAB/DG-TSE E PELO TRE/SE CONFORME INFORMACAO 4801/2021-COFIC(DOC. SEI 1098234). <text:s/>DESPESA DE EXERCICIO ANTERIOR. <text:s/>ACAO PLEITOS ELEITORAIS. <text:s/>TIPO: ORDINARIO. PROCESSO SEI 0015147-92.2021.6.25.8031.</text:p>
          </table:table-cell>
          <table:table-cell office:value-type="float" office:value="193.58" table:style-name="ce15">
            <text:p>193,58<text:s/></text:p>
          </table:table-cell>
          <table:table-cell office:value-type="float" office:value="193.58" table:style-name="ce15">
            <text:p>193,58<text:s/></text:p>
          </table:table-cell>
          <table:table-cell office:value-type="float" office:value="193.58" table:style-name="ce16">
            <text:p>193,58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3">
            <text:p>15147-92.20216258031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510001</text:p>
          </table:table-cell>
          <table:table-cell office:value-type="string" table:style-name="ce13">
            <text:p>COORD.GERAL DE ORCAMENTO, FINANCAS E CONTAB.</text:p>
          </table:table-cell>
          <table:table-cell office:value-type="string" table:style-name="ce13">
            <text:p>070012000012021NE000350</text:p>
          </table:table-cell>
          <table:table-cell office:value-type="string" table:style-name="ce14">
            <text:p>EMPENHO - OBRIGACAO PATRONAL (INSS) - PAGAMENTO DA FOLHA SUPLEMENTAR N.º 05 - OUTUBRO/2021 - INDENIZACAO DE BANCO DE HORAS REF. AO PERIODO ELEITORAL (NOVEMBRO/2020) EM VIRTUDE DO TERMINO DA REQUISICAO DE SERVIDORES, AUTORIZADO PELO TSE ATRAVES DO OF. 330/21 GAB/DG-TSE E PELO TRE/SE CONFORME INFORMACAO 4801/2021-COFIC(DOC. SEI 1098234). <text:s/>DESPESA DE EXERCICIO ANTERIOR. <text:s/>ACAO PLEITOS ELEITORAIS. <text:s/>TIPO: ORDINARIO. PROCESSO SEI 0015147-92.2021.6.25.8031.</text:p>
          </table:table-cell>
          <table:table-cell office:value-type="float" office:value="24.81" table:style-name="ce15">
            <text:p>24,81<text:s/></text:p>
          </table:table-cell>
          <table:table-cell office:value-type="float" office:value="24.81" table:style-name="ce15">
            <text:p>24,81<text:s/></text:p>
          </table:table-cell>
          <table:table-cell office:value-type="float" office:value="24.81" table:style-name="ce16">
            <text:p>24,81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9043-42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581215000167</text:p>
          </table:table-cell>
          <table:table-cell office:value-type="string" table:style-name="ce13">
            <text:p>GART CAPOTE CONSULTORIA E TREINAMENTO ORGANIZACIONAL LT</text:p>
          </table:table-cell>
          <table:table-cell office:value-type="string" table:style-name="ce13">
            <text:p>070012000012021NE000351</text:p>
          </table:table-cell>
          <table:table-cell office:value-type="string" table:style-name="ce14">
            <text:p>EMPENHO - INSCRICAO DE 02 (DOIS) SERVIDORES NO CURSO FORMACAO DE ANALISTAS DE PROCESSOS - MODULOS ADP E BXD, COM PERIODO DE ACESSO DE 3 MESES E CARGA HORARIA DE 22H PARA CADA MODULO, NOS TERMOS DA SOLICITACAO DE CONTRATACAO DA SEDEC/SGP, INDICACAO DOS SERVIDORES (DOC. 1098772), INFORMACAO 4851 E DESPACHO 11421-COMAC. TIPO: GLOBAL. PROCESSO SEI 0019043-42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4038-77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074776000142</text:p>
          </table:table-cell>
          <table:table-cell office:value-type="string" table:style-name="ce13">
            <text:p>SSTCLIN - SOFTWARE DE SAUDE, SEGURANCA DO TRABALHO E C</text:p>
          </table:table-cell>
          <table:table-cell office:value-type="string" table:style-name="ce13">
            <text:p>070012000012021NE000352</text:p>
          </table:table-cell>
          <table:table-cell office:value-type="string" table:style-name="ce14">
            <text:p>21CT0020 - SERVICOS DE SUPORTE TECNICO E MANUTENCAO DA SOLUCAO DE GESTAO INTEGRADA DA SAUDE (SISTEMA DE PRONTUARIO ELETRONICO). CONTRATO 20/2021. VIGENCIA 23/11/2021 A 22/11/2023. VL. GLOBAL CONTRATADO: R$ 50.160,00 (P/ 24 MESES). VL MENSAL R$ 2.090,00, CONFORME PROJETO BASICO ASPLAN-STI, MINUTA DO CONTRATO (DOC. 1096312), DESPACHO 11075-COMAC E SOLICITACAO DE EMPENHO SECON. TIPO: GLOBAL. PROCESSO SEI 0004038-77.2021.6.25.8000.</text:p>
          </table:table-cell>
          <table:table-cell office:value-type="float" office:value="2647.33" table:style-name="ce15">
            <text:p>2.647,33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9180-24.20216258000</text:p>
          </table:table-cell>
          <table:table-cell office:value-type="string" table:style-name="ce13">
            <text:p>SUPRIMENTO DE FUNDOS</text:p>
          </table:table-cell>
          <table:table-cell office:value-type="string" table:style-name="ce13">
            <text:p>PESSOA FISICA</text:p>
          </table:table-cell>
          <table:table-cell office:value-type="string" table:style-name="ce13">
            <text:p>***659205**</text:p>
          </table:table-cell>
          <table:table-cell office:value-type="string" table:style-name="ce13">
            <text:p>IGUASSU CANDIDO PEREIRA RAMALHO</text:p>
          </table:table-cell>
          <table:table-cell office:value-type="string" table:style-name="ce13">
            <text:p>070012000012021NE000353</text:p>
          </table:table-cell>
          <table:table-cell office:value-type="string" table:style-name="ce14">
            <text:p>EMPENHO - CONCESSAO DE SUPRIMENTO DE FUNDOS PARA AQUISICAO DE MATERIAIS DE CONSUMO DIVERSOS, DE MODO A ASSEGURAR O REGULAR DESENVOLVIMENTO DAS ATIVIDADES DO TRIBUNAL, CONFORME PAS 18/2021. PERIODO DE APLICACAO: 05/11/2021 A <text:s/>10/12/2021 DATA FINAL DE COMPROVACAO: 15/12/2021 TIPO: ORDINARIO. SEI 0019180-24.2021.6.25.8000</text:p>
          </table:table-cell>
          <table:table-cell office:value-type="float" office:value="633.05999999999995" table:style-name="ce15">
            <text:p>633,06<text:s/></text:p>
          </table:table-cell>
          <table:table-cell office:value-type="float" office:value="633.05999999999995" table:style-name="ce15">
            <text:p>633,06<text:s/></text:p>
          </table:table-cell>
          <table:table-cell office:value-type="float" office:value="633.05999999999995" table:style-name="ce16">
            <text:p>633,06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8565-34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1660270000145</text:p>
          </table:table-cell>
          <table:table-cell office:value-type="string" table:style-name="ce13">
            <text:p>XINGO AUTOMOVEIS DO NORDESTE LTDA</text:p>
          </table:table-cell>
          <table:table-cell office:value-type="string" table:style-name="ce13">
            <text:p>070012000012021NE000354</text:p>
          </table:table-cell>
          <table:table-cell office:value-type="string" table:style-name="ce14">
            <text:p>21CT0022 - AQUISICAO DE 1(UM) VEICULO AUTOMOTOR L200 TRITON OUTDOOR GLX, ANO/MODELO 2021/2022, MARCA MITSUBISHI, DIESEL, CAMBIO MANUAL, ZERO KM. CONTRATO 22/2021. VL TOTAL: R$ 198.840,00(SENDO R$ 110.000,00 COM DACAO EM PGTO DO AMAROK PLACA QME-8926 E PGTO VALOR RESIDUAL: R$ 88.840,00). PRAZO DE ENTREGA: ATE 60 DIAS CONTADOS DA ASSINATURA DO CONTRATO, NOS TERMOS DA SOLICITACAO DE CONTRATACAO SESET, PROPOSTA DA CONTRATADA (1081246) E DESPACHO 11565/2021-COMAC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8565-34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1660270000145</text:p>
          </table:table-cell>
          <table:table-cell office:value-type="string" table:style-name="ce13">
            <text:p>XINGO AUTOMOVEIS DO NORDESTE LTDA</text:p>
          </table:table-cell>
          <table:table-cell office:value-type="string" table:style-name="ce13">
            <text:p>070012000012021NE000355</text:p>
          </table:table-cell>
          <table:table-cell office:value-type="string" table:style-name="ce14">
            <text:p>21CT0022 - AQUISICAO DE 1(UM) VEICULO AUTOMOTOR L200 TRITON OUTDOOR GLX, ANO/MODELO 2021/2022, MARCA MITSUBISHI, DIESEL, CAMBIO MANUAL, ZERO KM. CONTRATO 22/2021. VL TOTAL: R$ 198.840,00(SENDO R$ 110.000,00 COM DACAO EM PGTO DO AMAROK PLACA QME-8926 E PGTO VALOR RESIDUAL: R$ 88.840,00). PRAZO DE ENTREGA: ATE 60 DIAS CONTADOS DA ASSINATURA DO CONTRATO, NOS TERMOS DA SOLICITACAO DE CONTRATACAO SESET, PROPOSTA DA CONTRATADA (1081246) E DESPACHO 11565/2021-COMAC.</text:p>
          </table:table-cell>
          <table:table-cell office:value-type="float" office:value="88840" table:style-name="ce15">
            <text:p>88.840,00<text:s/></text:p>
          </table:table-cell>
          <table:table-cell office:value-type="float" office:value="88840" table:style-name="ce15">
            <text:p>88.840,00<text:s/></text:p>
          </table:table-cell>
          <table:table-cell office:value-type="float" office:value="88840" table:style-name="ce16">
            <text:p>88.840,00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9047-79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3300440000160</text:p>
          </table:table-cell>
          <table:table-cell office:value-type="string" table:style-name="ce13">
            <text:p>EQUIPE GESTAO EIRELI</text:p>
          </table:table-cell>
          <table:table-cell office:value-type="string" table:style-name="ce13">
            <text:p>070012000012021NE000356</text:p>
          </table:table-cell>
          <table:table-cell office:value-type="string" table:style-name="ce14">
            <text:p>EMPENHO - INSCRICAO DO SERVIDOR JANISSON SANTOS DE JESUS NO CURSO: RETENCOES TRIBUTARIAS E EFC-REINF, ON LINE, A SER REALIZADO NO PERIODO DE 16 A 19/11/2021, COM CARGA HORARIA DE 24H, <text:s/>NOS TERMOS DA SOLICITACAO DE CONTRATACAO DA SEDEC(1100448) E DESPACHO 11582 - COMAC(1102002). TIPO: ORDINARIO. SEI 0019047-79.2021.6.25.8000.</text:p>
          </table:table-cell>
          <table:table-cell office:value-type="float" office:value="1450" table:style-name="ce15">
            <text:p>1.450,00<text:s/></text:p>
          </table:table-cell>
          <table:table-cell office:value-type="float" office:value="1450" table:style-name="ce15">
            <text:p>1.450,00<text:s/></text:p>
          </table:table-cell>
          <table:table-cell office:value-type="float" office:value="1450" table:style-name="ce16">
            <text:p>1.450,00<text:s/></text:p>
          </table:table-cell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9541-41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8133018000127</text:p>
          </table:table-cell>
          <table:table-cell office:value-type="string" table:style-name="ce13">
            <text:p>CAPACITY TREINAMENTO E APERFEICOAMENTO LTDA</text:p>
          </table:table-cell>
          <table:table-cell office:value-type="string" table:style-name="ce13">
            <text:p>070012000012021NE000357</text:p>
          </table:table-cell>
          <table:table-cell office:value-type="string" table:style-name="ce14">
            <text:p>EMPENHO - INSCRICAO DE 1 (UM) SERVIDOR NO CURSO PREVIDENCIA DOS SERVIDORES PUBLICOS: APOSENTADORIAS E PENSOES. REFORMA DA PREVIDENCIA (EC 103/2019) E RPPS (UNIAO/ESTADOS/DF/MUNICIPIOS), ON-LINE, ABERTO A TERCEIROS, COM CARGA HORARIA DE 20 HORAS/AULA, A SER REALIZADO NO PERIODO DE 6 A 10 DE DEZEMBRO DE 2021, NOS TERMOS DE SOLICITACAO DE CONTRATACAO DA SECRETARIA DE GESTAO DE PESSOAS E DESPACHO 11699/2021-COMAC. TIPO: ORDINARIO. SEI 0019541-41.2021.6.25.8000.</text:p>
          </table:table-cell>
          <table:table-cell office:value-type="float" office:value="1590" table:style-name="ce15">
            <text:p>1.590,00<text:s/></text:p>
          </table:table-cell>
          <table:table-cell office:value-type="float" office:value="1590" table:style-name="ce15">
            <text:p>1.590,00<text:s/></text:p>
          </table:table-cell>
          <table:table-cell office:value-type="float" office:value="1590" table:style-name="ce16">
            <text:p>1.59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8052-6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961467000196</text:p>
          </table:table-cell>
          <table:table-cell office:value-type="string" table:style-name="ce13">
            <text:p>MULTI QUADROS E VIDROS LTDA</text:p>
          </table:table-cell>
          <table:table-cell office:value-type="string" table:style-name="ce13">
            <text:p>070012000012021NE000358</text:p>
          </table:table-cell>
          <table:table-cell office:value-type="string" table:style-name="ce14">
            <text:p>EMPENHO - AQUISICAO DE MOBILIARIO E EQUIPAMENTOS DIVERSOS - CAVALETE SUSTENTACAO, FLIP CHART - ITEM 6 DO TERMO DE REFERENCIA, ANEXO I DO PREGAO ELETRONICO 31/2021, CONFORME SOLICITACAO DE CONTRATACAO DA SEPAT E DESPACHO 11701-SELIC. <text:s/>QTDE: 4. VL UNIT: R$ 813,04. VL. GLOBAL: R$ 3.252,16. PRAZO DE FORNECIMENTO: ATE 30 DIAS CONTADOS DA RETIRADA OU DO RECEBIMENTO DA NOTA DE EMPENHO.</text:p>
          </table:table-cell>
          <table:table-cell office:value-type="float" office:value="3252.16" table:style-name="ce15">
            <text:p>3.252,16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8052-6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1103048000103</text:p>
          </table:table-cell>
          <table:table-cell office:value-type="string" table:style-name="ce13">
            <text:p>J S FAGUNDES EIRELI</text:p>
          </table:table-cell>
          <table:table-cell office:value-type="string" table:style-name="ce13">
            <text:p>070012000012021NE000359</text:p>
          </table:table-cell>
          <table:table-cell office:value-type="string" table:style-name="ce14">
            <text:p>EMPENHO - AQUISICAO DE MOBILIARIO E EQUIPAMENTOS DIVERSOS - CADEIRA ESCOLAR - ITEM 5 DO TERMO DE REFERENCIA, ANEXO I DO PREGAO ELETRONICO 31/2021, CONFORME SOLICITACAO DE CONTRATACAO DA SEPAT E DESPACHO 11701-SELIC. <text:s/>QTDE: 48. VL UNIT: R$ 760,00. VL. GLOBAL: R$ 36.480,00. PRAZO DE FORNECIMENTO: ATE 30 DIAS CONTADOS DA RETIRADA OU DO RECEBIMENTO DA NOTA DE EMPENHO.</text:p>
          </table:table-cell>
          <table:table-cell office:value-type="float" office:value="36480" table:style-name="ce15">
            <text:p>36.480,00<text:s/></text:p>
          </table:table-cell>
          <table:table-cell office:value-type="float" office:value="36480" table:style-name="ce15">
            <text:p>36.480,00<text:s/></text:p>
          </table:table-cell>
          <table:table-cell office:value-type="float" office:value="36480" table:style-name="ce16">
            <text:p>36.48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8052-6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8038169000150</text:p>
          </table:table-cell>
          <table:table-cell office:value-type="string" table:style-name="ce13">
            <text:p>LILIAN MICHELLE RIECK TAVARES</text:p>
          </table:table-cell>
          <table:table-cell office:value-type="string" table:style-name="ce13">
            <text:p>070012000012021NE000360</text:p>
          </table:table-cell>
          <table:table-cell office:value-type="string" table:style-name="ce14">
            <text:p>EMPENHO - AQUISICAO DE MOBILIARIO E EQUIPAMENTOS DIVERSOS - TRIPE PARA CAIXA DE SOM - ITEM 4 DO TERMO DE REFERENCIA, ANEXO I DO PREGAO ELETRONICO 31/2021, CONFORME SOLICITACAO DE CONTRATACAO DA SEPAT E DESPACHO 11701-SELIC. <text:s/>QTDE: 1. VL UNIT: R$ 179,00. VL. GLOBAL: R$ 179,00. PRAZO DE FORNECIMENTO: ATE 30 DIAS CONTADOS DA RETIRADA OU DO RECEBIMENTO DA NOTA DE EMPENHO.</text:p>
          </table:table-cell>
          <table:table-cell office:value-type="float" office:value="179" table:style-name="ce15">
            <text:p>179,00<text:s/></text:p>
          </table:table-cell>
          <table:table-cell office:value-type="float" office:value="179" table:style-name="ce15">
            <text:p>179,00<text:s/></text:p>
          </table:table-cell>
          <table:table-cell office:value-type="float" office:value="179" table:style-name="ce16">
            <text:p>179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8052-6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8038169000150</text:p>
          </table:table-cell>
          <table:table-cell office:value-type="string" table:style-name="ce13">
            <text:p>LILIAN MICHELLE RIECK TAVARES</text:p>
          </table:table-cell>
          <table:table-cell office:value-type="string" table:style-name="ce13">
            <text:p>070012000012021NE000361</text:p>
          </table:table-cell>
          <table:table-cell office:value-type="string" table:style-name="ce14">
            <text:p>EMPENHO - AQUISICAO DE MOBILIARIO E EQUIPAMENTOS DIVERSOS - CABO PARA MICROFONE - ITEM 2 DO TERMO DE REFERENCIA, ANEXO I DO PREGAO ELETRONICO 31/2021, CONFORME SOLICITACAO DE CONTRATACAO DA SEPAT E DESPACHO 11701-SELIC. <text:s/>QTDE: 4. VL UNIT: R$ 47,75. VL. GLOBAL: R$ 191,00. PRAZO DE FORNECIMENTO: ATE 30 DIAS CONTADOS DA RETIRADA OU DO RECEBIMENTO DA NOTA DE EMPENHO.</text:p>
          </table:table-cell>
          <table:table-cell office:value-type="float" office:value="191" table:style-name="ce15">
            <text:p>191,00<text:s/></text:p>
          </table:table-cell>
          <table:table-cell office:value-type="float" office:value="191" table:style-name="ce15">
            <text:p>191,00<text:s/></text:p>
          </table:table-cell>
          <table:table-cell office:value-type="float" office:value="191" table:style-name="ce16">
            <text:p>191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8052-6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0161175000103</text:p>
          </table:table-cell>
          <table:table-cell office:value-type="string" table:style-name="ce13">
            <text:p>ANA CATIA DOS SANTOS MOTA 95335196572</text:p>
          </table:table-cell>
          <table:table-cell office:value-type="string" table:style-name="ce13">
            <text:p>070012000012021NE000362</text:p>
          </table:table-cell>
          <table:table-cell office:value-type="string" table:style-name="ce14">
            <text:p>EMPENHO - AQUISICAO DE MOBILIARIO E EQUIPAMENTOS DIVERSOS - APRESENTADOR MULTIMIDIA - ITEM 7 DO TERMO DE REFERENCIA, ANEXO I DO PREGAO ELETRONICO 31/2021, CONFORME SOLICITACAO DE CONTRATACAO DA SEPAT E DESPACHO 11701-SELIC. <text:s/>QTDE: 8. VL UNIT: R$ 60,00. VL. GLOBAL: R$ 480,00. PRAZO DE FORNECIMENTO: ATE 30 DIAS CONTADOS DA RETIRADA OU DO RECEBIMENTO DA NOTA DE EMPENHO.</text:p>
          </table:table-cell>
          <table:table-cell office:value-type="float" office:value="480" table:style-name="ce15">
            <text:p>48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8052-6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0522987000129</text:p>
          </table:table-cell>
          <table:table-cell office:value-type="string" table:style-name="ce13">
            <text:p>IAP COMERCIAL EIRELI</text:p>
          </table:table-cell>
          <table:table-cell office:value-type="string" table:style-name="ce13">
            <text:p>070012000012021NE000363</text:p>
          </table:table-cell>
          <table:table-cell office:value-type="string" table:style-name="ce14">
            <text:p>EMPENHO - AQUISICAO DE MOBILIARIO E EQUIPAMENTOS DIVERSOS - SISTEMA DE MICROFONE SEM FIO - ITEM 1 DO TERMO DE REFERENCIA, ANEXO I DO PREGAO ELETRONICO 31/2021, CONFORME SOLICITACAO DE CONTRATACAO DA SEPAT E DESPACHO 11701-SELIC. <text:s/>QTDE: 2. VL UNIT: R$ 1.650,00. VL. GLOBAL: R$ 3.300,00. PRAZO DE FORNECIMENTO: ATE 30 DIAS CONTADOS DA RETIRADA OU DO RECEBIMENTO DA NOTA DE EMPENHO.</text:p>
          </table:table-cell>
          <table:table-cell office:value-type="float" office:value="3300" table:style-name="ce15">
            <text:p>3.30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8052-6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0522987000129</text:p>
          </table:table-cell>
          <table:table-cell office:value-type="string" table:style-name="ce13">
            <text:p>IAP COMERCIAL EIRELI</text:p>
          </table:table-cell>
          <table:table-cell office:value-type="string" table:style-name="ce13">
            <text:p>070012000012021NE000364</text:p>
          </table:table-cell>
          <table:table-cell office:value-type="string" table:style-name="ce14">
            <text:p>EMPENHO - AQUISICAO DE MOBILIARIO E EQUIPAMENTOS DIVERSOS - PROJETOR IMAGEM MULTIMIDIA - ITEM 8 DO TERMO DE REFERENCIA, ANEXO I DO PREGAO ELETRONICO 31/2021, CONFORME SOLICITACAO DE CONTRATACAO DA SEPAT E DESPACHO 11701-SELIC. <text:s/>QTDE: 1. VL UNIT: R$ 4.420,00. VL. GLOBAL: R$ 4.420,00. PRAZO DE FORNECIMENTO: ATE 30 DIAS CONTADOS DA RETIRADA OU DO RECEBIMENTO DA NOTA DE EMPENHO.</text:p>
          </table:table-cell>
          <table:table-cell office:value-type="float" office:value="4420" table:style-name="ce15">
            <text:p>4.42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2</text:p>
          </table:table-cell>
          <table:table-cell office:value-type="string" table:style-name="ce13">
            <text:p>EQUIPAMENTOS E MATERIAL PERMANENTE</text:p>
          </table:table-cell>
          <table:table-cell office:value-type="string" table:style-name="ce13">
            <text:p>18052-66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0522987000129</text:p>
          </table:table-cell>
          <table:table-cell office:value-type="string" table:style-name="ce13">
            <text:p>IAP COMERCIAL EIRELI</text:p>
          </table:table-cell>
          <table:table-cell office:value-type="string" table:style-name="ce13">
            <text:p>070012000012021NE000365</text:p>
          </table:table-cell>
          <table:table-cell office:value-type="string" table:style-name="ce14">
            <text:p>EMPENHO - AQUISICAO DE MOBILIARIO E EQUIPAMENTOS DIVERSOS - PROJETOR IMAGEM MULTIMIDIA, PARA INSTALACAO EM SUPORTE DE TETO - ITEM 9 DO TERMO DE REFERENCIA, ANEXO I DO PREGAO ELETRONICO 31/2021, CONFORME SOLICITACAO DE CONTRATACAO DA SEPAT E DESPACHO 11701-SELIC. <text:s/>QTDE: 2. VL UNIT: R$ 15.900,00. VL. GLOBAL: R$ 31.800,00. PRAZO DE FORNECIMENTO: ATE 30 DIAS CONTADOS DA RETIRADA OU DO RECEBIMENTO DA NOTA DE EMPENHO.</text:p>
          </table:table-cell>
          <table:table-cell office:value-type="float" office:value="31800" table:style-name="ce15">
            <text:p>31.80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40</text:p>
          </table:table-cell>
          <table:table-cell office:value-type="string" table:style-name="ce13">
            <text:p>SERVICOS DE TECNOLOGIA DA INFORMACAO E COMUNICACAO - PJ</text:p>
          </table:table-cell>
          <table:table-cell office:value-type="string" table:style-name="ce13">
            <text:p>19196-75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0966461000177</text:p>
          </table:table-cell>
          <table:table-cell office:value-type="string" table:style-name="ce13">
            <text:p>BIOMETRIA BRASIL TECNOLOGIA E SISTEMAS INTELIGENTES LTD</text:p>
          </table:table-cell>
          <table:table-cell office:value-type="string" table:style-name="ce13">
            <text:p>070012000012021NE000366</text:p>
          </table:table-cell>
          <table:table-cell office:value-type="string" table:style-name="ce14">
            <text:p>EMPENHO - AQUISICAO DE 40 (QUARENTA) LICENCAS DO SOFTWARE SDK VERIFINGER EXTENDED VERSAO 12, <text:s/>DESENVOLVIDO PELA EMPRESA NEUROTECHNOLOGY, A SEREM UTILIZADAS NA COLETA DAS DIGITAIS DOS SERVIDORES PARA REGISTRO DO PONTO BIOMETRICO, NOS TERMOS DA SOLICITACAO DE CONTRATACAO DA COINF E DESPACHO 11784-COMAC. <text:s/>QTDE: 40. VALOR UNIT.: R$ 487,95. VALOR TOTAL: R$ 19.518,00. <text:s/>TIPO: ORDINARIO. SEI 0019196-75.2021.6.25.8000.</text:p>
          </table:table-cell>
          <table:table-cell office:value-type="float" office:value="19518" table:style-name="ce15">
            <text:p>19.518,00<text:s/></text:p>
          </table:table-cell>
          <table:table-cell office:value-type="float" office:value="19518" table:style-name="ce15">
            <text:p>19.518,00<text:s/></text:p>
          </table:table-cell>
          <table:table-cell office:value-type="float" office:value="19518" table:style-name="ce16">
            <text:p>19.518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9722-42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4769133000188</text:p>
          </table:table-cell>
          <table:table-cell office:value-type="string" table:style-name="ce13">
            <text:p>MCGROSS CURSOS E TREINAMENTOS LTDA</text:p>
          </table:table-cell>
          <table:table-cell office:value-type="string" table:style-name="ce13">
            <text:p>070012000012021NE000367</text:p>
          </table:table-cell>
          <table:table-cell office:value-type="string" table:style-name="ce14">
            <text:p>EMPENHO - CONTRATACAO DO CURSO IN COMPANY <text:s/>NA MODALIDADE ONLINE, COM AULAS AO VIVO SOBRE O TEMA ATENDIMENTO A CIDADAOS COM EXCELENCIA, COM CARGA HORARIA TOTAL DE 6 HORAS, SENDO 3H POR TURMA, A SER REALIZADO NOS DIAS 19/11/21 (TURMA A) E 22/11/21 (TURMA B), <text:s/>NOS TERMOS DA SOLICITACAO DE CONTRATACAO DA SEDEC(1104039) E DESPACHO 11862 - COMAC(1105028). TIPO: ORDINARIO. SEI 0019722-42.2021.6.25.8000.</text:p>
          </table:table-cell>
          <table:table-cell office:value-type="float" office:value="2400" table:style-name="ce15">
            <text:p>2.400,00<text:s/></text:p>
          </table:table-cell>
          <table:table-cell office:value-type="float" office:value="2400" table:style-name="ce15">
            <text:p>2.400,00<text:s/></text:p>
          </table:table-cell>
          <table:table-cell office:value-type="float" office:value="2400" table:style-name="ce16">
            <text:p>2.400,00<text:s/></text:p>
          </table:table-cell>
          <table:table-cell table:number-columns-repeated="16362"/>
        </table:table-row>
        <table:table-row table:style-name="ro7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3">
            <text:p>414-20.2021.6.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368</text:p>
          </table:table-cell>
          <table:table-cell office:value-type="string" table:style-name="ce14">
            <text:p>EMPENHO - PARA ATENDER DESPESAS COM DIARIAS AOS SERVIDORES DO TRE/SE - PLANO ORCAMENTARIO: JULGAMENTO DE CAUSAS E GESTAO ADMINISTRATIVA - EXERCICIO 2021.</text:p>
          </table:table-cell>
          <table:table-cell office:value-type="float" office:value="5048" table:style-name="ce15">
            <text:p>5.048,00<text:s/></text:p>
          </table:table-cell>
          <table:table-cell office:value-type="float" office:value="5048" table:style-name="ce15">
            <text:p>5.048,00<text:s/></text:p>
          </table:table-cell>
          <table:table-cell office:value-type="float" office:value="5048" table:style-name="ce16">
            <text:p>5.048,00<text:s/></text:p>
          </table:table-cell>
          <table:table-cell table:number-columns-repeated="16362"/>
        </table:table-row>
        <table:table-row table:style-name="ro8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14</text:p>
          </table:table-cell>
          <table:table-cell office:value-type="string" table:style-name="ce13">
            <text:p>DIARIAS - PESSOAL CIVIL</text:p>
          </table:table-cell>
          <table:table-cell office:value-type="string" table:style-name="ce13">
            <text:p>414-20.2021.6.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UNIDADE GESTORA</text:p>
          </table:table-cell>
          <table:table-cell office:value-type="string" table:style-name="ce13">
            <text:p>070012</text:p>
          </table:table-cell>
          <table:table-cell office:value-type="string" table:style-name="ce13">
            <text:p>TRIBUNAL REGIONAL ELEITORAL DE SERGIPE</text:p>
          </table:table-cell>
          <table:table-cell office:value-type="string" table:style-name="ce13">
            <text:p>070012000012021NE000369</text:p>
          </table:table-cell>
          <table:table-cell office:value-type="string" table:style-name="ce14">
            <text:p>EMPENHO - PARA ATENDER DESPESAS COM DIARIAS AOS SERVIDORES DO TRE/SE PARA PARTICIPACAO EM CURSOS - EXERCICIO 2021.</text:p>
          </table:table-cell>
          <table:table-cell office:value-type="float" office:value="2646" table:style-name="ce15">
            <text:p>2.646,00<text:s/></text:p>
          </table:table-cell>
          <table:table-cell office:value-type="float" office:value="2646" table:style-name="ce15">
            <text:p>2.646,00<text:s/></text:p>
          </table:table-cell>
          <table:table-cell office:value-type="float" office:value="2646" table:style-name="ce16">
            <text:p>2.646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9716-35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68969278000105</text:p>
          </table:table-cell>
          <table:table-cell office:value-type="string" table:style-name="ce13">
            <text:p>SDR SERVICOS MULTIMIDIA E TREINAMENTOS EIRELI</text:p>
          </table:table-cell>
          <table:table-cell office:value-type="string" table:style-name="ce13">
            <text:p>070012000012021NE000370</text:p>
          </table:table-cell>
          <table:table-cell office:value-type="string" table:style-name="ce14">
            <text:p>EMPENHO - INSCRICAO DE 1 (UM) SERVIDOR NOS CURSOS PRESENCIAIS ADOBE PHOTOSHOP CC 2021 E ADOBE PHOTOSHOP LIGHROOM, A SEREM REALIZADOS NA CIDADE DE SAO PAULO, NO PERIODO DE 23 A 26/11/2021, COM COM CARGA HORARIA TOTAL DE 32 HORAS-AULA, NOS TERMOS DA SOLICITACAO DE CONTRATACAO DA SECRETARIA DE GESTAO DE PESSOAS <text:s/>E DESPACHO 11942/2021 - COMAC. TIPO: ORDINARIO. SEI 0019716-35.2021.6.25.8000.</text:p>
          </table:table-cell>
          <table:table-cell office:value-type="float" office:value="3760" table:style-name="ce15">
            <text:p>3.760,00<text:s/></text:p>
          </table:table-cell>
          <table:table-cell office:value-type="float" office:value="3760" table:style-name="ce15">
            <text:p>3.760,00<text:s/></text:p>
          </table:table-cell>
          <table:table-cell office:value-type="float" office:value="3760" table:style-name="ce16">
            <text:p>3.760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9814-20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6003671000153</text:p>
          </table:table-cell>
          <table:table-cell office:value-type="string" table:style-name="ce13">
            <text:p>CONSULTRE CONSULTORIA E TREINAMENTO LTDA</text:p>
          </table:table-cell>
          <table:table-cell office:value-type="string" table:style-name="ce13">
            <text:p>070012000012021NE000371</text:p>
          </table:table-cell>
          <table:table-cell office:value-type="string" table:style-name="ce14">
            <text:p>EMPENHO - CONTRATACAO DO CURSO IN COMPANY REDACAO COM FOCO NA ELABORACAO DE DOCUMENTOS OFICIAIS E TECNICOS, NO PERIODO DE 29/11 A 3/12/2021, NA MODALIDADE ON-LINE, AO VIVO, POR MEIO DA PLATAFORMA DE VIDEOCONFERENCIA ZOOM, COM CARGA HORARIA DE 20 (VINTE) HORAS-AULA, NOS TERMOS DA SOLICITACAO DE CONTRATACAO DA SGP/SEDEC E DESPACHO 11946/2021 - COMAC. TIPO: ORDINARIO. SEI 0019814-20.2021.6.25.8000.</text:p>
          </table:table-cell>
          <table:table-cell office:value-type="float" office:value="12800" table:style-name="ce15">
            <text:p>12.800,00<text:s/></text:p>
          </table:table-cell>
          <table:table-cell office:value-type="float" office:value="12800" table:style-name="ce15">
            <text:p>12.800,00<text:s/></text:p>
          </table:table-cell>
          <table:table-cell office:value-type="float" office:value="12800" table:style-name="ce16">
            <text:p>12.800,00<text:s/></text:p>
          </table:table-cell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5231-89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762817000193</text:p>
          </table:table-cell>
          <table:table-cell office:value-type="string" table:style-name="ce13">
            <text:p>A REGIONAL LIMPA FOSSA EIRELI</text:p>
          </table:table-cell>
          <table:table-cell office:value-type="string" table:style-name="ce13">
            <text:p>070012000012021NE000372</text:p>
          </table:table-cell>
          <table:table-cell office:value-type="string" table:style-name="ce14">
            <text:p>EMPENHO - SERVICOS DE LIMPEZA DE FOSSAS SEPTICAS P/ A SEDE DO TRE-SE - LOTE 1 DO PROJETO BASICO, COM FORNECIMENTO DE MATERIAIS E EQUIPAMENTOS NECESSARIOS A SUA EXECUCAO, NOS TERMOS DA SOLICITACAO DE CONTRATACAO DA SEMAN, PROJETO BASICO, DEMONSTRATIVO 33-2021-SEACO E DESPACHO 11909. VIGENCIA: 90 (NOVENTA) DIAS, A PARTIR DO RECEBIMENTO DA RESPECTIVA NOTA DE EMPENHO. GARANTIA DO SERVICO PRESTADO: 12 (DOZE) MESES.</text:p>
          </table:table-cell>
          <table:table-cell office:value-type="float" office:value="926" table:style-name="ce15">
            <text:p>926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5231-89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2939520000143</text:p>
          </table:table-cell>
          <table:table-cell office:value-type="string" table:style-name="ce13">
            <text:p>ARYELLA DANIELLI MAGALHAES AZARIAS GOMES</text:p>
          </table:table-cell>
          <table:table-cell office:value-type="string" table:style-name="ce13">
            <text:p>070012000012021NE000373</text:p>
          </table:table-cell>
          <table:table-cell office:value-type="string" table:style-name="ce14">
            <text:p>EMPENHO - SERVICOS DE LIMPEZA DE FOSSAS SEPTICAS P/ 20 UNIDADES CARTORARIAS DO INTERIOR DO ESTADO - LOTE 2 DO PROJETO BASICO, COM FORNECIMENTO DE MATERIAIS E EQUIPAMENTOS NECESSARIOS A SUA EXECUCAO, NOS TERMOS DA SOLICITACAO DE CONTRATACAO DA SEMAN, PROJETO BASICO, DEMONSTRATIVO 33-2021-SEACO E DESPACHO 11909. VIGENCIA: 90 (NOVENTA) DIAS, A PARTIR DO RECEBIMENTO DA RESPECTIVA NOTA DE EMPENHO. GARANTIA DO SERVICO PRESTADO: 12 (DOZE) MESES.</text:p>
          </table:table-cell>
          <table:table-cell office:value-type="float" office:value="9568" table:style-name="ce15">
            <text:p>9.568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14567-58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6901833000163</text:p>
          </table:table-cell>
          <table:table-cell office:value-type="string" table:style-name="ce13">
            <text:p>FOCO ARQUITETURA &amp; URBANISMO LTDA</text:p>
          </table:table-cell>
          <table:table-cell office:value-type="string" table:style-name="ce13">
            <text:p>070012000012021NE000374</text:p>
          </table:table-cell>
          <table:table-cell office:value-type="string" table:style-name="ce14">
            <text:p>EMPENHO - CONTRAT. DE EMPRESA P/ EXECUCAO DOS PROJETOS DE ADEQUACAO DE LEIAUTE DAS INSTALACOES DO FORUM ALOISIO DE ABREU LIMA, C/ ELABORACAO DOS PROJETOS (ARQUIT, ELETRICO, CABEAMENTO E ETC) DE ACORDO COM TODAS AS ESPECIFICACOES PREVISTAS NO PROJETO BASICO SEENG, NOS TERMOS DA SOLICITACAO DE CONTRATACAO SEENG, DEMONSTRATIVO 36-21 SEACO E DESPACHO 11990-COMAC. PRAZO EXECUCAO: ATE 60 DIAS A PARTIR DO REC. DA NE. VIGENCIA: ATE 150 DIAS A PARTIR DO REC. DA NE.</text:p>
          </table:table-cell>
          <table:table-cell office:value-type="float" office:value="39800" table:style-name="ce15">
            <text:p>39.800,00<text:s/></text:p>
          </table:table-cell>
          <table:table-cell table:style-name="ce15"/>
          <table:table-cell table:style-name="ce16"/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3">
            <text:p>13535-52.2020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23361387000107</text:p>
          </table:table-cell>
          <table:table-cell office:value-type="string" table:style-name="ce13">
            <text:p>BRASITUR EVENTOS E TURISMO LTDA</text:p>
          </table:table-cell>
          <table:table-cell office:value-type="string" table:style-name="ce13">
            <text:p>070012000012021NE000375</text:p>
          </table:table-cell>
          <table:table-cell office:value-type="string" table:style-name="ce14">
            <text:p>18CT0018 - CONTRATACAO DE SERVICOS DE RESERVA, EMISSAO, MARCACAO E REMARCACAO BILHETES DE PASSAGENS AEREAS PARA CAPACITACAO DE SERVIDORES. CONTRATO 18/18. PREGAO ELETRONICO 37/18. 3º ADITIVO. VIGENCIA: 26/11/2018 A 25/11/2021. VALOR GLOBAL DO CONTRATO: R$ 544.141,64. TIPO: ESTIMATIVO. SEI 0013535-52.2020.6.25.8000. PLANO ORCAMENTARIO 0002: CAPACITACAO DE RECURSOS HUMANOS - PAC.</text:p>
          </table:table-cell>
          <table:table-cell office:value-type="float" office:value="3351.51" table:style-name="ce15">
            <text:p>3.351,51<text:s/></text:p>
          </table:table-cell>
          <table:table-cell office:value-type="float" office:value="3351.51" table:style-name="ce15">
            <text:p>3.351,51<text:s/></text:p>
          </table:table-cell>
          <table:table-cell office:value-type="float" office:value="3351.51" table:style-name="ce16">
            <text:p>3.351,51<text:s/></text:p>
          </table:table-cell>
          <table:table-cell table:number-columns-repeated="16362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9519-80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2782393000129</text:p>
          </table:table-cell>
          <table:table-cell office:value-type="string" table:style-name="ce13">
            <text:p>MOVIDROLAR LTDA</text:p>
          </table:table-cell>
          <table:table-cell office:value-type="string" table:style-name="ce13">
            <text:p>070012000012021NE000376</text:p>
          </table:table-cell>
          <table:table-cell office:value-type="string" table:style-name="ce14">
            <text:p>EMPENHO - AQUISICAO E INSTALACAO DE 2 (DUAS) UNIDADES DE VIDRO TEMPERADO PARA A SEDE DA 5ª ZONA ELEITORAL, SITUADA NO MUNICIPIO DE CAPELA/SE, NOS TERMOS DA SOLICITACAO DE CONTRATACAO DA SEMAN, DEMONSTRATIVO 44/2021-SEACO E DESPACHO 12058-COMAC. TIPO ORDINARIO. SEI 0019519-80.2021.6.25.8000. PRAZO DE ENTREGA: 15 DIAS UTEIS A CONTAR DO RECEBIMENTO DA NOTA DE EMPENHO.</text:p>
          </table:table-cell>
          <table:table-cell office:value-type="float" office:value="2138" table:style-name="ce15">
            <text:p>2.138,00<text:s/></text:p>
          </table:table-cell>
          <table:table-cell office:value-type="float" office:value="2138" table:style-name="ce15">
            <text:p>2.138,00<text:s/></text:p>
          </table:table-cell>
          <table:table-cell office:value-type="float" office:value="2138" table:style-name="ce16">
            <text:p>2.138,00<text:s/></text:p>
          </table:table-cell>
          <table:table-cell table:number-columns-repeated="16362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0232-93.20216258000</text:p>
          </table:table-cell>
          <table:table-cell office:value-type="string" table:style-name="ce13">
            <text:p>PREG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3189468000164</text:p>
          </table:table-cell>
          <table:table-cell office:value-type="string" table:style-name="ce13">
            <text:p>CENTRAO DA ELETRICIDADE EIRELI</text:p>
          </table:table-cell>
          <table:table-cell office:value-type="string" table:style-name="ce13">
            <text:p>070012000012021NE000377</text:p>
          </table:table-cell>
          <table:table-cell office:value-type="string" table:style-name="ce14">
            <text:p>EMPENHO - AQUISICAO DE MATERIAIS DESTINADOS A MANUTENCAO ELETRICA - ITEM 30 DO TERMO DE REFERENCIA - ANEXO I - DO PREGAO ELETRONICO 12/2021 (SRP), CONFORME SOLICITACAO DA SEMAN (1107794 E 1107803) E INFORMACAO 5144/2021-COFIC. PRAZO DE ENTREGA: ATE 30 (TRINTA) DIAS A PARTIR DO RECEBIMENTO DA NOTA DE EMPENHO (ITEM 2.3 DO TERMO DE REFERENCIA). TIPO: ORDINARIO. SEI 0010232-93.2021.6.25.8000.</text:p>
          </table:table-cell>
          <table:table-cell office:value-type="float" office:value="0" table:style-name="ce15">
            <text:p>0,00<text:s/></text:p>
          </table:table-cell>
          <table:table-cell table:style-name="ce15"/>
          <table:table-cell table:style-name="ce16"/>
          <table:table-cell table:number-columns-repeated="1003" table:style-name="ce6"/>
          <table:table-cell table:number-columns-repeated="15359"/>
        </table:table-row>
        <table:table-row table:style-name="ro13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9101-45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0680100000177</text:p>
          </table:table-cell>
          <table:table-cell office:value-type="string" table:style-name="ce13">
            <text:p>JTH COMERCIO LTDA</text:p>
          </table:table-cell>
          <table:table-cell office:value-type="string" table:style-name="ce13">
            <text:p>070012000012021NE000378</text:p>
          </table:table-cell>
          <table:table-cell office:value-type="string" table:style-name="ce14">
            <text:p>EMPENHO - AQUISICAO DE 512 (QUINHENTOS E DOZE) PACOTES COM PAPEL TOALHA, COM 250 FOLHAS CADA UM DELES, NOS TERMOS DA SOLICITACAO DE CONTRATACAO DA SEALM, DEMONSTRATIVO SEACO 36/2021 E DESPACHO 12132-COMAC. COTACAO ELETRONICA 36-2021. VALOR UNITARIO: R$ 3,71. QTDE: 512 PCTS. VALOR TOTAL: R$ 1.899,52. <text:s/>PRAZO DE ENTREGA: 15 DIAS CORRIDOS A CONTAR DO RECEBIMENTO DA NOTA DE EMPENHO. TIPO: ORDINARIO. SEI 0019101-45.2021.6.25.8000.</text:p>
          </table:table-cell>
          <table:table-cell office:value-type="float" office:value="1899.52" table:style-name="ce15">
            <text:p>1.899,52<text:s/></text:p>
          </table:table-cell>
          <table:table-cell office:value-type="float" office:value="1899.52" table:style-name="ce15">
            <text:p>1.899,52<text:s/></text:p>
          </table:table-cell>
          <table:table-cell office:value-type="float" office:value="1899.52" table:style-name="ce16">
            <text:p>1.899,52<text:s/></text:p>
          </table:table-cell>
          <table:table-cell table:number-columns-repeated="1003" table:style-name="ce6"/>
          <table:table-cell table:number-columns-repeated="15359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8558-42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12043694000123</text:p>
          </table:table-cell>
          <table:table-cell office:value-type="string" table:style-name="ce13">
            <text:p>STUDIOS CADMUS LTDA</text:p>
          </table:table-cell>
          <table:table-cell office:value-type="string" table:style-name="ce13">
            <text:p>070012000012021NE000379</text:p>
          </table:table-cell>
          <table:table-cell office:value-type="string" table:style-name="ce14">
            <text:p>EMPENHO - AQUISICAO DE 21 M2 DE PELICULA TRANSPARENTE P/ IMPRESSAO DIGITAL (ADESIVO VINILICO, CALANDRADO MONOMETRICO), COM SERVICO DE PLOTAGEM E FORNECIMENTO DURANTE O EXERCICIO 2021, NOS TERMOS DA SOLICITACAO DE CONTRATACAO DA ASCOM, DEMONSTRATIVO SEACO 35/2021 E DESPACHO 12204-COMAC. VL UNIT: R$ 80,00. VL TOTAL: R$ 1.680,00. <text:s/>PRAZO ENTREGA/FORNECIMENTO: ENTREGA PARCELADA DURANTE 2021. FORNEC. E APLICACAO: 10 DIAS UTEIS APOS RECEB. DA ARTE ENVIADA PELO TRE/SE.</text:p>
          </table:table-cell>
          <table:table-cell office:value-type="float" office:value="1680" table:style-name="ce15">
            <text:p>1.680,00<text:s/></text:p>
          </table:table-cell>
          <table:table-cell office:value-type="float" office:value="1680" table:style-name="ce15">
            <text:p>1.680,00<text:s/></text:p>
          </table:table-cell>
          <table:table-cell office:value-type="float" office:value="1680" table:style-name="ce16">
            <text:p>1.680,00<text:s/></text:p>
          </table:table-cell>
          <table:table-cell table:number-columns-repeated="1003" table:style-name="ce6"/>
          <table:table-cell table:number-columns-repeated="15359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9184-61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8046242000199</text:p>
          </table:table-cell>
          <table:table-cell office:value-type="string" table:style-name="ce13">
            <text:p>MSS REFRIGERACAO EIRELI</text:p>
          </table:table-cell>
          <table:table-cell office:value-type="string" table:style-name="ce13">
            <text:p>070012000012021NE000380</text:p>
          </table:table-cell>
          <table:table-cell office:value-type="string" table:style-name="ce14">
            <text:p>EMPENHO - AQUISICAO DE 1 (UMA) UNIDADE DO EQUIPAMENTO CHAVE DE FLUXO OU FLUXOSTATO DE 1 POLEGADA, NOS TERMOS DA SOLICITACAO DE CONTRATACAO DA SEMAN, DEMONSTRATIVO SEACO 37/2021, PROPOSTA DA CONTRATADA (1109721) E DESPACHO 12251-COMAC. <text:s text:c="4"/>PRAZO DE ENTREGA: 10 DIAS UTEIS A CONTAR DO RECEBIMENTO DA NOTA DE EMPENHO. TIPO: ORDINARIO. SEI 0019184-61.2021.6.25.8000.</text:p>
          </table:table-cell>
          <table:table-cell office:value-type="float" office:value="242.56" table:style-name="ce15">
            <text:p>242,56<text:s/></text:p>
          </table:table-cell>
          <table:table-cell table:style-name="ce15"/>
          <table:table-cell table:style-name="ce16"/>
          <table:table-cell table:number-columns-repeated="1003" table:style-name="ce6"/>
          <table:table-cell table:number-columns-repeated="15359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9128-28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5171422000104</text:p>
          </table:table-cell>
          <table:table-cell office:value-type="string" table:style-name="ce13">
            <text:p>AGUIATRON COMERCIO E IMPORTACAO LTDA</text:p>
          </table:table-cell>
          <table:table-cell office:value-type="string" table:style-name="ce13">
            <text:p>070012000012021NE000381</text:p>
          </table:table-cell>
          <table:table-cell office:value-type="string" table:style-name="ce14">
            <text:p>EMPENHO - AQUISICAO DE 80 UNID. DE REFIL FLEXFLOW, MARCA/MODELO: POLICARBON/FLEXFLOW, COMPATIVEL COM PURIFICADOR DE AGUA DA MARCA LIBELL, MODELO ACQUAFLEX HERMETICO COM NO MINIMO, 3 ETAPAS DE FILTRAGENS, NOS TERMOS DA SOLICITACAO DE CONTRATACAO DA SEALM, DEMONSTRATIVO SEACO 38/2021, PROPOSTA DA CONTRATADA (1109328) E DESPACHO 12247-COMAC. <text:s/>VL. UNIT.: R$ 30,34. QTDE: 80 UNID. VL. TOTAL: R$ 2.427,20. <text:s/>PRAZO DE ENTREGA: 15 DIAS APOS O RECEBIMENTO DA NOTA DE EMPENHO.</text:p>
          </table:table-cell>
          <table:table-cell office:value-type="float" office:value="2427.1999999999998" table:style-name="ce15">
            <text:p>2.427,20<text:s/></text:p>
          </table:table-cell>
          <table:table-cell office:value-type="float" office:value="2427.1999999999998" table:style-name="ce15">
            <text:p>2.427,20<text:s/></text:p>
          </table:table-cell>
          <table:table-cell office:value-type="float" office:value="2427.1999999999998" table:style-name="ce16">
            <text:p>2.427,20<text:s/></text:p>
          </table:table-cell>
          <table:table-cell table:number-columns-repeated="1003" table:style-name="ce6"/>
          <table:table-cell table:number-columns-repeated="15359"/>
        </table:table-row>
        <table:table-row table:style-name="ro14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9094-53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37630109000112</text:p>
          </table:table-cell>
          <table:table-cell office:value-type="string" table:style-name="ce13">
            <text:p>MARIA CORREIA DA SILVA OLIVEIRA 26700271134</text:p>
          </table:table-cell>
          <table:table-cell office:value-type="string" table:style-name="ce13">
            <text:p>070012000012021NE000382</text:p>
          </table:table-cell>
          <table:table-cell office:value-type="string" table:style-name="ce14">
            <text:p>EMPENHO - AQUISICAO DE 3 (TRES) UNIDADES DE ASSADEIRA EM VIDRO TEMPERADO TRANSPARENTE, RETANGULAR, C/ TAMPA, C/ BORDAS/ALCAS PARA A RETIRADA DO FORNO, COM NO MINIMO 40 CM DE CUMPRIMENTO E 5 LITROS DE CAPACIDADE, NOS TERMOS DA SOLICITACAO DE CONTRATACAO DA SEMAN, DEMONST. SEACO 39/2021, PROPOSTA CONTRATADA (1109569) E DESPACHO 12278-COMAC. <text:s/>VL. UNIT.: R$ 59,99. QTDE: 3 UNID. VL. TOTAL: R$ 179. <text:s/>PRAZO DE ENTREGA: 15 DIAS A PARTIR DO RECEBIMENTO DA NOTA DE EMPENHO.</text:p>
          </table:table-cell>
          <table:table-cell office:value-type="float" office:value="179.97" table:style-name="ce15">
            <text:p>179,97<text:s/></text:p>
          </table:table-cell>
          <table:table-cell table:style-name="ce15"/>
          <table:table-cell table:style-name="ce16"/>
          <table:table-cell table:number-columns-repeated="1003" table:style-name="ce6"/>
          <table:table-cell table:number-columns-repeated="15359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0381-51.202162580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5983000000172</text:p>
          </table:table-cell>
          <table:table-cell office:value-type="string" table:style-name="ce13">
            <text:p>ADJUVARE EVENTOS E SERVICOS LTDA</text:p>
          </table:table-cell>
          <table:table-cell office:value-type="string" table:style-name="ce13">
            <text:p>070012000012021NE000383</text:p>
          </table:table-cell>
          <table:table-cell office:value-type="string" table:style-name="ce14">
            <text:p>EMPENHO - INSCRICAO DO SERVIDOR MARCUS VINICIUS DE MORAIS CORREA NO CURSO: ELABORACAO E ANALISE DE PLANILHAS DE CUSTOS E FORMACAO DE PRECOS-DE ACORDO COM A IN 05/17 SEGES-MPDG E SUAS ATUALIZACOES, ONLINE E AO VIVO, A SER REALIZADO NO PERIODO DE 06 A 08/12/21, COM CARGA HORARIA DE 12H, <text:s/>NOS TERMOS DA SOLICITACAO DE CONTRATACAO SEDEC E DESPACHO 12310-COMAC. <text:s/>TIPO: ORDINARIO. SEI 0020381-51.2021.6.25.8000.</text:p>
          </table:table-cell>
          <table:table-cell office:value-type="float" office:value="1195" table:style-name="ce15">
            <text:p>1.195,00<text:s/></text:p>
          </table:table-cell>
          <table:table-cell table:style-name="ce15"/>
          <table:table-cell table:style-name="ce16"/>
          <table:table-cell table:number-columns-repeated="1003" table:style-name="ce6"/>
          <table:table-cell table:number-columns-repeated="15359"/>
        </table:table-row>
        <table:table-row table:style-name="ro12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3">
            <text:p>19094-53.20216258000</text:p>
          </table:table-cell>
          <table:table-cell office:value-type="string" table:style-name="ce13">
            <text:p>DISPENSA DE LICITACAO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44083379000116</text:p>
          </table:table-cell>
          <table:table-cell office:value-type="string" table:style-name="ce13">
            <text:p>BIANCA CAETANO DO AMARAL 01378989244</text:p>
          </table:table-cell>
          <table:table-cell office:value-type="string" table:style-name="ce13">
            <text:p>070012000012021NE000384</text:p>
          </table:table-cell>
          <table:table-cell office:value-type="string" table:style-name="ce14">
            <text:p>EMPENHO - AQUISICAO DE 1 (UMA) UNIDADE DE FRIGIDEIRA MULTIUSO EM ALUMINIO, COM REVESTIMENTOS INTERNO E EXTERNO ANTIADERENTE STARFLON T1, ITEM 4 DA DISPENSA ELETRONICA 40/2021, NOS TERMOS DA SOLICITACAO DE CONTRATACAO DA SEMAN, DEMONST. SEACO 40/2021, PROPOSTA CONTRATADA (1111130) E DESPACHO 12422-COMAC. <text:s/>PRAZO DE ENTREGA: 15 DIAS A PARTIR DO RECEBIMENTO DA NOTA DE EMPENHO.</text:p>
          </table:table-cell>
          <table:table-cell office:value-type="float" office:value="200" table:style-name="ce15">
            <text:p>200,00<text:s/></text:p>
          </table:table-cell>
          <table:table-cell office:value-type="float" office:value="200" table:style-name="ce15">
            <text:p>200,00<text:s/></text:p>
          </table:table-cell>
          <table:table-cell office:value-type="float" office:value="200" table:style-name="ce16">
            <text:p>200,00<text:s/></text:p>
          </table:table-cell>
          <table:table-cell table:number-columns-repeated="1003" table:style-name="ce6"/>
          <table:table-cell table:number-columns-repeated="15359"/>
        </table:table-row>
        <table:table-row table:style-name="ro11">
          <table:table-cell office:value-type="string" table:style-name="ce12">
            <text:p>070012</text:p>
          </table:table-cell>
          <table:table-cell office:value-type="string" table:style-name="ce13">
            <text:p>TRE/SE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JUDICIARIA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3">
            <text:p>20912-40.20216258000</text:p>
          </table:table-cell>
          <table:table-cell office:value-type="string" table:style-name="ce13">
            <text:p>NAO SE APLICA</text:p>
          </table:table-cell>
          <table:table-cell office:value-type="string" table:style-name="ce13">
            <text:p>PESSOA JURIDICA</text:p>
          </table:table-cell>
          <table:table-cell office:value-type="string" table:style-name="ce13">
            <text:p>06124466000185</text:p>
          </table:table-cell>
          <table:table-cell office:value-type="string" table:style-name="ce13">
            <text:p>AUTO CENTER RIVIERA COMERCIO, SERVICOS E REPRESENTACOE</text:p>
          </table:table-cell>
          <table:table-cell office:value-type="string" table:style-name="ce13">
            <text:p>070012000012021NE000385</text:p>
          </table:table-cell>
          <table:table-cell office:value-type="string" table:style-name="ce14">
            <text:p>EMPENHO - SUBSTITUICAO <text:s/>DO PARACHOQUE, RASGADO EM BATIDA DO SIENA, PLACA QKP - 5046, ATRAVES DE PAGAMENTO DA FRANQUIA DO SEGURO. O SERVICO SERA EXECUTADO PELA EMPRESA INDICADA PELA SEGURADORA, CONFORME SOLICITACAO DE CONTRATACAO DA SETIN E DESPACHO 12456-SAO. TIPO: ORDINARIO. SEI 0020912-40.2021.6.25.8000.</text:p>
          </table:table-cell>
          <table:table-cell office:value-type="float" office:value="1308.3" table:style-name="ce15">
            <text:p>1.308,30<text:s/></text:p>
          </table:table-cell>
          <table:table-cell table:style-name="ce15"/>
          <table:table-cell table:style-name="ce16"/>
          <table:table-cell table:number-columns-repeated="1003" table:style-name="ce6"/>
          <table:table-cell table:number-columns-repeated="15359"/>
        </table:table-row>
        <table:table-row table:style-name="ro14">
          <table:table-cell office:value-type="string" table:style-name="ce17">
            <text:p>070012</text:p>
          </table:table-cell>
          <table:table-cell office:value-type="string" table:style-name="ce18">
            <text:p>TRE/SE</text:p>
          </table:table-cell>
          <table:table-cell office:value-type="string" table:style-name="ce18">
            <text:p>02</text:p>
          </table:table-cell>
          <table:table-cell office:value-type="string" table:style-name="ce18">
            <text:p>JUDICIARIA</text:p>
          </table:table-cell>
          <table:table-cell office:value-type="string" table:style-name="ce18">
            <text:p>061</text:p>
          </table:table-cell>
          <table:table-cell office:value-type="string" table:style-name="ce18">
            <text:p>ACAO JUDICIARIA</text:p>
          </table:table-cell>
          <table:table-cell office:value-type="string" table:style-name="ce18">
            <text:p>PLEITOS ELEITORAIS</text:p>
          </table:table-cell>
          <table:table-cell office:value-type="string" table:style-name="ce18">
            <text:p>4269</text:p>
          </table:table-cell>
          <table:table-cell office:value-type="string" table:style-name="ce18">
            <text:p>0100000000</text:p>
          </table:table-cell>
          <table:table-cell office:value-type="string" table:style-name="ce18">
            <text:p>RECURSOS PRIMARIOS DE LIVRE APLICACAO</text:p>
          </table:table-cell>
          <table:table-cell office:value-type="string" table:style-name="ce18">
            <text:p>319092</text:p>
          </table:table-cell>
          <table:table-cell office:value-type="string" table:style-name="ce18">
            <text:p>DESPESAS DE EXERCICIOS ANTERIORES</text:p>
          </table:table-cell>
          <table:table-cell office:value-type="string" table:style-name="ce18">
            <text:p>12147-80.20216258000</text:p>
          </table:table-cell>
          <table:table-cell office:value-type="string" table:style-name="ce18">
            <text:p>NAO SE APLICA</text:p>
          </table:table-cell>
          <table:table-cell office:value-type="string" table:style-name="ce18">
            <text:p>UNIDADE GESTORA</text:p>
          </table:table-cell>
          <table:table-cell office:value-type="string" table:style-name="ce18">
            <text:p>070012</text:p>
          </table:table-cell>
          <table:table-cell office:value-type="string" table:style-name="ce18">
            <text:p>TRIBUNAL REGIONAL ELEITORAL DE SERGIPE</text:p>
          </table:table-cell>
          <table:table-cell office:value-type="string" table:style-name="ce18">
            <text:p>070012000012021NE000386</text:p>
          </table:table-cell>
          <table:table-cell office:value-type="string" table:style-name="ce14">
            <text:p>EMPENHO - PAGAMENTO DE FOLHA SUPLEMENTAR N.º 03 - NOVEMBRO/2021 - INDENIZACAO DE BANCO DE HORAS DA SERVIDORA ALANA MENDONCA OLIVEIRA SOBRAL EM RAZAO DE VACANCIA POR POSSE EM CARGO INACUMULAVEL, REF. AO PERIODO ELEITORAL (OUTUBRO/20 - R$ 1.983,25 E NOVEMBRO/20 - R$ 2.772,17), AUTORIZADO PELO TSE ATRAVES DO OF. 355/21 GAB/DG-TSE E PELO TRE/SE CONFORME INFORMACAO 5042/2021-COFIC(DOC. SEI 1105119). <text:s/>DESPESA DE EXERCICIO ANTERIOR. <text:s/>ACAO PLEITOS ELEITORAIS.</text:p>
          </table:table-cell>
          <table:table-cell office:value-type="float" office:value="4755.42" table:style-name="ce15">
            <text:p>4.755,42<text:s/></text:p>
          </table:table-cell>
          <table:table-cell office:value-type="float" office:value="4755.42" table:style-name="ce15">
            <text:p>4.755,42<text:s/></text:p>
          </table:table-cell>
          <table:table-cell office:value-type="float" office:value="4755.42" table:style-name="ce16">
            <text:p>4.755,42<text:s/></text:p>
          </table:table-cell>
          <table:table-cell table:number-columns-repeated="1003" table:style-name="ce6"/>
          <table:table-cell table:number-columns-repeated="15359"/>
        </table:table-row>
        <table:table-row table:style-name="ro14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8">
            <text:p>20856-07.20216258000</text:p>
          </table:table-cell>
          <table:table-cell office:value-type="string" table:style-name="ce20">
            <text:p>INEXIGIBILIDADE</text:p>
          </table:table-cell>
          <table:table-cell office:value-type="string" table:style-name="ce20">
            <text:p>PESSOA JURIDICA</text:p>
          </table:table-cell>
          <table:table-cell office:value-type="string" table:style-name="ce14">
            <text:p>86781069000115</text:p>
          </table:table-cell>
          <table:table-cell office:value-type="string" table:style-name="ce18">
            <text:p>ZENITE INFORMACAO E CONSULTORIA S/A</text:p>
          </table:table-cell>
          <table:table-cell office:value-type="string" table:style-name="ce14">
            <text:p>070012000012021NE000387</text:p>
          </table:table-cell>
          <table:table-cell office:value-type="string" table:style-name="ce14">
            <text:p>EMPENHO - CONTRATACAO DE ACESSO AO SISTEMA ZENITE FACIL, P/ 5 (CINCO)USUARIOS, CUMULADA C/ OS SERVICOS DE ORIENTACAO POR ESCRITO DE ATE 6 CONSULTAS ACERCA DE TEMAS DA SEARA DE CONTRATACOES PUBLICAS(LICITACOES E CONTRATOS) E ATE 2 EVENTOS GRATUITOS -REUNIAO COM A CONSULTORIA ZENITE-, PELO PERIODO DE 12 MESES, NOS TERMOS DA SOLICITACAO DE CONTRATACAO DA COMAC, PROPOSTA DA CONTRATADA E DESPACHO 12484-COMAC. PRAZO ENTREGA: IMEDIATO, APOS REMESSA DA NOTA DE EMPENHO.</text:p>
          </table:table-cell>
          <table:table-cell office:value-type="float" office:value="14242" table:style-name="ce15">
            <text:p>14.242,00<text:s/></text:p>
          </table:table-cell>
          <table:table-cell office:value-type="float" office:value="14242" table:style-name="ce15">
            <text:p>14.242,00<text:s/></text:p>
          </table:table-cell>
          <table:table-cell office:value-type="float" office:value="14242" table:style-name="ce16">
            <text:p>14.242,00<text:s/></text:p>
          </table:table-cell>
          <table:table-cell table:number-columns-repeated="2" table:style-name="ce1"/>
          <table:table-cell table:number-columns-repeated="16360"/>
        </table:table-row>
        <table:table-row table:style-name="ro7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8">
            <text:p>0000173-46.2021.6.25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510001</text:p>
          </table:table-cell>
          <table:table-cell office:value-type="string" table:style-name="ce18">
            <text:p>COORD.GERAL DE ORCAMENTO, FINANCAS E CONTAB.</text:p>
          </table:table-cell>
          <table:table-cell office:value-type="string" table:style-name="ce14">
            <text:p>070012000012021NE000388</text:p>
          </table:table-cell>
          <table:table-cell office:value-type="string" table:style-name="ce14">
            <text:p>EMPENHO PARA ATENDER DESPESA COM OBRIGACOES PATRONAIS (INSS), RELATIVAS A PESSOAL (MEMBROS) DURANTE O EXERCICIO FINANCEIRO DE 2021. <text:s text:c="2"/>PLANO INTERNO: FOL JETJUS (MEMBROS JUIZES SUBSTITUTOS).</text:p>
          </table:table-cell>
          <table:table-cell office:value-type="float" office:value="2978.83" table:style-name="ce15">
            <text:p>2.978,83<text:s/></text:p>
          </table:table-cell>
          <table:table-cell office:value-type="float" office:value="2978.83" table:style-name="ce15">
            <text:p>2.978,83<text:s/></text:p>
          </table:table-cell>
          <table:table-cell office:value-type="float" office:value="2978.83" table:style-name="ce16">
            <text:p>2.978,83<text:s/></text:p>
          </table:table-cell>
          <table:table-cell table:number-columns-repeated="2" table:style-name="ce1"/>
          <table:table-cell table:number-columns-repeated="16360"/>
        </table:table-row>
        <table:table-row table:style-name="ro12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8">
            <text:p>21142-82.20216258000</text:p>
          </table:table-cell>
          <table:table-cell office:value-type="string" table:style-name="ce20">
            <text:p>DISPENSA DE LICITACAO</text:p>
          </table:table-cell>
          <table:table-cell office:value-type="string" table:style-name="ce20">
            <text:p>PESSOA JURIDICA</text:p>
          </table:table-cell>
          <table:table-cell office:value-type="string" table:style-name="ce18">
            <text:p>09375840000103</text:p>
          </table:table-cell>
          <table:table-cell office:value-type="string" table:style-name="ce18">
            <text:p>GIVALDO MENEZES DOS SANTOS</text:p>
          </table:table-cell>
          <table:table-cell office:value-type="string" table:style-name="ce14">
            <text:p>070012000012021NE000389</text:p>
          </table:table-cell>
          <table:table-cell office:value-type="string" table:style-name="ce14">
            <text:p>EMPENHO - AQUISICAO DE 1 (PAR) DE PLACAS POLICIAIS COM PELICULAS REFLEXIVAS, MODELO MERCOSUL, PARA VEICULO INTEGRANTE DA FROTA DESTE TRIBUNAL (PICK-UP MITSUBISHI L200 TRITON OUTDOOR, PLACAS QMP 8D78), NOS TERMOS DA SOLICITACAO DE CONTRATACAO DA SETIN E DESPACHO 12689/2021-COMAC(1115995). COTACAO ELETRONICA 45/2021. PRAZO DE ENTREGA: IMEDIATO. VL UNIT R$ 250,00. VL TOTAL R$ 250,00.</text:p>
          </table:table-cell>
          <table:table-cell office:value-type="float" office:value="250" table:style-name="ce15">
            <text:p>250,00<text:s/></text:p>
          </table:table-cell>
          <table:table-cell office:value-type="float" office:value="250" table:style-name="ce15">
            <text:p>250,00<text:s/></text:p>
          </table:table-cell>
          <table:table-cell office:value-type="float" office:value="250" table:style-name="ce16">
            <text:p>250,00<text:s/></text:p>
          </table:table-cell>
          <table:table-cell table:number-columns-repeated="2" table:style-name="ce1"/>
          <table:table-cell table:number-columns-repeated="16360"/>
        </table:table-row>
        <table:table-row table:style-name="ro11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27000000</text:p>
          </table:table-cell>
          <table:table-cell office:value-type="string" table:style-name="ce13">
            <text:p>CUSTAS JUDICIAIS</text:p>
          </table:table-cell>
          <table:table-cell office:value-type="string" table:style-name="ce13">
            <text:p>339030</text:p>
          </table:table-cell>
          <table:table-cell office:value-type="string" table:style-name="ce13">
            <text:p>MATERIAL DE CONSUMO</text:p>
          </table:table-cell>
          <table:table-cell office:value-type="string" table:style-name="ce18">
            <text:p>19094-53.20216258000</text:p>
          </table:table-cell>
          <table:table-cell office:value-type="string" table:style-name="ce20">
            <text:p>DISPENSA DE LICITACAO</text:p>
          </table:table-cell>
          <table:table-cell office:value-type="string" table:style-name="ce20">
            <text:p>PESSOA JURIDICA</text:p>
          </table:table-cell>
          <table:table-cell office:value-type="string" table:style-name="ce18">
            <text:p>07259386000108</text:p>
          </table:table-cell>
          <table:table-cell office:value-type="string" table:style-name="ce18">
            <text:p>FARED COMERCIAL LTDA</text:p>
          </table:table-cell>
          <table:table-cell office:value-type="string" table:style-name="ce14">
            <text:p>070012000012021NE000390</text:p>
          </table:table-cell>
          <table:table-cell office:value-type="string" table:style-name="ce14">
            <text:p>EMPENHO - AQUISICAO DE 48 UNIDADES DE TACAS DE SOBREMESA E 24 UNIDADES DE XICARA DE CAFE, COM PIRES, ITENS 2 E 4 DA DISPENSA ELETRONICA 42/2021, NOS TERMOS DA SOLICITACAO DE CONTRATACAO DA SEMAN, DEMONST. SEACO 42/2021, PROPOSTA CONTRATADA (1115329) E DESPACHO 12772-COMAC. <text:s/>PRAZO DE ENTREGA: 15 DIAS A PARTIR DO RECEBIMENTO DA NOTA DE EMPENHO.</text:p>
          </table:table-cell>
          <table:table-cell office:value-type="float" office:value="783.6" table:style-name="ce15">
            <text:p>783,60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11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3</text:p>
          </table:table-cell>
          <table:table-cell office:value-type="string" table:style-name="ce13">
            <text:p>PASSAGENS E DESPESAS COM LOCOMOCAO</text:p>
          </table:table-cell>
          <table:table-cell office:value-type="string" table:style-name="ce18">
            <text:p>14552-89.20216258000</text:p>
          </table:table-cell>
          <table:table-cell office:value-type="string" table:style-name="ce20">
            <text:p>PREGAO</text:p>
          </table:table-cell>
          <table:table-cell office:value-type="string" table:style-name="ce20">
            <text:p>PESSOA JURIDICA</text:p>
          </table:table-cell>
          <table:table-cell office:value-type="string" table:style-name="ce18">
            <text:p>23361387000107</text:p>
          </table:table-cell>
          <table:table-cell office:value-type="string" table:style-name="ce18">
            <text:p>BRASITUR EVENTOS E TURISMO LTDA</text:p>
          </table:table-cell>
          <table:table-cell office:value-type="string" table:style-name="ce14">
            <text:p>070012000012021NE000391</text:p>
          </table:table-cell>
          <table:table-cell office:value-type="string" table:style-name="ce14">
            <text:p>18CT0018 - CONTRATACAO DE SERVICOS DE RESERVA, EMISSAO, MARCACAO E REMARCACAO BILHETES DE PASSAGENS AEREAS PARA SERVIDORES. CONTRATO 18/18. PREGAO ELETRONICO 37/18. 4º ADITIVO - PRORROGACAO VIGENCIA. NOVA VIGENCIA: 26/11/2018 A 25/11/2022. NOVO VALOR GLOBAL DO CONTRATO: R$ 738.179,90. TIPO: ESTIMATIVO. SEI 0014552-89.2021.6.25.8000.</text:p>
          </table:table-cell>
          <table:table-cell office:value-type="float" office:value="2152.66" table:style-name="ce15">
            <text:p>2.152,66<text:s/></text:p>
          </table:table-cell>
          <table:table-cell office:value-type="float" office:value="2152.66" table:style-name="ce15">
            <text:p>2.152,66<text:s/></text:p>
          </table:table-cell>
          <table:table-cell office:value-type="float" office:value="2152.66" table:style-name="ce16">
            <text:p>2.152,66<text:s/></text:p>
          </table:table-cell>
          <table:table-cell table:number-columns-repeated="2" table:style-name="ce1"/>
          <table:table-cell table:number-columns-repeated="16360"/>
        </table:table-row>
        <table:table-row table:style-name="ro10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6</text:p>
          </table:table-cell>
          <table:table-cell office:value-type="string" table:style-name="ce13">
            <text:p>RESSARCIMENTO DE DESP. DE PESSOAL REQUISITADO</text:p>
          </table:table-cell>
          <table:table-cell office:value-type="string" table:style-name="ce18">
            <text:p>00173-46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PESSOA JURIDICA</text:p>
          </table:table-cell>
          <table:table-cell office:value-type="string" table:style-name="ce18">
            <text:p>09269190000111</text:p>
          </table:table-cell>
          <table:table-cell office:value-type="string" table:style-name="ce18">
            <text:p>FUNDO DE PREVIDENCIA SOCIAL DOS SERVIDORES PUBLICOS DO</text:p>
          </table:table-cell>
          <table:table-cell office:value-type="string" table:style-name="ce14">
            <text:p>070012000012021NE000392</text:p>
          </table:table-cell>
          <table:table-cell office:value-type="string" table:style-name="ce14">
            <text:p>EMPENHO - PARA ATENDER A DESPESA COM PAGAMENTO DE OBRIGACOES PATRONAIS - PLANO DE PREVIDENCIA DO MUNICIPIO DE TOMAR DO GERU <text:s/>(FUNPREV ) - PESSOAL ATIVO LOTADO NOS CARTORIOS ELEITORAIS DO TRE/SE. EMPENHO ESTIMATIVO PARA O EXERCICIO DE 2021. TIPO: ESTIMATIVO. PROCESSO SEI 0000173-46.2021.6.25.8000.</text:p>
          </table:table-cell>
          <table:table-cell office:value-type="float" office:value="495.68" table:style-name="ce15">
            <text:p>495,68<text:s/></text:p>
          </table:table-cell>
          <table:table-cell office:value-type="float" office:value="495.68" table:style-name="ce15">
            <text:p>495,68<text:s/></text:p>
          </table:table-cell>
          <table:table-cell office:value-type="float" office:value="495.68" table:style-name="ce16">
            <text:p>495,68<text:s/></text:p>
          </table:table-cell>
          <table:table-cell table:number-columns-repeated="2" table:style-name="ce1"/>
          <table:table-cell table:number-columns-repeated="16360"/>
        </table:table-row>
        <table:table-row table:style-name="ro12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301</text:p>
          </table:table-cell>
          <table:table-cell office:value-type="string" table:style-name="ce14">
            <text:p>ATENCAO BASICA</text:p>
          </table:table-cell>
          <table:table-cell office:value-type="string" table:style-name="ce13">
            <text:p>ASSISTENCIA MEDICA E ODONTOLOGICA AOS SERVIDORES CIVIS, EMPR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0151000000</text:p>
          </table:table-cell>
          <table:table-cell office:value-type="string" table:style-name="ce13">
            <text:p>RECURSOS LIVRES DA SEGURIDADE SOCIAL</text:p>
          </table:table-cell>
          <table:table-cell office:value-type="string" table:style-name="ce13">
            <text:p>339093</text:p>
          </table:table-cell>
          <table:table-cell office:value-type="string" table:style-name="ce13">
            <text:p>INDENIZACOES E RESTITUICOES</text:p>
          </table:table-cell>
          <table:table-cell office:value-type="string" table:style-name="ce18">
            <text:p>22148-27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070012</text:p>
          </table:table-cell>
          <table:table-cell office:value-type="string" table:style-name="ce18">
            <text:p>TRIBUNAL REGIONAL ELEITORAL DE SERGIPE</text:p>
          </table:table-cell>
          <table:table-cell office:value-type="string" table:style-name="ce14">
            <text:p>070012000012021NE000393</text:p>
          </table:table-cell>
          <table:table-cell office:value-type="string" table:style-name="ce14">
            <text:p>EMPENHO - RESSARCIMENTO AOS SERVIDORES ATIVOS, INATIVOS E PENSIONISTAS REFERENTE AO PLANO DE ASSISTENCIA MEDICA ¿ FOLHA DE PAGAMENTO N.º 6 - RESSARCIMENTO PLANO DE SAUDE - DEZEMBRO/2021, CONFORME DOCUMENTOS RESUMO DE RUBRICA(1121185), CLASSIFICACAO CONTABIL (1121188) E DESPACHO 12979/2021 - SAO. TIPO: ESTIMATIVO. SEI 0022148-27.2021.6.25.8000.</text:p>
          </table:table-cell>
          <table:table-cell office:value-type="float" office:value="266736" table:style-name="ce15">
            <text:p>266.736,00<text:s/></text:p>
          </table:table-cell>
          <table:table-cell office:value-type="float" office:value="266736" table:style-name="ce15">
            <text:p>266.736,00<text:s/></text:p>
          </table:table-cell>
          <table:table-cell office:value-type="float" office:value="266736" table:style-name="ce16">
            <text:p>266.736,00<text:s/></text:p>
          </table:table-cell>
          <table:table-cell table:number-columns-repeated="2" table:style-name="ce1"/>
          <table:table-cell table:number-columns-repeated="16360"/>
        </table:table-row>
        <table:table-row table:style-name="ro12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8">
            <text:p>14246-23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070012</text:p>
          </table:table-cell>
          <table:table-cell office:value-type="string" table:style-name="ce18">
            <text:p>TRIBUNAL REGIONAL ELEITORAL DE SERGIPE</text:p>
          </table:table-cell>
          <table:table-cell office:value-type="string" table:style-name="ce14">
            <text:p>070012000012021NE000394</text:p>
          </table:table-cell>
          <table:table-cell office:value-type="string" table:style-name="ce14">
            <text:p>EMPENHO - FOLHA SUPLEMENTAR N.º 07 - DEZEMBRO/2021 - INDENIZACAO DE BANCO DE HORAS REFERENTE A PERIODO NAO ELEITORAL (OUTUBRO/2019), DOC SEI (1094569), AUTORIZADO PELO TSE ATRAVES DO OFICIO 397/2021 E PELO ORDENADOR DE DESPESA TRE/SE CONFORME INFORMACAO 5624/2021-COFIC. <text:s/>DESPESA DE EXERCICIO ANTERIOR. <text:s/>ACAO: ATIVOS CIVIS DA UNIAO. <text:s/>TIPO: ORDINARIO. PROCESSO SEI 0014246-23.2021.6.25.8000.</text:p>
          </table:table-cell>
          <table:table-cell office:value-type="float" office:value="66.290000000000006" table:style-name="ce15">
            <text:p>66,29<text:s/></text:p>
          </table:table-cell>
          <table:table-cell office:value-type="float" office:value="66.290000000000006" table:style-name="ce15">
            <text:p>66,29<text:s/></text:p>
          </table:table-cell>
          <table:table-cell office:value-type="float" office:value="66.290000000000006" table:style-name="ce16">
            <text:p>66,29<text:s/></text:p>
          </table:table-cell>
          <table:table-cell table:number-columns-repeated="2" table:style-name="ce1"/>
          <table:table-cell table:number-columns-repeated="16360"/>
        </table:table-row>
        <table:table-row table:style-name="ro12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8">
            <text:p>12123-86.20176258034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070012</text:p>
          </table:table-cell>
          <table:table-cell office:value-type="string" table:style-name="ce18">
            <text:p>TRIBUNAL REGIONAL ELEITORAL DE SERGIPE</text:p>
          </table:table-cell>
          <table:table-cell office:value-type="string" table:style-name="ce14">
            <text:p>070012000012021NE000395</text:p>
          </table:table-cell>
          <table:table-cell office:value-type="string" table:style-name="ce14">
            <text:p>EMPENHO - ABONO PERMANENCIA DA SERVIDORA VALERIA MARIA DOS SANTOS REFERENTE AO PERIODO 28/11/2016 A 31/12/2020 (DOC SEI 1107559), AUTORIZADO PELO ORDENADOR DE DESPESA TRE/SE CONFORME INFORMACAO 5623/2021-COFIC - FOLHA SUPLEMENTAR N.º 08 - DEZEMBRO/2021(1121222). <text:s/>DESPESA DE EXERCICIO ANTERIOR. <text:s/>ACAO: ATIVOS CIVIS DA UNIAO. <text:s/>TIPO: ORDINARIO. PROCESSO SEI 0012123-86.2017.6.25.8034.</text:p>
          </table:table-cell>
          <table:table-cell office:value-type="float" office:value="62873.02" table:style-name="ce15">
            <text:p>62.873,02<text:s/></text:p>
          </table:table-cell>
          <table:table-cell office:value-type="float" office:value="62873.02" table:style-name="ce15">
            <text:p>62.873,02<text:s/></text:p>
          </table:table-cell>
          <table:table-cell office:value-type="float" office:value="62873.02" table:style-name="ce16">
            <text:p>62.873,02<text:s/></text:p>
          </table:table-cell>
          <table:table-cell table:number-columns-repeated="2" table:style-name="ce1"/>
          <table:table-cell table:number-columns-repeated="16360"/>
        </table:table-row>
        <table:table-row table:style-name="ro11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6</text:p>
          </table:table-cell>
          <table:table-cell office:value-type="string" table:style-name="ce13">
            <text:p>RESSARCIMENTO DE DESP. DE PESSOAL REQUISITADO</text:p>
          </table:table-cell>
          <table:table-cell office:value-type="string" table:style-name="ce18">
            <text:p>22205-45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158134</text:p>
          </table:table-cell>
          <table:table-cell office:value-type="string" table:style-name="ce18">
            <text:p>INST.FED.DE EDUC.,CIENC.E TEC.DE SERGIPE</text:p>
          </table:table-cell>
          <table:table-cell office:value-type="string" table:style-name="ce14">
            <text:p>070012000012021NE000396</text:p>
          </table:table-cell>
          <table:table-cell office:value-type="string" table:style-name="ce14">
            <text:p>EMPENHO - RESSARCIMENTO AO ORGAO DE ORIGEM - INSTITUTO FEDERAL DE EDUCACAO, CIENCIA E TECNOLOGIA DE SERGIPE - IFS - REFERENTE A SERVIDORA REQUISITADA GLEIDE NADIA SOARES DO NASCIMENTO - <text:s/>EXERCICIO 2021 - CONFORME TERMO DE REMESSA SEAUR (1122001) E DESPACHO SAO. TIPO: ESTIMATIVO. PROCESSO SEI 0022205-45.2021.6.25.8000.</text:p>
          </table:table-cell>
          <table:table-cell office:value-type="float" office:value="40401.96" table:style-name="ce15">
            <text:p>40.401,96<text:s/></text:p>
          </table:table-cell>
          <table:table-cell office:value-type="float" office:value="27653.77" table:style-name="ce15">
            <text:p>27.653,77<text:s/></text:p>
          </table:table-cell>
          <table:table-cell office:value-type="float" office:value="27653.77" table:style-name="ce16">
            <text:p>27.653,77<text:s/></text:p>
          </table:table-cell>
          <table:table-cell table:number-columns-repeated="2" table:style-name="ce1"/>
          <table:table-cell table:number-columns-repeated="16360"/>
        </table:table-row>
        <table:table-row table:style-name="ro9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16</text:p>
          </table:table-cell>
          <table:table-cell office:value-type="string" table:style-name="ce13">
            <text:p>OUTRAS DESPESAS VARIAVEIS - PESSOAL CIVIL</text:p>
          </table:table-cell>
          <table:table-cell office:value-type="string" table:style-name="ce18">
            <text:p>22275-62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070012</text:p>
          </table:table-cell>
          <table:table-cell office:value-type="string" table:style-name="ce18">
            <text:p>TRIBUNAL REGIONAL ELEITORAL DE SERGIPE</text:p>
          </table:table-cell>
          <table:table-cell office:value-type="string" table:style-name="ce14">
            <text:p>070012000012021NE000397</text:p>
          </table:table-cell>
          <table:table-cell office:value-type="string" table:style-name="ce14">
            <text:p>EMPENHO - PAGAMENTO EM PECUNIA DO RECESSO JUDICIARIO REFERENTE A DEZEMBRO/2021, CONFORME TERMO DE REMESSA SGP (1122561) E DESPACHO 13073-SAO(1122692). <text:s/>VALOR EMPENHADO DE ACORDO COM A PLANILHA DA SGP - ANEXO (1122569) DO SEI 0022275-62.2021.6.25.8000.</text:p>
          </table:table-cell>
          <table:table-cell office:value-type="float" office:value="207189.9" table:style-name="ce15">
            <text:p>207.189,90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10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ATIVOS CIVIS DA UNIAO</text:p>
          </table:table-cell>
          <table:table-cell office:value-type="string" table:style-name="ce13">
            <text:p>20T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13</text:p>
          </table:table-cell>
          <table:table-cell office:value-type="string" table:style-name="ce13">
            <text:p>OBRIGACOES PATRONAIS - OP.INTRA-ORCAMENTARIAS</text:p>
          </table:table-cell>
          <table:table-cell office:value-type="string" table:style-name="ce18">
            <text:p>22275-62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510001</text:p>
          </table:table-cell>
          <table:table-cell office:value-type="string" table:style-name="ce18">
            <text:p>COORD.GERAL DE ORCAMENTO, FINANCAS E CONTAB.</text:p>
          </table:table-cell>
          <table:table-cell office:value-type="string" table:style-name="ce14">
            <text:p>070012000012021NE000398</text:p>
          </table:table-cell>
          <table:table-cell office:value-type="string" table:style-name="ce14">
            <text:p>EMPENHO - OBRIGACAO PATRONAL INSS - PAGAMENTO EM PECUNIA DO RECESSO JUDICIARIO REFERENTE A DEZEMBRO/2021, CONFORME TERMO DE REMESSA SGP (1122561) E DESPACHO 13073-SAO(1122692). <text:s/>VALOR EMPENHADO DE ACORDO COM A INFORMACAO 5721/2021-SEPAG(1122709) DO SEI 0022275-62.2021.6.25.8000.</text:p>
          </table:table-cell>
          <table:table-cell office:value-type="float" office:value="200.34" table:style-name="ce15">
            <text:p>200,34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11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8">
            <text:p>22274-77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070012</text:p>
          </table:table-cell>
          <table:table-cell office:value-type="string" table:style-name="ce18">
            <text:p>TRIBUNAL REGIONAL ELEITORAL DE SERGIPE</text:p>
          </table:table-cell>
          <table:table-cell office:value-type="string" table:style-name="ce14">
            <text:p>070012000012021NE000399</text:p>
          </table:table-cell>
          <table:table-cell office:value-type="string" table:style-name="ce14">
            <text:p>EMPENHO - INDENIZACAO DE BANCO DE HORAS <text:s/>DOS SERVIDORES DA SEDE REF. AO PERIODO ELEITORAL (ELEICOES 2020), CONFORME TERMO DE REMESSA SGP(DOC. SEI 1122552), PLANILHA SECRETARIA(DOC. SEI 1122578) E INFORMACAO 5759/2021-COFIC(DOC. SEI 1123310). <text:s/>DESPESA DE EXERCICIO ANTERIOR. <text:s/>ACAO PLEITOS ELEITORAIS. <text:s/>TIPO: ESTIMATIVO. PROCESSO SEI 0022274-77.2021.6.25.8000.</text:p>
          </table:table-cell>
          <table:table-cell office:value-type="float" office:value="132712.88" table:style-name="ce15">
            <text:p>132.712,88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13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8">
            <text:p>22274-77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510001</text:p>
          </table:table-cell>
          <table:table-cell office:value-type="string" table:style-name="ce18">
            <text:p>COORD.GERAL DE ORCAMENTO, FINANCAS E CONTAB.</text:p>
          </table:table-cell>
          <table:table-cell office:value-type="string" table:style-name="ce14">
            <text:p>070012000012021NE000400</text:p>
          </table:table-cell>
          <table:table-cell office:value-type="string" table:style-name="ce14">
            <text:p>EMPENHO - OBRIGACAO PATRONAL (INSS) - INDENIZACAO DE BANCO DE HORAS <text:s/>DOS SERVIDORES DA SEDE REF. AO PERIODO ELEITORAL (ELEICOES 2020), CONFORME TERMO DE REMESSA SGP(DOC. SEI 1122552), PLANILHA SECRETARIA(DOC. SEI 1122578), INFORMACAO 5738/2021-SEPAG(DOC. SEI 1123009) E INFORMACAO 5759/2021-COFIC(DOC. SEI 1123310). <text:s text:c="2"/>DESPESA DE EXERCICIO ANTERIOR. <text:s/>ACAO PLEITOS ELEITORAIS. <text:s/>TIPO: ESTIMATIVO. PROCESSO SEI 0022274-77.2021.6.25.8000.</text:p>
          </table:table-cell>
          <table:table-cell office:value-type="float" office:value="887.94" table:style-name="ce15">
            <text:p>887,94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13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8">
            <text:p>22274-77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070012</text:p>
          </table:table-cell>
          <table:table-cell office:value-type="string" table:style-name="ce18">
            <text:p>TRIBUNAL REGIONAL ELEITORAL DE SERGIPE</text:p>
          </table:table-cell>
          <table:table-cell office:value-type="string" table:style-name="ce14">
            <text:p>070012000012021NE000401</text:p>
          </table:table-cell>
          <table:table-cell office:value-type="string" table:style-name="ce14">
            <text:p>EMPENHO - INDENIZACAO DE BANCO DE HORAS <text:s/>DOS SERVIDORES DO CARTORIO ELEITORAL (EFETIVOS E REQUISITADOS) REF. AO PERIODO ELEITORAL (ELEICOES 2020), CONFORME TERMO DE REMESSA SGP(DOC. SEI 1122552), PLANILHA CARTORIO(DOC. SEI 1122579), PLANILHA REQUISITADO(DOC. SEI 1122580) E INFORMACAO 5759/2021-COFIC(DOC. SEI 1123310). <text:s/>DESPESA DE EXERCICIO ANTERIOR. <text:s/>ACAO PLEITOS ELEITORAIS. <text:s/>TIPO: ESTIMATIVO. PROCESSO SEI 0022274-77.2021.6.25.8000.</text:p>
          </table:table-cell>
          <table:table-cell office:value-type="float" office:value="57499.94" table:style-name="ce15">
            <text:p>57.499,94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14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1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8">
            <text:p>22274-77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UNIDADE GESTORA</text:p>
          </table:table-cell>
          <table:table-cell office:value-type="string" table:style-name="ce18">
            <text:p>510001</text:p>
          </table:table-cell>
          <table:table-cell office:value-type="string" table:style-name="ce18">
            <text:p>COORD.GERAL DE ORCAMENTO, FINANCAS E CONTAB.</text:p>
          </table:table-cell>
          <table:table-cell office:value-type="string" table:style-name="ce14">
            <text:p>070012000012021NE000402</text:p>
          </table:table-cell>
          <table:table-cell office:value-type="string" table:style-name="ce14">
            <text:p>EMPENHO - OBRIGACAO PATRONAL (INSS) - INDENIZACAO DE BANCO DE HORAS <text:s/>DOS SERVIDORES DO CARTORIO ELEITORAL (EFETIVOS E REQUISITADOS) REF. AO PERIODO ELEITORAL (ELEICOES 2020), CONFORME TERMO DE REMESSA SGP(DOC. SEI 1122552), PLANILHA CARTORIO(DOC. SEI 1122579), PLANILHA REQUISITADO(DOC. SEI 1122580) E INFORMACAO 5759/2021-COFIC(DOC. SEI 1123310). <text:s text:c="3"/>DESPESA DE EXERCICIO ANTERIOR. <text:s/>ACAO PLEITOS ELEITORAIS. <text:s/>TIPO: ESTIMATIVO. PROCESSO SEI 0022274-77.2021.6.25.8000.</text:p>
          </table:table-cell>
          <table:table-cell office:value-type="float" office:value="667.3" table:style-name="ce15">
            <text:p>667,30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14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061</text:p>
          </table:table-cell>
          <table:table-cell office:value-type="string" table:style-name="ce14">
            <text:p>ACAO JUDICIARIA</text:p>
          </table:table-cell>
          <table:table-cell office:value-type="string" table:style-name="ce13">
            <text:p>PLEITOS ELEITORAIS</text:p>
          </table:table-cell>
          <table:table-cell office:value-type="string" table:style-name="ce13">
            <text:p>4269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19092</text:p>
          </table:table-cell>
          <table:table-cell office:value-type="string" table:style-name="ce13">
            <text:p>DESPESAS DE EXERCICIOS ANTERIORES</text:p>
          </table:table-cell>
          <table:table-cell office:value-type="string" table:style-name="ce18">
            <text:p>22274-77.20216258000</text:p>
          </table:table-cell>
          <table:table-cell office:value-type="string" table:style-name="ce20">
            <text:p>NAO SE APLICA</text:p>
          </table:table-cell>
          <table:table-cell office:value-type="string" table:style-name="ce20">
            <text:p>PESSOA JURIDICA</text:p>
          </table:table-cell>
          <table:table-cell office:value-type="string" table:style-name="ce18">
            <text:p>09269190000111</text:p>
          </table:table-cell>
          <table:table-cell office:value-type="string" table:style-name="ce18">
            <text:p>FUNDO DE PREVIDENCIA SOCIAL DOS SERVIDORES PUBLICOS DO</text:p>
          </table:table-cell>
          <table:table-cell office:value-type="string" table:style-name="ce14">
            <text:p>070012000012021NE000403</text:p>
          </table:table-cell>
          <table:table-cell office:value-type="string" table:style-name="ce14">
            <text:p>EMPENHO - OBRIGACAO PATRONAL - PREVIDENCIA DO MUNICIPIO DE TOMAR DO GERU (FUNPREV ) - INDENIZACAO DE BANCO DE HORAS <text:s/>DOS SERVIDORES DO CARTORIO ELEITORAL (REQUISITADOS) REF. AO PERIODO ELEITORAL (ELEICOES 2020), CONFORME TERMO DE REMESSA SGP(DOC. SEI 1122552), PLANILHA REQUISITADO(DOC. SEI 1122580) E INFORMACAO 5759/2021-COFIC(DOC. SEI 1123310). <text:s text:c="3"/>DESPESA DE EXERCICIO ANTERIOR. <text:s/>ACAO PLEITOS ELEITORAIS. <text:s/>TIPO: ESTIMATIVO. PROCESSO SEI 0022274-77.2021.6.25.8000.</text:p>
          </table:table-cell>
          <table:table-cell office:value-type="float" office:value="19.5" table:style-name="ce15">
            <text:p>19,50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9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JULGAMENTO DE CAUSAS E GESTAO ADMINISTRATIVA NA JUSTICA ELEI</text:p>
          </table:table-cell>
          <table:table-cell office:value-type="string" table:style-name="ce13">
            <text:p>20GP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339039</text:p>
          </table:table-cell>
          <table:table-cell office:value-type="string" table:style-name="ce13">
            <text:p>OUTROS SERVICOS DE TERCEIROS - PESSOA JURIDICA</text:p>
          </table:table-cell>
          <table:table-cell office:value-type="string" table:style-name="ce18">
            <text:p>22206-30.20216258000</text:p>
          </table:table-cell>
          <table:table-cell office:value-type="string" table:style-name="ce20">
            <text:p>INEXIGIBILIDADE</text:p>
          </table:table-cell>
          <table:table-cell office:value-type="string" table:style-name="ce20">
            <text:p>PESSOA JURIDICA</text:p>
          </table:table-cell>
          <table:table-cell office:value-type="string" table:style-name="ce18">
            <text:p>32884819000155</text:p>
          </table:table-cell>
          <table:table-cell office:value-type="string" table:style-name="ce18">
            <text:p>AJN AGENCIA JORNAL DE NOTICIAS LTDA</text:p>
          </table:table-cell>
          <table:table-cell office:value-type="string" table:style-name="ce14">
            <text:p>070012000012021NE000404</text:p>
          </table:table-cell>
          <table:table-cell office:value-type="string" table:style-name="ce14">
            <text:p>EMPENHO - DESPESAS COM PUBLICACAO DE AVISO DE LICITACAO TOMADA DE PRECOS 1/2021 NA EDICAO DO DIA 02/12/2021 NO JORNAL CORREIO DE SERGIPE, NOS TERMOS DO DESPACHO 13080(1123462)-SAO. <text:s text:c="2"/>TIPO: ORDINARIO. <text:s/>SEI 0022206-30.2021.6.25.8000.</text:p>
          </table:table-cell>
          <table:table-cell office:value-type="float" office:value="200" table:style-name="ce15">
            <text:p>200,00<text:s/></text:p>
          </table:table-cell>
          <table:table-cell office:value-type="float" office:value="200" table:style-name="ce15">
            <text:p>200,00<text:s/></text:p>
          </table:table-cell>
          <table:table-cell office:value-type="float" office:value="200" table:style-name="ce16">
            <text:p>200,00<text:s/></text:p>
          </table:table-cell>
          <table:table-cell table:number-columns-repeated="2" table:style-name="ce1"/>
          <table:table-cell table:number-columns-repeated="16360"/>
        </table:table-row>
        <table:table-row table:style-name="ro13">
          <table:table-cell office:value-type="string" table:style-name="ce19">
            <text:p>070012</text:p>
          </table:table-cell>
          <table:table-cell office:value-type="string" table:style-name="ce20">
            <text:p>TRE/SE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JUDICIARIA</text:p>
          </table:table-cell>
          <table:table-cell office:value-type="string" table:style-name="ce14">
            <text:p>122</text:p>
          </table:table-cell>
          <table:table-cell office:value-type="string" table:style-name="ce14">
            <text:p>ADMINISTRACAO GERAL</text:p>
          </table:table-cell>
          <table:table-cell office:value-type="string" table:style-name="ce13">
            <text:p>AMPLIACAO DO EDIFICIO-SEDE DO TRIBUNAL REGIONAL ELEITORAL DE</text:p>
          </table:table-cell>
          <table:table-cell office:value-type="string" table:style-name="ce13">
            <text:p>15WB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1</text:p>
          </table:table-cell>
          <table:table-cell office:value-type="string" table:style-name="ce13">
            <text:p>OBRAS E INSTALACOES</text:p>
          </table:table-cell>
          <table:table-cell office:value-type="string" table:style-name="ce18">
            <text:p>21156-66.20216258000</text:p>
          </table:table-cell>
          <table:table-cell office:value-type="string" table:style-name="ce20">
            <text:p>TOMADA DE PRECO</text:p>
          </table:table-cell>
          <table:table-cell office:value-type="string" table:style-name="ce20">
            <text:p>PESSOA JURIDICA</text:p>
          </table:table-cell>
          <table:table-cell office:value-type="string" table:style-name="ce18">
            <text:p>26624142000113</text:p>
          </table:table-cell>
          <table:table-cell office:value-type="string" table:style-name="ce18">
            <text:p>CONSTRUTORA FCK LTDA</text:p>
          </table:table-cell>
          <table:table-cell office:value-type="string" table:style-name="ce14">
            <text:p>070012000012021NE000405</text:p>
          </table:table-cell>
          <table:table-cell office:value-type="string" table:style-name="ce14">
            <text:p>21CT0025 - CONTRATACAO DE EMPRESA P/ CONSTRUCAO DO ARQUIVO CENTRAL DA SEDE DO TRE-SE, COM FORNECIMENTO DO MATERIAL, CONFORME ANEXO I ¿ PROJETO BASICO DO EDITAL DA TOMADA DE PRECO 1/2021, CONTRATO 25/2021, DESPACHO 13088-COMAC E TERMO DE REMESSA COMAC. VL GLOBAL: R$ 379.345,71. PRAZO EXECUCAO:š150 DIAS, A PARTIR DA DATA ESTABELECIDA NA OS (ITEM 3.1 DO CONTRATO). <text:s/>PRAZO DE VIGENCIA:š240 DIAS,A CONTAR DA DATA DE ASSINATURA DO CONTRATO (ITEM 3.2).</text:p>
          </table:table-cell>
          <table:table-cell office:value-type="float" office:value="379345.71" table:style-name="ce15">
            <text:p>379.345,71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13">
          <table:table-cell office:value-type="string" table:style-name="ce21">
            <text:p>070012</text:p>
          </table:table-cell>
          <table:table-cell office:value-type="string" table:style-name="ce22">
            <text:p>TRE/SE</text:p>
          </table:table-cell>
          <table:table-cell office:value-type="string" table:style-name="ce23">
            <text:p>02</text:p>
          </table:table-cell>
          <table:table-cell office:value-type="string" table:style-name="ce23">
            <text:p>JUDICIARIA</text:p>
          </table:table-cell>
          <table:table-cell office:value-type="string" table:style-name="ce23">
            <text:p>122</text:p>
          </table:table-cell>
          <table:table-cell office:value-type="string" table:style-name="ce23">
            <text:p>ADMINISTRACAO GERAL</text:p>
          </table:table-cell>
          <table:table-cell office:value-type="string" table:style-name="ce13">
            <text:p>AMPLIACAO DO EDIFICIO-SEDE DO TRIBUNAL REGIONAL ELEITORAL DE</text:p>
          </table:table-cell>
          <table:table-cell office:value-type="string" table:style-name="ce13">
            <text:p>15WB</text:p>
          </table:table-cell>
          <table:table-cell office:value-type="string" table:style-name="ce13">
            <text:p>0100000000</text:p>
          </table:table-cell>
          <table:table-cell office:value-type="string" table:style-name="ce13">
            <text:p>RECURSOS PRIMARIOS DE LIVRE APLICACAO</text:p>
          </table:table-cell>
          <table:table-cell office:value-type="string" table:style-name="ce13">
            <text:p>449051</text:p>
          </table:table-cell>
          <table:table-cell office:value-type="string" table:style-name="ce13">
            <text:p>OBRAS E INSTALACOES</text:p>
          </table:table-cell>
          <table:table-cell office:value-type="string" table:style-name="ce18">
            <text:p>22301-60.20216258000</text:p>
          </table:table-cell>
          <table:table-cell office:value-type="string" table:style-name="ce22">
            <text:p>TOMADA DE PRECO</text:p>
          </table:table-cell>
          <table:table-cell office:value-type="string" table:style-name="ce22">
            <text:p>PESSOA JURIDICA</text:p>
          </table:table-cell>
          <table:table-cell office:value-type="string" table:style-name="ce23">
            <text:p>26624142000113</text:p>
          </table:table-cell>
          <table:table-cell office:value-type="string" table:style-name="ce18">
            <text:p>CONSTRUTORA FCK LTDA</text:p>
          </table:table-cell>
          <table:table-cell office:value-type="string" table:style-name="ce23">
            <text:p>070012000012021NE000406</text:p>
          </table:table-cell>
          <table:table-cell office:value-type="string" table:style-name="ce23">
            <text:p>21CT0025 - 1º ADITIVO AO CONTRATO 25/2021. CONTRATACAO DE EMPRESA P/ CONSTRUCAO DO ARQUIVO CENTRAL DA SEDE DO TRE-SE, COM FORNECIMENTO DO MATERIAL, CONFORME ANEXO I - PROJETO BASICO, AUTORIZADO PELO DESPACHO 13091-SAO. NOVO VL GLOBAL: R$ 410.763,19. VL 1º ADITIVO: <text:s/>R$ 31.417,48. PRAZO EXECUCAO:š150 DIAS, A PARTIR DA DATA ESTABELECIDA NA OS. <text:s/>PRAZO DE VIGENCIA:š240 DIAS,A CONTAR DA DATA DE ASSINATURA DO CONTRATO.</text:p>
          </table:table-cell>
          <table:table-cell office:value-type="float" office:value="31417.48" table:style-name="ce15">
            <text:p>31.417,48<text:s/></text:p>
          </table:table-cell>
          <table:table-cell table:style-name="ce15"/>
          <table:table-cell table:style-name="ce16"/>
          <table:table-cell table:number-columns-repeated="2" table:style-name="ce1"/>
          <table:table-cell table:number-columns-repeated="16360"/>
        </table:table-row>
        <table:table-row table:style-name="ro17">
          <table:table-cell office:value-type="string" table:number-columns-spanned="19" table:number-rows-spanned="1" table:style-name="ce2">
            <text:p>Total</text:p>
          </table:table-cell>
          <table:covered-table-cell table:number-columns-repeated="18"/>
          <table:table-cell office:value-type="float" office:value="101216407.00000009" table:formula="of:=SUM([.T9:.T414])" table:style-name="ce24">
            <text:p>101.216.407,00</text:p>
          </table:table-cell>
          <table:table-cell office:value-type="float" office:value="97555998.970000103" table:formula="of:=SUM([.U9:.U414])" table:style-name="ce24">
            <text:p>97.555.998,97</text:p>
          </table:table-cell>
          <table:table-cell office:value-type="float" office:value="97523539.450000107" table:formula="of:=SUM([.V9:.V414])" table:style-name="ce24">
            <text:p>97.523.539,45</text:p>
          </table:table-cell>
          <table:table-cell table:number-columns-repeated="1003" table:style-name="ce6"/>
          <table:table-cell table:number-columns-repeated="15359"/>
        </table:table-row>
        <table:table-row table:number-rows-repeated="1048161" table:style-name="ro2">
          <table:table-cell table:number-columns-repeated="16384"/>
        </table:table-row>
        <table:named-expressions>
          <table:named-range table:name="_FilterDatabase" table:cell-range-address="DESPESA_COMPLETA___TRE-SE_.$A$8:DESPESA_COMPLETA___TRE-SE_.$V$286" table:base-cell-address="DESPESA_COMPLETA___TRE-SE_.$A$1"/>
          <table:named-range table:name="Print_Area" table:cell-range-address="DESPESA_COMPLETA___TRE-SE_.$A$1:DESPESA_COMPLETA___TRE-SE_.$V$418" table:base-cell-address="DESPESA_COMPLETA___TRE-SE_.$A$1"/>
          <table:named-range table:name="Print_Titles_0" table:cell-range-address="DESPESA_COMPLETA___TRE-SE_.$A$8:DESPESA_COMPLETA___TRE-SE_.$XFD$8" table:base-cell-address="DESPESA_COMPLETA___TRE-SE_.$A$1"/>
          <table:named-range table:name="Print_Titles" table:cell-range-address="DESPESA_COMPLETA___TRE-SE_.$A$8:DESPESA_COMPLETA___TRE-SE_.$XFD$8" table:base-cell-address="DESPESA_COMPLETA___TRE-SE_.$A$1"/>
        </table:named-expressions>
      </table:table>
      <table:database-ranges>
        <table:database-range table:target-range-address="DESPESA_COMPLETA___TRE-SE_.A8:DESPESA_COMPLETA___TRE-SE_.V4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2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196527777777778in" fo:margin-right="0.196527777777778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.166666666666667in" fo:margin-left="0.196527777777778in" fo:margin-right="0.196527777777778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Marcus Vinícius de Morais Correa</meta:initial-creator>
    <dc:creator>Marcus Vinícius de Morais Correa</dc:creator>
    <meta:creation-date>2022-01-20T11:46:22Z</meta:creation-date>
    <dc:date>2022-01-20T11:46:23Z</dc:date>
    <meta:print-date>2022-01-14T09:39:11Z</meta:print-date>
    <meta:template xlink:href="" xlink:type="simple"/>
    <meta:editing-cycles>96</meta:editing-cycles>
    <meta:editing-duration>PT44400S</meta:editing-duration>
  </office:meta>
</office:document-meta>
</file>