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C8000000C9FBE5D20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2.3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65mm"/>
    </style:style>
    <style:style style:name="co6" style:family="table-column">
      <style:table-column-properties fo:break-before="auto" style:column-width="71.03mm"/>
    </style:style>
    <style:style style:name="co7" style:family="table-column">
      <style:table-column-properties fo:break-before="auto" style:column-width="100.63mm"/>
    </style:style>
    <style:style style:name="co8" style:family="table-column">
      <style:table-column-properties fo:break-before="auto" style:column-width="25.9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DemonstracoesVariacoes.B4" table:end-x="9.87mm" table:end-y="1.07mm" draw:z-index="0" draw:name="Picture 1025" draw:style-name="gr1" draw:text-style-name="P1" svg:width="9.87mm" svg:height="10.94mm" svg:x="0mm" svg:y="0m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70012 - TRIBUNAL REGIONAL ELEITORAL DE SERGIPE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000 - JUSTICA ELEITOR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2/2024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9108308.1" calcext:value-type="float">
            <text:p>9.108.308,10</text:p>
          </table:table-cell>
          <table:table-cell table:style-name="ce13" office:value-type="float" office:value="7369403.12" calcext:value-type="float">
            <text:p>7.369.403,1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19677298.86" calcext:value-type="float">
            <text:p>119.677.298,86</text:p>
          </table:table-cell>
          <table:table-cell table:style-name="ce14" office:value-type="float" office:value="120691015.59" calcext:value-type="float">
            <text:p>120.691.015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7" office:value-type="float" office:value="119677298.86" calcext:value-type="float">
            <text:p>119.677.298,86</text:p>
          </table:table-cell>
          <table:table-cell table:style-name="ce17" office:value-type="float" office:value="120691015.59" calcext:value-type="float">
            <text:p>120.691.015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96782.53" calcext:value-type="float">
            <text:p>196.782,53</text:p>
          </table:table-cell>
          <table:table-cell table:style-name="ce18" office:value-type="float" office:value="74081.24" calcext:value-type="float">
            <text:p>74.081,2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18084603.73" calcext:value-type="float">
            <text:p>118.084.603,73</text:p>
          </table:table-cell>
          <table:table-cell table:style-name="ce18" office:value-type="float" office:value="119008834.61" calcext:value-type="float">
            <text:p>119.008.834,6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395912.6" calcext:value-type="float">
            <text:p>1.395.912,60</text:p>
          </table:table-cell>
          <table:table-cell table:style-name="ce18" office:value-type="float" office:value="1608099.74" calcext:value-type="float">
            <text:p>1.608.099,7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110568990.76" calcext:value-type="float">
            <text:p>-110.568.990,76</text:p>
          </table:table-cell>
          <table:table-cell table:style-name="ce17" office:value-type="float" office:value="-113321612.47" calcext:value-type="float">
            <text:p>-113.321.612,4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7" office:value-type="float" office:value="-97543587.39" calcext:value-type="float">
            <text:p>-97.543.587,39</text:p>
          </table:table-cell>
          <table:table-cell table:style-name="ce17" office:value-type="float" office:value="-99929809.52" calcext:value-type="float">
            <text:p>-99.929.809,5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style-name="ce18" office:value-type="float" office:value="-82988734.23" calcext:value-type="float">
            <text:p>-82.988.734,23</text:p>
          </table:table-cell>
          <table:table-cell table:style-name="ce18" office:value-type="float" office:value="-86083371.2" calcext:value-type="float">
            <text:p>-86.083.371,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4209150.7" calcext:value-type="float">
            <text:p>-14.209.150,70</text:p>
          </table:table-cell>
          <table:table-cell table:style-name="ce18" office:value-type="float" office:value="-13846438.32" calcext:value-type="float">
            <text:p>-13.846.438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45741.34" calcext:value-type="float">
            <text:p>-345.741,34</text:p>
          </table:table-cell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38.88" calcext:value-type="float">
            <text:p>38,88</text:p>
          </table:table-cell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7" office:value-type="float" office:value="-11393021.58" calcext:value-type="float">
            <text:p>-11.393.021,58</text:p>
          </table:table-cell>
          <table:table-cell table:style-name="ce17" office:value-type="float" office:value="-11683039.45" calcext:value-type="float">
            <text:p>-11.683.039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1393021.58" calcext:value-type="float">
            <text:p>-11.393.021,58</text:p>
          </table:table-cell>
          <table:table-cell table:style-name="ce18" office:value-type="float" office:value="-11683039.45" calcext:value-type="float">
            <text:p>-11.683.039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7" office:value-type="float" office:value="-1632381.79" calcext:value-type="float">
            <text:p>-1.632.381,79</text:p>
          </table:table-cell>
          <table:table-cell table:style-name="ce17" office:value-type="float" office:value="-1708763.5" calcext:value-type="float">
            <text:p>-1.708.763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72022.71" calcext:value-type="float">
            <text:p>-172.022,71</text:p>
          </table:table-cell>
          <table:table-cell table:style-name="ce18" office:value-type="float" office:value="-98138.85" calcext:value-type="float">
            <text:p>-98.138,8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460359.08" calcext:value-type="float">
            <text:p>-1.460.359,08</text:p>
          </table:table-cell>
          <table:table-cell table:style-name="ce18" office:value-type="float" office:value="-1610624.65" calcext:value-type="float">
            <text:p>-1.610.624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5619641.08" calcext:value-type="float">
            <text:p>-5.619.641,08</text:p>
          </table:table-cell>
          <table:table-cell table:style-name="ce13" office:value-type="float" office:value="-8514529.37" calcext:value-type="float">
            <text:p>-8.514.529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5619641.08" calcext:value-type="float">
            <text:p>-5.619.641,08</text:p>
          </table:table-cell>
          <table:table-cell table:style-name="ce17" office:value-type="float" office:value="-8514529.37" calcext:value-type="float">
            <text:p>-8.514.529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7" office:value-type="float" office:value="-5381809.08" calcext:value-type="float">
            <text:p>-5.381.809,08</text:p>
          </table:table-cell>
          <table:table-cell table:style-name="ce17" office:value-type="float" office:value="-6049341.57" calcext:value-type="float">
            <text:p>-6.049.341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7" office:value-type="float" office:value="-237832" calcext:value-type="float">
            <text:p>-237.832,00</text:p>
          </table:table-cell>
          <table:table-cell table:style-name="ce17" office:value-type="float" office:value="-2465187.8" calcext:value-type="float">
            <text:p>-2.465.187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3488667.02" calcext:value-type="float">
            <text:p>3.488.667,02</text:p>
          </table:table-cell>
          <table:table-cell table:style-name="ce14" office:value-type="float" office:value="-1145126.25" calcext:value-type="float">
            <text:p>-1.145.126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1560145.03" calcext:value-type="float">
            <text:p>1.560.145,03</text:p>
          </table:table-cell>
          <table:table-cell table:style-name="ce14" office:value-type="float" office:value="2705271.28" calcext:value-type="float">
            <text:p>2.705.271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5048812.05" calcext:value-type="float">
            <text:p>5.048.812,05</text:p>
          </table:table-cell>
          <table:table-cell table:style-name="ce14" office:value-type="float" office:value="1560145.03" calcext:value-type="float">
            <text:p>1.560.145,03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0" meta:object-count="1"/>
    <meta:generator>LibreOffice/4.4.3.2$Windows_x86 LibreOffice_project/88805f81e9fe61362df02b9941de8e38a9b5fd16</meta:generator>
  </office:meta>
</office:document-meta>
</file>