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3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4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5412072.4" calcext:value-type="float">
            <text:p>145.412.072,40</text:p>
          </table:table-cell>
          <table:table-cell table:style-name="ce12" office:value-type="float" office:value="147491625.28" calcext:value-type="float">
            <text:p>147.491.62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3003.53" calcext:value-type="float">
            <text:p>23.003,53</text:p>
          </table:table-cell>
          <table:table-cell table:style-name="ce12" office:value-type="float" office:value="1783.82" calcext:value-type="float">
            <text:p>1.783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3003.53" calcext:value-type="float">
            <text:p>23.003,53</text:p>
          </table:table-cell>
          <table:table-cell table:style-name="ce15" office:value-type="float" office:value="1783.82" calcext:value-type="float">
            <text:p>1.783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4777431.5" calcext:value-type="float">
            <text:p>124.777.431,50</text:p>
          </table:table-cell>
          <table:table-cell table:style-name="ce12" office:value-type="float" office:value="121807223.35" calcext:value-type="float">
            <text:p>121.807.223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18084603.73" calcext:value-type="float">
            <text:p>118.084.603,73</text:p>
          </table:table-cell>
          <table:table-cell table:style-name="ce15" office:value-type="float" office:value="119008834.61" calcext:value-type="float">
            <text:p>119.008.834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6692827.77" calcext:value-type="float">
            <text:p>6.692.827,77</text:p>
          </table:table-cell>
          <table:table-cell table:style-name="ce15" office:value-type="float" office:value="2798388.74" calcext:value-type="float">
            <text:p>2.798.388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9220347.69" calcext:value-type="float">
            <text:p>19.220.347,69</text:p>
          </table:table-cell>
          <table:table-cell table:style-name="ce12" office:value-type="float" office:value="24067275.49" calcext:value-type="float">
            <text:p>24.067.275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8256563.98" calcext:value-type="float">
            <text:p>8.256.563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9220347.69" calcext:value-type="float">
            <text:p>19.220.347,69</text:p>
          </table:table-cell>
          <table:table-cell table:style-name="ce15" office:value-type="float" office:value="15810711.51" calcext:value-type="float">
            <text:p>15.810.711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91289.68" calcext:value-type="float">
            <text:p>1.391.289,68</text:p>
          </table:table-cell>
          <table:table-cell table:style-name="ce12" office:value-type="float" office:value="1615342.62" calcext:value-type="float">
            <text:p>1.615.342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391289.68" calcext:value-type="float">
            <text:p>1.391.289,68</text:p>
          </table:table-cell>
          <table:table-cell table:style-name="ce15" office:value-type="float" office:value="1615342.62" calcext:value-type="float">
            <text:p>1.615.342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3983606.79" calcext:value-type="float">
            <text:p>123.983.606,79</text:p>
          </table:table-cell>
          <table:table-cell table:style-name="ce12" office:value-type="float" office:value="121813221.79" calcext:value-type="float">
            <text:p>121.813.221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79499589.51" calcext:value-type="float">
            <text:p>79.499.589,51</text:p>
          </table:table-cell>
          <table:table-cell table:style-name="ce12" office:value-type="float" office:value="83084858.49" calcext:value-type="float">
            <text:p>83.084.858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2561690.59" calcext:value-type="float">
            <text:p>62.561.690,59</text:p>
          </table:table-cell>
          <table:table-cell table:style-name="ce15" office:value-type="float" office:value="63082392.35" calcext:value-type="float">
            <text:p>63.082.392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1520658.44" calcext:value-type="float">
            <text:p>11.520.658,44</text:p>
          </table:table-cell>
          <table:table-cell table:style-name="ce15" office:value-type="float" office:value="11815372.85" calcext:value-type="float">
            <text:p>11.815.372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118699.6" calcext:value-type="float">
            <text:p>4.118.699,60</text:p>
          </table:table-cell>
          <table:table-cell table:style-name="ce15" office:value-type="float" office:value="3359951.98" calcext:value-type="float">
            <text:p>3.359.951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298540.88" calcext:value-type="float">
            <text:p>1.298.540,88</text:p>
          </table:table-cell>
          <table:table-cell table:style-name="ce15" office:value-type="float" office:value="4827141.31" calcext:value-type="float">
            <text:p>4.827.141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8372665.07" calcext:value-type="float">
            <text:p>18.372.665,07</text:p>
          </table:table-cell>
          <table:table-cell table:style-name="ce12" office:value-type="float" office:value="16768382.24" calcext:value-type="float">
            <text:p>16.768.382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0276645.46" calcext:value-type="float">
            <text:p>10.276.645,46</text:p>
          </table:table-cell>
          <table:table-cell table:style-name="ce15" office:value-type="float" office:value="9243260.98" calcext:value-type="float">
            <text:p>9.243.260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424940.28" calcext:value-type="float">
            <text:p>4.424.940,28</text:p>
          </table:table-cell>
          <table:table-cell table:style-name="ce15" office:value-type="float" office:value="4603177.34" calcext:value-type="float">
            <text:p>4.603.177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671079.33" calcext:value-type="float">
            <text:p>3.671.079,33</text:p>
          </table:table-cell>
          <table:table-cell table:style-name="ce15" office:value-type="float" office:value="2921943.92" calcext:value-type="float">
            <text:p>2.921.943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4266675.16" calcext:value-type="float">
            <text:p>14.266.675,16</text:p>
          </table:table-cell>
          <table:table-cell table:style-name="ce12" office:value-type="float" office:value="16656304.38" calcext:value-type="float">
            <text:p>16.656.30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06872.62" calcext:value-type="float">
            <text:p>806.872,62</text:p>
          </table:table-cell>
          <table:table-cell table:style-name="ce15" office:value-type="float" office:value="1771077.98" calcext:value-type="float">
            <text:p>1.771.077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914989.89" calcext:value-type="float">
            <text:p>10.914.989,89</text:p>
          </table:table-cell>
          <table:table-cell table:style-name="ce15" office:value-type="float" office:value="10697500.38" calcext:value-type="float">
            <text:p>10.697.500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544812.65" calcext:value-type="float">
            <text:p>2.544.812,65</text:p>
          </table:table-cell>
          <table:table-cell table:style-name="ce15" office:value-type="float" office:value="4187726.02" calcext:value-type="float">
            <text:p>4.187.726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012.23" calcext:value-type="float">
            <text:p>5.012,23</text:p>
          </table:table-cell>
          <table:table-cell table:style-name="ce12" office:value-type="float" office:value="1922.21" calcext:value-type="float">
            <text:p>1.922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922.21" calcext:value-type="float">
            <text:p>1.922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5012.23" calcext:value-type="float">
            <text:p>5.012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321047.01" calcext:value-type="float">
            <text:p>5.321.047,01</text:p>
          </table:table-cell>
          <table:table-cell table:style-name="ce12" office:value-type="float" office:value="4444381.56" calcext:value-type="float">
            <text:p>4.444.381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60359.08" calcext:value-type="float">
            <text:p>1.460.359,08</text:p>
          </table:table-cell>
          <table:table-cell table:style-name="ce15" office:value-type="float" office:value="1610624.65" calcext:value-type="float">
            <text:p>1.610.62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860687.93" calcext:value-type="float">
            <text:p>3.860.687,93</text:p>
          </table:table-cell>
          <table:table-cell table:style-name="ce15" office:value-type="float" office:value="2833756.91" calcext:value-type="float">
            <text:p>2.833.756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410145.26" calcext:value-type="float">
            <text:p>6.410.145,26</text:p>
          </table:table-cell>
          <table:table-cell table:style-name="ce12" office:value-type="float" office:value="767341.49" calcext:value-type="float">
            <text:p>767.341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277463.86" calcext:value-type="float">
            <text:p>277.463,86</text:p>
          </table:table-cell>
          <table:table-cell table:style-name="ce15" office:value-type="float" office:value="418404.6" calcext:value-type="float">
            <text:p>418.404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1843.92" calcext:value-type="float">
            <text:p>11.843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132681.4" calcext:value-type="float">
            <text:p>6.132.681,40</text:p>
          </table:table-cell>
          <table:table-cell table:style-name="ce15" office:value-type="float" office:value="337092.97" calcext:value-type="float">
            <text:p>337.092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1199.27" calcext:value-type="float">
            <text:p>91.199,27</text:p>
          </table:table-cell>
          <table:table-cell table:style-name="ce12" office:value-type="float" office:value="87771.42" calcext:value-type="float">
            <text:p>87.771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950.24" calcext:value-type="float">
            <text:p>1.950,24</text:p>
          </table:table-cell>
          <table:table-cell table:style-name="ce15" office:value-type="float" office:value="11365.46" calcext:value-type="float">
            <text:p>11.365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9249.03" calcext:value-type="float">
            <text:p>89.249,03</text:p>
          </table:table-cell>
          <table:table-cell table:style-name="ce15" office:value-type="float" office:value="76405.96" calcext:value-type="float">
            <text:p>76.405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7273.28" calcext:value-type="float">
            <text:p>17.273,28</text:p>
          </table:table-cell>
          <table:table-cell table:style-name="ce12" office:value-type="float" office:value="2260" calcext:value-type="float">
            <text:p>2.26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2418" calcext:value-type="float">
            <text:p>2.418,00</text:p>
          </table:table-cell>
          <table:table-cell table:style-name="ce15" office:value-type="float" office:value="1875" calcext:value-type="float">
            <text:p>1.87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855.28" calcext:value-type="float">
            <text:p>14.855,28</text:p>
          </table:table-cell>
          <table:table-cell table:style-name="ce15" office:value-type="float" office:value="385" calcext:value-type="float">
            <text:p>38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1428465.61" calcext:value-type="float">
            <text:p>21.428.465,61</text:p>
          </table:table-cell>
          <table:table-cell table:style-name="ce16" office:value-type="float" office:value="25678403.49" calcext:value-type="float">
            <text:p>25.678.403,49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1"/>
    <meta:generator>LibreOffice/4.4.3.2$Windows_x86 LibreOffice_project/88805f81e9fe61362df02b9941de8e38a9b5fd16</meta:generator>
  </office:meta>
</office:document-meta>
</file>