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3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2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47491625.28" calcext:value-type="float">
            <text:p>147.491.625,28</text:p>
          </table:table-cell>
          <table:table-cell table:style-name="ce12" office:value-type="float" office:value="101070445.06" calcext:value-type="float">
            <text:p>101.070.445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783.82" calcext:value-type="float">
            <text:p>1.783,82</text:p>
          </table:table-cell>
          <table:table-cell table:style-name="ce12" office:value-type="float" office:value="3281.75" calcext:value-type="float">
            <text:p>3.281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783.82" calcext:value-type="float">
            <text:p>1.783,82</text:p>
          </table:table-cell>
          <table:table-cell table:style-name="ce15" office:value-type="float" office:value="3281.75" calcext:value-type="float">
            <text:p>3.281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21807223.35" calcext:value-type="float">
            <text:p>121.807.223,35</text:p>
          </table:table-cell>
          <table:table-cell table:style-name="ce12" office:value-type="float" office:value="100446670.23" calcext:value-type="float">
            <text:p>100.446.670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19008834.61" calcext:value-type="float">
            <text:p>119.008.834,61</text:p>
          </table:table-cell>
          <table:table-cell table:style-name="ce15" office:value-type="float" office:value="100357358.18" calcext:value-type="float">
            <text:p>100.357.358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798388.74" calcext:value-type="float">
            <text:p>2.798.388,74</text:p>
          </table:table-cell>
          <table:table-cell table:style-name="ce15" office:value-type="float" office:value="89312.05" calcext:value-type="float">
            <text:p>89.312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4067275.49" calcext:value-type="float">
            <text:p>24.067.275,49</text:p>
          </table:table-cell>
          <table:table-cell table:style-name="ce12" office:value-type="float" office:value="27963.95" calcext:value-type="float">
            <text:p>27.963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8256563.98" calcext:value-type="float">
            <text:p>8.256.563,98</text:p>
          </table:table-cell>
          <table:table-cell table:style-name="ce15" office:value-type="float" office:value="25076.09" calcext:value-type="float">
            <text:p>25.076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5810711.51" calcext:value-type="float">
            <text:p>15.810.711,51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887.86" calcext:value-type="float">
            <text:p>2.887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615342.62" calcext:value-type="float">
            <text:p>1.615.342,62</text:p>
          </table:table-cell>
          <table:table-cell table:style-name="ce12" office:value-type="float" office:value="592529.13" calcext:value-type="float">
            <text:p>592.529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615342.62" calcext:value-type="float">
            <text:p>1.615.342,62</text:p>
          </table:table-cell>
          <table:table-cell table:style-name="ce15" office:value-type="float" office:value="592529.13" calcext:value-type="float">
            <text:p>592.529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21813221.79" calcext:value-type="float">
            <text:p>121.813.221,79</text:p>
          </table:table-cell>
          <table:table-cell table:style-name="ce12" office:value-type="float" office:value="101611935.22" calcext:value-type="float">
            <text:p>101.611.935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83084858.49" calcext:value-type="float">
            <text:p>83.084.858,49</text:p>
          </table:table-cell>
          <table:table-cell table:style-name="ce12" office:value-type="float" office:value="72744709.48" calcext:value-type="float">
            <text:p>72.744.709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63082392.35" calcext:value-type="float">
            <text:p>63.082.392,35</text:p>
          </table:table-cell>
          <table:table-cell table:style-name="ce15" office:value-type="float" office:value="56693976.47" calcext:value-type="float">
            <text:p>56.693.976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1815372.85" calcext:value-type="float">
            <text:p>11.815.372,85</text:p>
          </table:table-cell>
          <table:table-cell table:style-name="ce15" office:value-type="float" office:value="11658795.44" calcext:value-type="float">
            <text:p>11.658.795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359951.98" calcext:value-type="float">
            <text:p>3.359.951,98</text:p>
          </table:table-cell>
          <table:table-cell table:style-name="ce15" office:value-type="float" office:value="3281529.13" calcext:value-type="float">
            <text:p>3.281.529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827141.31" calcext:value-type="float">
            <text:p>4.827.141,31</text:p>
          </table:table-cell>
          <table:table-cell table:style-name="ce15" office:value-type="float" office:value="1110408.44" calcext:value-type="float">
            <text:p>1.110.408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6768382.24" calcext:value-type="float">
            <text:p>16.768.382,24</text:p>
          </table:table-cell>
          <table:table-cell table:style-name="ce12" office:value-type="float" office:value="15101772.63" calcext:value-type="float">
            <text:p>15.101.772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9243260.98" calcext:value-type="float">
            <text:p>9.243.260,98</text:p>
          </table:table-cell>
          <table:table-cell table:style-name="ce15" office:value-type="float" office:value="9447279.52" calcext:value-type="float">
            <text:p>9.447.279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603177.34" calcext:value-type="float">
            <text:p>4.603.177,34</text:p>
          </table:table-cell>
          <table:table-cell table:style-name="ce15" office:value-type="float" office:value="4453857.71" calcext:value-type="float">
            <text:p>4.453.857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921943.92" calcext:value-type="float">
            <text:p>2.921.943,92</text:p>
          </table:table-cell>
          <table:table-cell table:style-name="ce15" office:value-type="float" office:value="1200635.4" calcext:value-type="float">
            <text:p>1.200.635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6656304.38" calcext:value-type="float">
            <text:p>16.656.304,38</text:p>
          </table:table-cell>
          <table:table-cell table:style-name="ce12" office:value-type="float" office:value="9982241.07" calcext:value-type="float">
            <text:p>9.982.241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771077.98" calcext:value-type="float">
            <text:p>1.771.077,98</text:p>
          </table:table-cell>
          <table:table-cell table:style-name="ce15" office:value-type="float" office:value="384722.87" calcext:value-type="float">
            <text:p>384.722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697500.38" calcext:value-type="float">
            <text:p>10.697.500,38</text:p>
          </table:table-cell>
          <table:table-cell table:style-name="ce15" office:value-type="float" office:value="7736806.54" calcext:value-type="float">
            <text:p>7.736.806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187726.02" calcext:value-type="float">
            <text:p>4.187.726,02</text:p>
          </table:table-cell>
          <table:table-cell table:style-name="ce15" office:value-type="float" office:value="1860711.66" calcext:value-type="float">
            <text:p>1.860.711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922.21" calcext:value-type="float">
            <text:p>1.922,21</text:p>
          </table:table-cell>
          <table:table-cell table:style-name="ce12" office:value-type="float" office:value="46.4" calcext:value-type="float">
            <text:p>46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922.21" calcext:value-type="float">
            <text:p>1.922,21</text:p>
          </table:table-cell>
          <table:table-cell table:style-name="ce15" office:value-type="float" office:value="46.4" calcext:value-type="float">
            <text:p>46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444381.56" calcext:value-type="float">
            <text:p>4.444.381,56</text:p>
          </table:table-cell>
          <table:table-cell table:style-name="ce12" office:value-type="float" office:value="3496960.48" calcext:value-type="float">
            <text:p>3.496.960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10624.65" calcext:value-type="float">
            <text:p>1.610.624,65</text:p>
          </table:table-cell>
          <table:table-cell table:style-name="ce15" office:value-type="float" office:value="595810.88" calcext:value-type="float">
            <text:p>595.810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833756.91" calcext:value-type="float">
            <text:p>2.833.756,91</text:p>
          </table:table-cell>
          <table:table-cell table:style-name="ce15" office:value-type="float" office:value="2901149.6" calcext:value-type="float">
            <text:p>2.901.149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67341.49" calcext:value-type="float">
            <text:p>767.341,49</text:p>
          </table:table-cell>
          <table:table-cell table:style-name="ce12" office:value-type="float" office:value="224051.75" calcext:value-type="float">
            <text:p>224.051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418404.6" calcext:value-type="float">
            <text:p>418.404,6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1843.92" calcext:value-type="float">
            <text:p>11.843,92</text:p>
          </table:table-cell>
          <table:table-cell table:style-name="ce15" office:value-type="float" office:value="45189.22" calcext:value-type="float">
            <text:p>45.189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37092.97" calcext:value-type="float">
            <text:p>337.092,97</text:p>
          </table:table-cell>
          <table:table-cell table:style-name="ce15" office:value-type="float" office:value="178862.53" calcext:value-type="float">
            <text:p>178.862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87771.42" calcext:value-type="float">
            <text:p>87.771,42</text:p>
          </table:table-cell>
          <table:table-cell table:style-name="ce12" office:value-type="float" office:value="61531.41" calcext:value-type="float">
            <text:p>61.531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1365.46" calcext:value-type="float">
            <text:p>11.365,46</text:p>
          </table:table-cell>
          <table:table-cell table:style-name="ce15" office:value-type="float" office:value="88.78" calcext:value-type="float">
            <text:p>88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6405.96" calcext:value-type="float">
            <text:p>76.405,96</text:p>
          </table:table-cell>
          <table:table-cell table:style-name="ce15" office:value-type="float" office:value="61442.63" calcext:value-type="float">
            <text:p>61.442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260" calcext:value-type="float">
            <text:p>2.260,00</text:p>
          </table:table-cell>
          <table:table-cell table:style-name="ce12" office:value-type="float" office:value="622" calcext:value-type="float">
            <text:p>62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1875" calcext:value-type="float">
            <text:p>1.875,00</text:p>
          </table:table-cell>
          <table:table-cell table:style-name="ce15" office:value-type="float" office:value="622" calcext:value-type="float">
            <text:p>62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85" calcext:value-type="float">
            <text:p>385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25678403.49" calcext:value-type="float">
            <text:p>25.678.403,49</text:p>
          </table:table-cell>
          <table:table-cell table:style-name="ce16" office:value-type="float" office:value="-541490.16" calcext:value-type="float">
            <text:p>-541.490,1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4.4.3.2$Windows_x86 LibreOffice_project/88805f81e9fe61362df02b9941de8e38a9b5fd16</meta:generator>
  </office:meta>
</office:document-meta>
</file>