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C8000000C9FBE5D20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11.52mm"/>
    </style:style>
    <style:style style:name="co3" style:family="table-column">
      <style:table-column-properties fo:break-before="auto" style:column-width="2.31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65mm"/>
    </style:style>
    <style:style style:name="co6" style:family="table-column">
      <style:table-column-properties fo:break-before="auto" style:column-width="66.76mm"/>
    </style:style>
    <style:style style:name="co7" style:family="table-column">
      <style:table-column-properties fo:break-before="auto" style:column-width="4.27mm"/>
    </style:style>
    <style:style style:name="co8" style:family="table-column">
      <style:table-column-properties fo:break-before="auto" style:column-width="11.84mm"/>
    </style:style>
    <style:style style:name="co9" style:family="table-column">
      <style:table-column-properties fo:break-before="auto" style:column-width="16.12mm"/>
    </style:style>
    <style:style style:name="co10" style:family="table-column">
      <style:table-column-properties fo:break-before="auto" style:column-width="92.41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943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Financeiro_943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Financeiro_9430.B4" table:end-x="9.87mm" table:end-y="1.07mm" draw:z-index="0" draw:name="Picture 1025" draw:style-name="gr1" draw:text-style-name="P1" svg:width="9.87mm" svg:height="10.94mm" svg:x="0mm" svg:y="0m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70012 - TRIBUNAL REGIONAL ELEITORAL DE SERGIPE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000 - JUSTICA ELEITORAL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DEZ(Encerr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/02/2024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4" office:value-type="float" office:value="122157909.52" calcext:value-type="float">
            <text:p>122.157.909,52</text:p>
          </table:table-cell>
          <table:table-cell table:style-name="ce14" office:value-type="float" office:value="121312193.27" calcext:value-type="float">
            <text:p>121.312.193,2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4" office:value-type="float" office:value="106159067.57" calcext:value-type="float">
            <text:p>106.159.067,57</text:p>
          </table:table-cell>
          <table:table-cell table:style-name="ce14" office:value-type="float" office:value="105606861.09" calcext:value-type="float">
            <text:p>105.606.861,0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4" office:value-type="float" office:value="15998841.95" calcext:value-type="float">
            <text:p>15.998.841,95</text:p>
          </table:table-cell>
          <table:table-cell table:style-name="ce14" office:value-type="float" office:value="15705332.18" calcext:value-type="float">
            <text:p>15.705.332,1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float" office:value="13963188.32" calcext:value-type="float">
            <text:p>13.963.188,32</text:p>
          </table:table-cell>
          <table:table-cell table:style-name="ce15" office:value-type="float" office:value="13846438.32" calcext:value-type="float">
            <text:p>13.846.438,3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a Estados, Distrito Federal e Municípios</text:p>
          </table:table-cell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8"/>Transferências a Estados, Distrito Federal e Municípios</text:p>
          </table:table-cell>
          <table:table-cell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5" office:value-type="float" office:value="2035653.63" calcext:value-type="float">
            <text:p>2.035.653,63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Extraorçamentários</text:p>
          </table:table-cell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3"/>
          <table:table-cell table:style-name="ce15" office:value-type="float" office:value="1858893.86" calcext:value-type="float">
            <text:p>1.858.893,8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8"/>Recursos Extraorçamentários</text:p>
          </table:table-cell>
          <table:table-cell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<text:s text:c="8"/>Recursos Não Classificados</text:p>
          </table:table-cell>
          <table:table-cell table:style-name="ce13"/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4" office:value-type="float" office:value="118084603.73" calcext:value-type="float" table:number-columns-spanned="2" table:number-rows-spanned="1">
            <text:p>118.084.603,73</text:p>
          </table:table-cell>
          <table:covered-table-cell table:style-name="ce14"/>
          <table:table-cell table:style-name="ce14" office:value-type="float" office:value="119008834.61" calcext:value-type="float">
            <text:p>119.008.834,61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4" office:value-type="float" office:value="1460359.08" calcext:value-type="float">
            <text:p>1.460.359,08</text:p>
          </table:table-cell>
          <table:table-cell table:style-name="ce14" office:value-type="float" office:value="1610624.65" calcext:value-type="float">
            <text:p>1.610.624,6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5" office:value-type="float" office:value="117361440.29" calcext:value-type="float" table:number-columns-spanned="2" table:number-rows-spanned="1">
            <text:p>117.361.440,29</text:p>
          </table:table-cell>
          <table:covered-table-cell table:style-name="ce15"/>
          <table:table-cell table:style-name="ce15" office:value-type="float" office:value="118558231.48" calcext:value-type="float">
            <text:p>118.558.231,48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5" office:value-type="float" office:value="33400.76" calcext:value-type="float">
            <text:p>33.400,76</text:p>
          </table:table-cell>
          <table:table-cell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5" office:value-type="float" office:value="117361440.29" calcext:value-type="float" table:number-columns-spanned="2" table:number-rows-spanned="1">
            <text:p>117.361.440,29</text:p>
          </table:table-cell>
          <table:covered-table-cell table:style-name="ce15"/>
          <table:table-cell table:style-name="ce15" office:value-type="float" office:value="118558231.48" calcext:value-type="float">
            <text:p>118.558.231,48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5" office:value-type="float" office:value="33400.76" calcext:value-type="float">
            <text:p>33.400,76</text:p>
          </table:table-cell>
          <table:table-cell table:style-name="ce1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5" office:value-type="float" office:value="723163.44" calcext:value-type="float" table:number-columns-spanned="2" table:number-rows-spanned="1">
            <text:p>723.163,44</text:p>
          </table:table-cell>
          <table:covered-table-cell table:style-name="ce15"/>
          <table:table-cell table:style-name="ce15" office:value-type="float" office:value="450603.13" calcext:value-type="float">
            <text:p>450.603,13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5" office:value-type="float" office:value="1426958.32" calcext:value-type="float">
            <text:p>1.426.958,32</text:p>
          </table:table-cell>
          <table:table-cell table:style-name="ce15" office:value-type="float" office:value="1610624.65" calcext:value-type="float">
            <text:p>1.610.624,6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5" office:value-type="float" office:value="692117.72" calcext:value-type="float" table:number-columns-spanned="2" table:number-rows-spanned="1">
            <text:p>692.117,72</text:p>
          </table:table-cell>
          <table:covered-table-cell table:style-name="ce15"/>
          <table:table-cell table:style-name="ce15" office:value-type="float" office:value="450603.13" calcext:value-type="float">
            <text:p>450.603,13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3"/>
          <table:table-cell table:style-name="ce15" office:value-type="float" office:value="2524.91" calcext:value-type="float">
            <text:p>2.524,9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5" office:value-type="float" office:value="8159.8" calcext:value-type="float" table:number-columns-spanned="2" table:number-rows-spanned="1">
            <text:p>8.159,80</text:p>
          </table:table-cell>
          <table:covered-table-cell table:style-name="ce15"/>
          <table:table-cell table:style-name="ce13"/>
          <table:table-cell table:style-name="ce6" office:value-type="string" calcext:value-type="string">
            <text:p><text:s text:c="8"/>Movimento de Saldos Patrimoniais</text:p>
          </table:table-cell>
          <table:table-cell table:style-name="ce15" office:value-type="float" office:value="1426958.32" calcext:value-type="float">
            <text:p>1.426.958,32</text:p>
          </table:table-cell>
          <table:table-cell table:style-name="ce15" office:value-type="float" office:value="1608099.74" calcext:value-type="float">
            <text:p>1.608.099,7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5" office:value-type="float" office:value="22885.92" calcext:value-type="float" table:number-columns-spanned="2" table:number-rows-spanned="1">
            <text:p>22.885,92</text:p>
          </table:table-cell>
          <table:covered-table-cell table:style-name="ce15"/>
          <table:table-cell table:style-name="ce13"/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4" office:value-type="float" office:value="13640882.01" calcext:value-type="float" table:number-columns-spanned="2" table:number-rows-spanned="1">
            <text:p>13.640.882,01</text:p>
          </table:table-cell>
          <table:covered-table-cell table:style-name="ce14"/>
          <table:table-cell table:style-name="ce14" office:value-type="float" office:value="6413660.48" calcext:value-type="float">
            <text:p>6.413.660,48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4" office:value-type="float" office:value="4618550.12" calcext:value-type="float">
            <text:p>4.618.550,12</text:p>
          </table:table-cell>
          <table:table-cell table:style-name="ce14" office:value-type="float" office:value="3644803.42" calcext:value-type="float">
            <text:p>3.644.803,4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5" office:value-type="float" office:value="1350873.48" calcext:value-type="float" table:number-columns-spanned="2" table:number-rows-spanned="1">
            <text:p>1.350.873,48</text:p>
          </table:table-cell>
          <table:covered-table-cell table:style-name="ce15"/>
          <table:table-cell table:style-name="ce15" office:value-type="float" office:value="361881.79" calcext:value-type="float">
            <text:p>361.881,79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5" office:value-type="float" office:value="305302.96" calcext:value-type="float">
            <text:p>305.302,96</text:p>
          </table:table-cell>
          <table:table-cell table:style-name="ce15" office:value-type="float" office:value="32459.52" calcext:value-type="float">
            <text:p>32.459,5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5" office:value-type="float" office:value="10697274.52" calcext:value-type="float" table:number-columns-spanned="2" table:number-rows-spanned="1">
            <text:p>10.697.274,52</text:p>
          </table:table-cell>
          <table:covered-table-cell table:style-name="ce15"/>
          <table:table-cell table:style-name="ce15" office:value-type="float" office:value="4369597.71" calcext:value-type="float">
            <text:p>4.369.597,71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5" office:value-type="float" office:value="4141224.45" calcext:value-type="float">
            <text:p>4.141.224,45</text:p>
          </table:table-cell>
          <table:table-cell table:style-name="ce15" office:value-type="float" office:value="3514205.05" calcext:value-type="float">
            <text:p>3.514.205,0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5" office:value-type="float" office:value="196782.53" calcext:value-type="float" table:number-columns-spanned="2" table:number-rows-spanned="1">
            <text:p>196.782,53</text:p>
          </table:table-cell>
          <table:covered-table-cell table:style-name="ce15"/>
          <table:table-cell table:style-name="ce15" office:value-type="float" office:value="74081.24" calcext:value-type="float">
            <text:p>74.081,24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5" office:value-type="float" office:value="172022.71" calcext:value-type="float">
            <text:p>172.022,71</text:p>
          </table:table-cell>
          <table:table-cell table:style-name="ce15" office:value-type="float" office:value="98138.85" calcext:value-type="float">
            <text:p>98.138,8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float" office:value="1395951.48" calcext:value-type="float" table:number-columns-spanned="2" table:number-rows-spanned="1">
            <text:p>1.395.951,48</text:p>
          </table:table-cell>
          <table:covered-table-cell table:style-name="ce15"/>
          <table:table-cell table:style-name="ce15" office:value-type="float" office:value="1608099.74" calcext:value-type="float">
            <text:p>1.608.099,74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6"/>
          <table:table-cell table:style-name="ce15" office:value-type="float" office:value="38.88" calcext:value-type="float" table:number-columns-spanned="2" table:number-rows-spanned="1">
            <text:p>38,88</text:p>
          </table:table-cell>
          <table:covered-table-cell table:style-name="ce15"/>
          <table:table-cell table:style-name="ce13"/>
          <table:table-cell table:style-name="ce6"/>
          <table:table-cell table:style-name="ce13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5" office:value-type="float" office:value="1395912.6" calcext:value-type="float" table:number-columns-spanned="2" table:number-rows-spanned="1">
            <text:p>1.395.912,60</text:p>
          </table:table-cell>
          <table:covered-table-cell table:style-name="ce15"/>
          <table:table-cell table:style-name="ce15" office:value-type="float" office:value="1608099.74" calcext:value-type="float">
            <text:p>1.608.099,74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4" office:value-type="float" office:value="1560145.03" calcext:value-type="float" table:number-columns-spanned="2" table:number-rows-spanned="1">
            <text:p>1.560.145,03</text:p>
          </table:table-cell>
          <table:covered-table-cell table:style-name="ce14"/>
          <table:table-cell table:style-name="ce14" office:value-type="float" office:value="2705271.28" calcext:value-type="float">
            <text:p>2.705.271,2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4" office:value-type="float" office:value="5048812.05" calcext:value-type="float">
            <text:p>5.048.812,05</text:p>
          </table:table-cell>
          <table:table-cell table:style-name="ce14" office:value-type="float" office:value="1560145.03" calcext:value-type="float">
            <text:p>1.560.145,0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5" office:value-type="float" office:value="1560145.03" calcext:value-type="float" table:number-columns-spanned="2" table:number-rows-spanned="1">
            <text:p>1.560.145,03</text:p>
          </table:table-cell>
          <table:covered-table-cell table:style-name="ce15"/>
          <table:table-cell table:style-name="ce15" office:value-type="float" office:value="2705271.28" calcext:value-type="float">
            <text:p>2.705.271,2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5" office:value-type="float" office:value="5048812.05" calcext:value-type="float">
            <text:p>5.048.812,05</text:p>
          </table:table-cell>
          <table:table-cell table:style-name="ce15" office:value-type="float" office:value="1560145.03" calcext:value-type="float">
            <text:p>1.560.145,0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133285630.77" calcext:value-type="float" table:number-columns-spanned="2" table:number-rows-spanned="1">
            <text:p>133.285.630,77</text:p>
          </table:table-cell>
          <table:covered-table-cell table:style-name="ce16"/>
          <table:table-cell table:style-name="ce16" office:value-type="float" office:value="128127766.37" calcext:value-type="float">
            <text:p>128.127.766,37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133285630.77" calcext:value-type="float">
            <text:p>133.285.630,77</text:p>
          </table:table-cell>
          <table:table-cell table:style-name="ce16" office:value-type="float" office:value="128127766.37" calcext:value-type="float">
            <text:p>128.127.766,37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Financeiro_5f_9430" style:display-name="PageStyle_RelatorioBalancoFinanceiro_94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9" meta:object-count="1"/>
    <meta:generator>LibreOffice/4.4.3.2$Windows_x86 LibreOffice_project/88805f81e9fe61362df02b9941de8e38a9b5fd16</meta:generator>
  </office:meta>
</office:document-meta>
</file>