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leObj1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leObj1" manifest:media-type="application/octet-stream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sans-serif" svg:font-family="sans-serif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1.8cm" table:align="left" style:may-break-between-rows="true" style:writing-mode="lr-tb"/>
    </style:style>
    <style:style style:name="Tabela6.A" style:family="table-column">
      <style:table-column-properties style:column-width="7.99cm"/>
    </style:style>
    <style:style style:name="Tabela6.B" style:family="table-column">
      <style:table-column-properties style:column-width="3.81cm"/>
    </style:style>
    <style:style style:name="Tabela6.A1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B1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A2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B2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A3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B3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A4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B4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A5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B5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A6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B6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A7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6.B7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" style:family="table">
      <style:table-properties style:width="12.303cm" fo:margin-left="0.037cm" table:align="left" style:may-break-between-rows="true" style:writing-mode="lr-tb"/>
    </style:style>
    <style:style style:name="Tabela7.A" style:family="table-column">
      <style:table-column-properties style:column-width="8.096cm"/>
    </style:style>
    <style:style style:name="Tabela7.B" style:family="table-column">
      <style:table-column-properties style:column-width="4.207cm"/>
    </style:style>
    <style:style style:name="Tabela7.A1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B1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A2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B2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A3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B3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A4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B4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A5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B5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A6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B6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A7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7.B7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" style:family="table">
      <style:table-properties style:width="12.912cm" table:align="left" style:may-break-between-rows="true" style:writing-mode="lr-tb"/>
    </style:style>
    <style:style style:name="Tabela8.A" style:family="table-column">
      <style:table-column-properties style:column-width="9.604cm"/>
    </style:style>
    <style:style style:name="Tabela8.B" style:family="table-column">
      <style:table-column-properties style:column-width="3.307cm"/>
    </style:style>
    <style:style style:name="Tabela8.A1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B1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A2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B2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A3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B3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A4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B4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A5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B5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A6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B6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A7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8.B7" style:family="table-cell">
      <style:table-cell-properties fo:background-color="transparent" fo:padding-left="0.018cm" fo:padding-right="0.018cm" fo:padding-top="0cm" fo:padding-bottom="0cm" fo:border="0.5pt solid #000001" fo:vertical-align="top">
        <style:background-image/>
      </style:table-cell-properties>
    </style:style>
    <style:style style:name="Tabela1" style:family="table">
      <style:table-properties style:width="10.901cm" fo:margin-left="0.796cm" fo:margin-top="0cm" fo:margin-bottom="0cm" table:align="left" style:writing-mode="lr-tb"/>
    </style:style>
    <style:style style:name="Tabela1.A" style:family="table-column">
      <style:table-column-properties style:column-width="6.983cm"/>
    </style:style>
    <style:style style:name="Tabela1.B" style:family="table-column">
      <style:table-column-properties style:column-width="3.9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5pt solid #000001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301ef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6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6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20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20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normal" officeooo:paragraph-rsid="002278b2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2pt" fo:font-weight="bold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weight="bold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bold" fo:background-color="transparent" style:font-name-asian="Arial" style:font-name-complex="Ari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  <style:text-properties fo:color="#000000" loext:opacity="100%" style:font-name="Arial" fo:font-size="12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  <style:text-properties fo:color="#000000" loext:opacity="100%" style:font-name="Arial" fo:font-size="12pt" fo:font-weight="bold" fo:background-color="transparent" style:font-name-asian="Arial" style:font-name-complex="Ari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Arial" fo:font-size="12pt" fo:font-weight="normal" fo:background-color="transparent" style:font-name-asian="Arial" style:font-name-complex="Ari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Arial" fo:font-size="12pt" fo:font-weight="normal" officeooo:paragraph-rsid="0034e8c5" fo:background-color="transparent" style:font-name-asian="Arial" style:font-name-complex="Ari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Arial" fo:font-size="12pt" fo:font-weight="normal" officeooo:rsid="00330014" fo:background-color="transparent" style:font-name-asian="Arial" style:font-name-complex="Ari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Arial" fo:font-size="12pt" fo:font-weight="normal" officeooo:rsid="00330014" officeooo:paragraph-rsid="0034e8c5" fo:background-color="transparent" style:font-name-asian="Arial" style:font-name-complex="Ari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330014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088cb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2.101cm" style:auto-text-indent="false"/>
      <style:text-properties fo:color="#000000" loext:opacity="100%" style:font-name="Arial" fo:font-size="9pt" fo:font-weight="normal" fo:background-color="transparent" style:font-name-asian="Arial" style:font-name-complex="Arial"/>
    </style:style>
    <style:style style:name="P26" style:family="paragraph" style:parent-style-name="Header">
      <style:paragraph-properties fo:text-align="center" style:justify-single-word="false" fo:orphans="0" fo:widows="0" fo:hyphenation-ladder-count="no-limit"/>
      <style:text-properties fo:color="#000000" loext:opacity="100%" style:font-name="Arial1" fo:font-size="12pt" fo:language="pt" fo:country="BR" fo:font-style="normal" fo:font-weight="bold" officeooo:rsid="002a5f9b" officeooo:paragraph-rsid="002278b2" style:letter-kerning="true" style:font-name-asian="Arial2" style:font-size-asian="12pt" style:font-style-asian="normal" style:font-weight-asian="bold" style:font-name-complex="Arial2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loext:opacity="100%" style:font-name="Arial" fo:font-size="12pt" fo:font-weight="normal" officeooo:rsid="00330014" fo:background-color="transparent" style:font-name-asian="Arial" style:font-name-complex="Ari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officeooo:paragraph-rsid="0034e8c5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Arial1" officeooo:paragraph-rsid="0037307f" style:font-name-asian="Arial2" style:font-name-complex="Arial2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font-weight="bold" fo:background-color="transparent" style:font-name-asian="Arial" style:font-name-complex="Arial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font-weight="bold" fo:background-color="transparent" style:font-name-asian="Arial" style:font-name-complex="Arial"/>
    </style:style>
    <style:style style:name="P32" style:family="paragraph" style:parent-style-name="Standard">
      <style:paragraph-properties fo:line-height="100%" fo:text-align="start" style:justify-single-word="false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top" style:writing-mode="lr-tb"/>
      <style:text-properties style:use-window-font-color="true" loext:opacity="0%" style:font-name="Arial1" fo:font-size="12pt" fo:language="pt" fo:country="BR" fo:font-style="normal" fo:font-weight="normal" officeooo:rsid="001b7209" officeooo:paragraph-rsid="002278b2" fo:background-color="transparent" style:font-name-asian="Arial" style:font-size-asian="12pt" style:font-style-asian="normal" style:font-weight-asian="normal" style:font-name-complex="Arial2" style:font-size-complex="12pt" style:font-style-complex="normal" style:font-weight-complex="normal" style:text-rotation-angle="0" style:text-rotation-scale="line-heigh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2.101cm" style:auto-text-indent="false"/>
      <style:text-properties fo:color="#000000" loext:opacity="100%" style:font-name="Arial1" fo:font-size="9pt" fo:font-weight="normal" officeooo:paragraph-rsid="0037307f" fo:background-color="transparent" style:font-name-asian="Arial2" style:font-size-asian="9pt" style:font-name-complex="Arial2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  <style:text-properties officeooo:paragraph-rsid="003fcf16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  <style:text-properties officeooo:paragraph-rsid="00418f49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  <style:text-properties officeooo:paragraph-rsid="0048454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.706cm" style:auto-text-indent="false"/>
      <style:text-properties fo:color="#000000" loext:opacity="100%" style:font-name="Arial" fo:font-size="12pt" fo:font-weight="normal" officeooo:paragraph-rsid="00418f49" fo:background-color="transparent" style:font-name-asian="Arial" style:font-name-complex="Arial"/>
    </style:style>
    <style:style style:name="P40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Arial1" fo:font-weight="bold" officeooo:paragraph-rsid="0037307f" style:font-name-asian="Arial2" style:language-asian="hi" style:country-asian="IN" style:font-weight-asian="bold" style:font-name-complex="Arial2" style:font-weight-complex="bold"/>
    </style:style>
    <style:style style:name="P41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Arial1" fo:font-weight="bold" officeooo:paragraph-rsid="0001ac85" style:font-name-asian="Arial2" style:language-asian="hi" style:country-asian="IN" style:font-weight-asian="bold" style:font-name-complex="Arial2" style:font-weight-complex="bold"/>
    </style:style>
    <style:style style:name="P4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Arial1" fo:font-weight="bold" officeooo:paragraph-rsid="0037307f" style:font-name-asian="Arial2" style:language-asian="hi" style:country-asian="IN" style:font-weight-asian="bold" style:font-name-complex="Arial2" style:font-weight-complex="bold"/>
    </style:style>
    <style:style style:name="P4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Arial1" fo:font-weight="bold" officeooo:paragraph-rsid="0001ac85" style:font-name-asian="Arial2" style:language-asian="hi" style:country-asian="IN" style:font-weight-asian="bold" style:font-name-complex="Arial2" style:font-weight-complex="bold"/>
    </style:style>
    <style:style style:name="P44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Arial1" fo:font-weight="normal" officeooo:paragraph-rsid="0037307f" style:font-name-asian="Arial2" style:language-asian="hi" style:country-asian="IN" style:font-weight-asian="normal" style:font-name-complex="Arial2"/>
    </style:style>
    <style:style style:name="P45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Arial1" fo:font-weight="normal" officeooo:paragraph-rsid="0001ac85" style:font-name-asian="Arial2" style:language-asian="hi" style:country-asian="IN" style:font-weight-asian="normal" style:font-name-complex="Arial2"/>
    </style:style>
    <style:style style:name="P46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Arial1" fo:font-weight="normal" officeooo:paragraph-rsid="0037307f" style:font-name-asian="Arial2" style:language-asian="hi" style:country-asian="IN" style:font-weight-asian="normal" style:font-name-complex="Arial2"/>
    </style:style>
    <style:style style:name="P47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Arial1" fo:font-weight="normal" officeooo:paragraph-rsid="0001ac85" style:font-name-asian="Arial2" style:language-asian="hi" style:country-asian="IN" style:font-weight-asian="normal" style:font-name-complex="Arial2"/>
    </style:style>
    <style:style style:name="P48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Arial1" fo:font-weight="normal" officeooo:paragraph-rsid="0001ac85" style:font-name-asian="Arial2" style:language-asian="hi" style:country-asian="IN" style:font-weight-asian="normal" style:font-name-complex="Arial2" style:font-weight-complex="bold"/>
    </style:style>
    <style:style style:name="P49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Arial1" officeooo:paragraph-rsid="0001ac85" style:font-name-asian="Arial2" style:language-asian="hi" style:country-asian="IN" style:font-name-complex="Arial2" style:font-weight-complex="bold"/>
    </style:style>
    <style:style style:name="P50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Arial1" officeooo:paragraph-rsid="0001ac85" style:font-name-asian="Arial2" style:language-asian="hi" style:country-asian="IN" style:font-name-complex="Arial2" style:font-weight-complex="bold"/>
    </style:style>
    <style:style style:name="P51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officeooo:paragraph-rsid="0037307f"/>
    </style:style>
    <style:style style:name="P52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officeooo:paragraph-rsid="0001ac85"/>
    </style:style>
    <style:style style:name="P53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officeooo:paragraph-rsid="000288e5"/>
    </style:style>
    <style:style style:name="T1" style:family="text">
      <style:text-properties fo:color="#000000" loext:opacity="100%" style:font-name="Arial" fo:font-size="12pt" fo:font-weight="normal" fo:background-color="transparent" loext:char-shading-value="0" style:font-name-asian="Arial" style:font-name-complex="Arial"/>
    </style:style>
    <style:style style:name="T2" style:family="text">
      <style:text-properties fo:color="#000000" loext:opacity="100%" style:font-name="Arial" fo:font-size="12pt" fo:font-weight="normal" officeooo:rsid="0016123a" fo:background-color="transparent" loext:char-shading-value="0" style:font-name-asian="Arial" style:font-name-complex="Arial"/>
    </style:style>
    <style:style style:name="T3" style:family="text">
      <style:text-properties fo:color="#000000" loext:opacity="100%" style:font-name="Arial" fo:font-size="12pt" fo:font-weight="normal" officeooo:rsid="002301ef" fo:background-color="transparent" loext:char-shading-value="0" style:font-name-asian="Arial" style:font-name-complex="Arial"/>
    </style:style>
    <style:style style:name="T4" style:family="text">
      <style:text-properties fo:color="#000000" loext:opacity="100%" style:font-name="Arial" fo:font-size="12pt" fo:font-weight="normal" officeooo:rsid="0031c781" fo:background-color="transparent" loext:char-shading-value="0" style:font-name-asian="Arial" style:font-name-complex="Arial"/>
    </style:style>
    <style:style style:name="T5" style:family="text">
      <style:text-properties fo:color="#000000" loext:opacity="100%" style:font-name="Arial" fo:font-size="12pt" fo:font-weight="normal" officeooo:rsid="00330014" fo:background-color="transparent" loext:char-shading-value="0" style:font-name-asian="Arial" style:font-name-complex="Arial"/>
    </style:style>
    <style:style style:name="T6" style:family="text">
      <style:text-properties fo:color="#000000" loext:opacity="100%" style:font-name="Arial" fo:font-size="12pt" fo:font-weight="normal" officeooo:rsid="000304b9" fo:background-color="transparent" loext:char-shading-value="0" style:font-name-asian="Arial" style:font-name-complex="Arial"/>
    </style:style>
    <style:style style:name="T7" style:family="text">
      <style:text-properties fo:color="#000000" loext:opacity="100%" style:font-name="Arial" fo:font-size="12pt" fo:font-weight="normal" officeooo:rsid="00039d64" fo:background-color="transparent" loext:char-shading-value="0" style:font-name-asian="Arial" style:font-name-complex="Arial"/>
    </style:style>
    <style:style style:name="T8" style:family="text">
      <style:text-properties fo:color="#000000" loext:opacity="100%" style:font-name="Arial" fo:font-size="12pt" fo:font-weight="normal" officeooo:rsid="0034e8c5" fo:background-color="transparent" loext:char-shading-value="0" style:font-name-asian="Arial" style:font-name-complex="Arial"/>
    </style:style>
    <style:style style:name="T9" style:family="text">
      <style:text-properties fo:color="#000000" loext:opacity="100%" style:font-name="Arial" fo:font-size="12pt" fo:font-weight="normal" officeooo:rsid="001b8b94" fo:background-color="transparent" loext:char-shading-value="0" style:font-name-asian="Arial" style:font-name-complex="Arial"/>
    </style:style>
    <style:style style:name="T10" style:family="text">
      <style:text-properties fo:color="#000000" loext:opacity="100%" style:font-name="Arial" fo:font-size="12pt" fo:font-weight="normal" officeooo:rsid="00088cbd" fo:background-color="transparent" loext:char-shading-value="0" style:font-name-asian="Arial" style:font-name-complex="Arial"/>
    </style:style>
    <style:style style:name="T11" style:family="text">
      <style:text-properties fo:color="#000000" loext:opacity="100%" style:font-name="Arial" fo:font-size="12pt" fo:font-weight="normal" officeooo:rsid="003bcc7b" fo:background-color="transparent" loext:char-shading-value="0" style:font-name-asian="Arial" style:font-name-complex="Arial"/>
    </style:style>
    <style:style style:name="T12" style:family="text">
      <style:text-properties fo:color="#000000" loext:opacity="100%" style:font-name="Arial" fo:font-size="12pt" fo:font-weight="normal" officeooo:rsid="001baf4a" fo:background-color="transparent" loext:char-shading-value="0" style:font-name-asian="Arial" style:font-name-complex="Arial"/>
    </style:style>
    <style:style style:name="T13" style:family="text">
      <style:text-properties fo:color="#000000" loext:opacity="100%" style:font-name="Arial" fo:font-size="12pt" fo:font-weight="normal" officeooo:rsid="003bd787" fo:background-color="transparent" loext:char-shading-value="0" style:font-name-asian="Arial" style:font-name-complex="Arial"/>
    </style:style>
    <style:style style:name="T14" style:family="text">
      <style:text-properties fo:color="#000000" loext:opacity="100%" style:font-name="Arial" fo:font-size="12pt" fo:font-weight="normal" officeooo:rsid="000d02f0" fo:background-color="transparent" loext:char-shading-value="0" style:font-name-asian="Arial" style:font-name-complex="Arial"/>
    </style:style>
    <style:style style:name="T15" style:family="text">
      <style:text-properties fo:color="#000000" loext:opacity="100%" style:font-name="Arial" fo:font-size="12pt" fo:font-weight="normal" officeooo:rsid="003e0e09" fo:background-color="transparent" loext:char-shading-value="0" style:font-name-asian="Arial" style:font-name-complex="Arial"/>
    </style:style>
    <style:style style:name="T16" style:family="text">
      <style:text-properties fo:color="#000000" loext:opacity="100%" style:font-name="Arial" fo:font-size="12pt" fo:font-weight="normal" officeooo:rsid="001ddaf0" fo:background-color="transparent" loext:char-shading-value="0" style:font-name-asian="Arial" style:font-name-complex="Arial"/>
    </style:style>
    <style:style style:name="T17" style:family="text">
      <style:text-properties fo:color="#000000" loext:opacity="100%" style:font-name="Arial" fo:font-size="12pt" fo:font-weight="normal" officeooo:rsid="003f176d" fo:background-color="transparent" loext:char-shading-value="0" style:font-name-asian="Arial" style:font-name-complex="Arial"/>
    </style:style>
    <style:style style:name="T18" style:family="text">
      <style:text-properties fo:color="#000000" loext:opacity="100%" style:font-name="Arial" fo:font-size="12pt" fo:font-weight="normal" officeooo:rsid="003fcf16" fo:background-color="transparent" loext:char-shading-value="0" style:font-name-asian="Arial" style:font-name-complex="Arial"/>
    </style:style>
    <style:style style:name="T19" style:family="text">
      <style:text-properties fo:color="#000000" loext:opacity="100%" style:font-name="Arial" fo:font-size="12pt" fo:font-weight="normal" officeooo:rsid="00418f49" fo:background-color="transparent" loext:char-shading-value="0" style:font-name-asian="Arial" style:font-name-complex="Arial"/>
    </style:style>
    <style:style style:name="T20" style:family="text">
      <style:text-properties fo:color="#000000" loext:opacity="100%" style:font-name="Arial" fo:font-size="12pt" fo:font-weight="normal" officeooo:rsid="0041adf1" fo:background-color="transparent" loext:char-shading-value="0" style:font-name-asian="Arial" style:font-name-complex="Arial"/>
    </style:style>
    <style:style style:name="T21" style:family="text">
      <style:text-properties fo:color="#000000" loext:opacity="100%" style:font-name="Arial" fo:font-size="12pt" fo:font-weight="normal" officeooo:rsid="00436fea" fo:background-color="transparent" loext:char-shading-value="0" style:font-name-asian="Arial" style:font-name-complex="Arial"/>
    </style:style>
    <style:style style:name="T22" style:family="text">
      <style:text-properties fo:color="#000000" loext:opacity="100%" style:font-name="Arial" fo:font-size="12pt" fo:font-weight="normal" officeooo:rsid="0044e6c0" fo:background-color="transparent" loext:char-shading-value="0" style:font-name-asian="Arial" style:font-name-complex="Arial"/>
    </style:style>
    <style:style style:name="T23" style:family="text">
      <style:text-properties fo:color="#000000" loext:opacity="100%" style:font-name="Arial" fo:font-size="12pt" fo:font-weight="normal" officeooo:rsid="0047a548" fo:background-color="transparent" loext:char-shading-value="0" style:font-name-asian="Arial" style:font-name-complex="Arial"/>
    </style:style>
    <style:style style:name="T24" style:family="text">
      <style:text-properties fo:color="#000000" loext:opacity="100%" style:font-name="Arial" fo:font-size="12pt" fo:font-weight="normal" officeooo:rsid="0048454d" fo:background-color="transparent" loext:char-shading-value="0" style:font-name-asian="Arial" style:font-name-complex="Arial"/>
    </style:style>
    <style:style style:name="T25" style:family="text">
      <style:text-properties fo:color="#000000" loext:opacity="100%" style:font-name="Arial" fo:font-size="12pt" fo:font-weight="normal" officeooo:rsid="0049e6b5" fo:background-color="transparent" loext:char-shading-value="0" style:font-name-asian="Arial" style:font-name-complex="Arial"/>
    </style:style>
    <style:style style:name="T26" style:family="text">
      <style:text-properties fo:color="#000000" loext:opacity="10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7" style:family="text">
      <style:text-properties fo:color="#000000" loext:opacity="100%" style:font-name="Arial" fo:font-size="12pt" fo:font-weight="bold" fo:background-color="transparent" loext:char-shading-value="0" style:font-name-asian="Arial" style:font-name-complex="Arial"/>
    </style:style>
    <style:style style:name="T28" style:family="text">
      <style:text-properties fo:color="#000000" loext:opacity="100%" style:font-name="Arial" fo:font-size="12pt" fo:font-weight="bold" officeooo:rsid="0031c781" fo:background-color="transparent" loext:char-shading-value="0" style:font-name-asian="Arial" style:font-name-complex="Arial"/>
    </style:style>
    <style:style style:name="T29" style:family="text">
      <style:text-properties fo:color="#000000" loext:opacity="100%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30" style:family="text">
      <style:text-properties fo:color="#000000" loext:opacity="100%" style:font-name="Arial" fo:font-size="12pt" fo:font-weight="bold" officeooo:rsid="0031c781" fo:background-color="transparent" loext:char-shading-value="0" style:font-name-asian="Arial" style:font-weight-asian="bold" style:font-name-complex="Arial" style:font-weight-complex="bold"/>
    </style:style>
    <style:style style:name="T31" style:family="text">
      <style:text-properties fo:color="#000000" loext:opacity="100%" style:font-name="Arial" fo:font-size="12pt" fo:font-weight="bold" officeooo:rsid="000304b9" fo:background-color="transparent" loext:char-shading-value="0" style:font-name-asian="Arial" style:font-weight-asian="bold" style:font-name-complex="Arial" style:font-weight-complex="bold"/>
    </style:style>
    <style:style style:name="T32" style:family="text">
      <style:text-properties fo:color="#000000" loext:opacity="100%" style:font-name="Arial" fo:font-size="12pt" fo:font-weight="bold" officeooo:rsid="004670e6" fo:background-color="transparent" loext:char-shading-value="0" style:font-name-asian="Arial" style:font-weight-asian="bold" style:font-name-complex="Arial" style:font-weight-complex="bold"/>
    </style:style>
    <style:style style:name="T33" style:family="text">
      <style:text-properties fo:color="#000000" loext:opacity="100%" style:font-name="Arial" fo:font-size="16pt" fo:font-weight="bold" fo:background-color="transparent" loext:char-shading-value="0" style:font-name-asian="Arial" style:font-name-complex="Arial"/>
    </style:style>
    <style:style style:name="T34" style:family="text">
      <style:text-properties fo:color="#000000" loext:opacity="100%" style:font-name="Arial" fo:font-size="16pt" fo:font-weight="bold" officeooo:rsid="0031c781" fo:background-color="transparent" loext:char-shading-value="0" style:font-name-asian="Arial" style:font-name-complex="Arial"/>
    </style:style>
    <style:style style:name="T35" style:family="text">
      <style:text-properties fo:color="#000000" loext:opacity="100%" style:font-name="sans-serif" fo:font-size="15pt" fo:font-weight="normal" fo:background-color="transparent" loext:char-shading-value="0" style:font-name-asian="Arial" style:font-name-complex="Arial"/>
    </style:style>
    <style:style style:name="T36" style:family="text">
      <style:text-properties officeooo:rsid="00088cbd"/>
    </style:style>
    <style:style style:name="T37" style:family="text">
      <style:text-properties officeooo:rsid="0016123a"/>
    </style:style>
    <style:style style:name="T38" style:family="text">
      <style:text-properties officeooo:rsid="00186e71"/>
    </style:style>
    <style:style style:name="T39" style:family="text">
      <style:text-properties officeooo:rsid="001b8b94"/>
    </style:style>
    <style:style style:name="T40" style:family="text">
      <style:text-properties officeooo:rsid="001f965b"/>
    </style:style>
    <style:style style:name="T41" style:family="text">
      <style:text-properties officeooo:rsid="0044b9de" style:letter-kerning="true"/>
    </style:style>
    <style:style style:name="T42" style:family="text">
      <style:text-properties officeooo:rsid="002a5f9b" style:letter-kerning="true"/>
    </style:style>
    <style:style style:name="T43" style:family="text">
      <style:text-properties officeooo:rsid="0029a913"/>
    </style:style>
    <style:style style:name="T44" style:family="text">
      <style:text-properties officeooo:rsid="0031c781"/>
    </style:style>
    <style:style style:name="T45" style:family="text">
      <style:text-properties officeooo:rsid="00348f0d"/>
    </style:style>
    <style:style style:name="T46" style:family="text">
      <style:text-properties officeooo:rsid="0034e8c5"/>
    </style:style>
    <style:style style:name="T47" style:family="text">
      <style:text-properties style:font-name="Arial1" fo:font-weight="normal" officeooo:rsid="0006cfd5" style:font-name-asian="Arial2" style:language-asian="hi" style:country-asian="IN" style:font-weight-asian="normal" style:font-name-complex="Arial2"/>
    </style:style>
    <style:style style:name="T48" style:family="text">
      <style:text-properties style:font-name="Arial1" fo:font-weight="normal" officeooo:rsid="0006cfd5" style:font-name-asian="Arial2" style:language-asian="hi" style:country-asian="IN" style:font-weight-asian="normal" style:font-name-complex="Arial2" style:font-weight-complex="bold"/>
    </style:style>
    <style:style style:name="T49" style:family="text">
      <style:text-properties style:font-name="Arial1" fo:font-weight="normal" officeooo:rsid="0007b7ea" style:font-name-asian="Arial2" style:language-asian="hi" style:country-asian="IN" style:font-weight-asian="normal" style:font-name-complex="Arial2"/>
    </style:style>
    <style:style style:name="T50" style:family="text">
      <style:text-properties style:font-name="Arial1" fo:font-weight="bold" officeooo:rsid="0006cfd5" style:font-name-asian="Arial2" style:language-asian="hi" style:country-asian="IN" style:font-weight-asian="bold" style:font-name-complex="Arial2" style:font-weight-complex="bold"/>
    </style:style>
    <style:style style:name="T51" style:family="text">
      <style:text-properties style:font-name="Arial1" fo:font-weight="bold" officeooo:rsid="0007b7ea" style:font-name-asian="Arial2" style:language-asian="hi" style:country-asian="IN" style:font-weight-asian="bold" style:font-name-complex="Arial2" style:font-weight-complex="bold"/>
    </style:style>
    <style:style style:name="T52" style:family="text">
      <style:text-properties style:font-name="Arial1" officeooo:rsid="0006cfd5" style:font-name-asian="Arial2" style:language-asian="hi" style:country-asian="IN" style:font-name-complex="Arial2" style:font-weight-complex="bold"/>
    </style:style>
    <style:style style:name="T53" style:family="text">
      <style:text-properties officeooo:rsid="003d3766"/>
    </style:style>
    <style:style style:name="T54" style:family="text">
      <style:text-properties officeooo:rsid="0048454d"/>
    </style:style>
    <style:style style:name="T55" style:family="text">
      <style:text-properties officeooo:rsid="0049e6b5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1" text:anchor-type="as-char" svg:width="8.495cm" style:rel-width="scale" svg:height="5.816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PESQUISA DE SATISFAÇÃO </text:p>
      <text:p text:style-name="P7">RELATÓRIO <text:s/><text:span text:style-name="T44">DO 3º QUADRIMESTRE E </text:span><text:span text:style-name="T37">ANUA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33">20</text:span><text:span text:style-name="T34">20</text:span></text:p>
      <text:p text:style-name="P5"/>
      <text:p text:style-name="P12"/>
      <text:p text:style-name="P12"/>
      <text:p text:style-name="P12"><text:soft-page-break/></text:p>
      <text:p text:style-name="P12">TRIBUNAL REGIONAL ELEITORAL DE SERGIPE</text:p>
      <text:p text:style-name="P12">Pesquisa de Satisfação</text:p>
      <text:p text:style-name="P2"><text:span text:style-name="T27">Período</text:span><text:span text:style-name="T28">s</text:span><text:span text:style-name="T27">: </text:span><text:span text:style-name="T29">01/0</text:span><text:span text:style-name="T30">9</text:span><text:span text:style-name="T29">/20</text:span><text:span text:style-name="T30">20</text:span><text:span text:style-name="T29"> a 31/</text:span><text:span text:style-name="T31">12</text:span><text:span text:style-name="T29">/20</text:span><text:span text:style-name="T30">20 </text:span><text:span text:style-name="T32">e anual 2020</text:span></text:p>
      <text:p text:style-name="P16"/>
      <text:p text:style-name="P16"/>
      <text:p text:style-name="P15"><text:span text:style-name="T1">A Ouvidoria Eleitoral de Sergipe apresenta o Relatório da Pesquisa de Satisfação aplicada no </text:span><text:span text:style-name="T4">3º quadrimestre e no </text:span><text:span text:style-name="T2">ano</text:span><text:span text:style-name="T1"> de 20</text:span><text:span text:style-name="T4">20</text:span><text:span text:style-name="T1"> em todos os meios de acesso aos serviços da Justiça Eleitoral, quais sejam: Ouvidoria Eleitoral, Cartórios Eleitorais, sede do Tribunal Regional Eleitoral de Sergipe <text:s/>e seu site na internet (</text:span><text:a xlink:type="simple" xlink:href="http://www.tre-se.jus.br/" text:style-name="Internet_20_link" text:visited-style-name="Visited_20_Internet_20_Link"><text:span text:style-name="T26">www.tre-se.jus.br</text:span></text:a><text:span text:style-name="T1">).</text:span></text:p>
      <text:p text:style-name="P16"/>
      <text:p text:style-name="P16">A pesquisa visa cumprir solicita<text:span text:style-name="T38">ção</text:span> <text:span text:style-name="T38">d</text:span>a Presidência do Tribunal Superior Eleitoral (Ofício-Circular nº 56 GAB-SPR), que objetiva instituir mecanismo de aferição permanente do nível de satisfação <text:span text:style-name="T40">d</text:span>os serviços prestados pela Justiça Eleitoral, bem como aferir o indicador 1 do Planejamento Estratégico deste Tribunal (Índice de satisfação dos clientes).</text:p>
      <text:p text:style-name="P16"/>
      <text:p text:style-name="P15"><text:span text:style-name="T1">O relatório contempla o resultado da pesquisa feita aos usuários por meio do formulário impresso e disponível na internet, no período de 01/0</text:span><text:span text:style-name="T5">9</text:span><text:span text:style-name="T1">/20</text:span><text:span text:style-name="T5">20</text:span><text:span text:style-name="T1"> a 31/</text:span><text:span text:style-name="T6">12</text:span><text:span text:style-name="T1">/20</text:span><text:span text:style-name="T5">20 </text:span><text:span text:style-name="T23">e no ano de 2020 (01/01/2020 a 31/12/2020)</text:span><text:span text:style-name="T1">, revelando as suas impressões em relação aos serviços disponibilizados aos cidadãos.</text:span></text:p>
      <text:p text:style-name="P16"/>
      <text:p text:style-name="P13">FORMULÁRIO DA PESQUISA DE SATISFAÇÃO</text:p>
      <text:p text:style-name="P13"/>
      <text:p text:style-name="P16">O Tribunal Regional Eleitoral de Sergipe, através da Comissão da Carta de Serviços, já disponibilizava aos cidadãos, em seu site na internet, <text:s/>o formulário para Pesquisa de Satisfação, sendo o resultado gerado utilizado por esta Ouvidoria para elaboração do presente relatório. </text:p>
      <text:p text:style-name="P16"/>
      <text:p text:style-name="P16">Além desta Ouvidoria solicitar aos usuários dos serviços que fizessem a pesquisa pela internet, também, foi solicitado aos chefes dos setores que disponibilizassem aos cidadãos o formulário em forma impressa.</text:p>
      <text:p text:style-name="P16"/>
      <text:p text:style-name="P22"><text:span text:style-name="T1">Foram preenchidos </text:span><text:span text:style-name="T5">apenas 03 (três) </text:span><text:span text:style-name="T1">formulários pelos usuários dos serviços prestados pela Justiça Eleitoral, no período de 01/0</text:span><text:span text:style-name="T5">9</text:span><text:span text:style-name="T1">/20</text:span><text:span text:style-name="T5">20</text:span><text:span text:style-name="T1"> a 31/</text:span><text:span text:style-name="T7">12</text:span><text:span text:style-name="T1">/20</text:span><text:span text:style-name="T5">20, com conceito “ótimo” em todas as perguntas, atingindo o percentual de 100%. Entretanto, o resultado apresentado, por representar uma quantidade mínima de eleitores, pode não espelhar a realidade.</text:span></text:p>
      <text:p text:style-name="P20"/>
      <text:p text:style-name="P21">A pequena quantidade de manifestações ocorreu em face da pandemia do novo coronavírus <text:span text:style-name="T45">e do cadastro eleitoral está fechado </text:span><text:span text:style-name="T46">em quase todo o período</text:span>, uma vez que a maior participação ocorre nas zonas eleitorais quando o atendente disponibiliza o formulário impresso para os eleitores preencherem, após a realização do atendimento. <text:span text:style-name="T46">Assim, será apresentado em seguida apenas a compilação dos dados de todo o ano de 2020.</text:span></text:p>
      <text:p text:style-name="P20"/>
      <text:p text:style-name="P23"><text:span text:style-name="T5">N</text:span><text:span text:style-name="T1">o período de 01/0</text:span><text:span text:style-name="T5">1</text:span><text:span text:style-name="T1">/20</text:span><text:span text:style-name="T5">20</text:span><text:span text:style-name="T1"> a 31/</text:span><text:span text:style-name="T7">12</text:span><text:span text:style-name="T1">/20</text:span><text:span text:style-name="T5">20 f</text:span><text:span text:style-name="T1">oram preenchidos </text:span><text:span text:style-name="T5">681 (seiscentos e oitenta e um) </text:span><text:span text:style-name="T1">formulários pelos usuários dos serviços prestados pela Justiça Eleitoral. </text:span></text:p>
      <text:p text:style-name="P8"/>
      <text:p text:style-name="P13"/>
      <text:p text:style-name="P13"/>
      <text:p text:style-name="P13"/>
      <text:p text:style-name="P13"><text:soft-page-break/></text:p>
      <text:p text:style-name="P13">QUESTÕES APLICADAS</text:p>
      <text:p text:style-name="P8"/>
      <text:p text:style-name="P18">O formulário apresenta 04 (quatro) perguntas para que o usuário dos serviços prestados pela Justiça Eleitoral classifique sua satisfação quanto à cordialidade no atendimento, tempo de atendimento, clareza nas informações prestadas e solução do problema <text:s/>como "Ótimo", "Bom", "Regular", "Ruim" ou "Péssimo".</text:p>
      <text:p text:style-name="P18"/>
      <text:p text:style-name="P18">O objetivo do indicador 1 do Planejamento Estratégico deste Tribunal (Índice de satisfação dos clientes) é manter o percentual igual ou superior a 70% de respostas à pesquisa de satisfação dos clientes com conceito “bom” e “ótimo” até 2020.</text:p>
      <text:p text:style-name="P18"/>
      <text:p text:style-name="P16">A Meta Específica nº 3 estabelecida pelo Conselho Nacional de Justiça <text:span text:style-name="T38">em 2017</text:span> <text:span text:style-name="T38">era de</text:span> 80% de satisfação do cidadão-usuário com conceito “bom” e “ótimo”.</text:p>
      <text:p text:style-name="P17"/>
      <text:p text:style-name="P14"/>
      <text:p text:style-name="P14">QUESTÃO 1: Cordialidade no atendimento</text:p>
      <text:p text:style-name="P14"/>
      <text:p text:style-name="P24"><text:span text:style-name="T1">A satisfação dos usuários quanto à cordialidade no atendimento atingiu o percentual de </text:span><text:span text:style-name="T3">9</text:span><text:span text:style-name="T11">9,41</text:span><text:span text:style-name="T1">% (soma dos conceitos “bom” e “ótimo”) no </text:span><text:span text:style-name="T9">ano</text:span><text:span text:style-name="T1"> de 20</text:span><text:span text:style-name="T8">20</text:span><text:span text:style-name="T1"> </text:span><text:span text:style-name="T10">(01/01/20</text:span><text:span text:style-name="T8">20</text:span><text:span text:style-name="T10"> a 31/12/20</text:span><text:span text:style-name="T8">20</text:span><text:span text:style-name="T10">)</text:span><text:span text:style-name="T1">, conforme tabela e gráfico abaixo:</text:span></text:p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Cordialidade no atendimento</text:p>
          </table:table-cell>
          <table:table-cell table:style-name="Tabela1.A1" office:value-type="string">
            <text:p text:style-name="P42">Total</text:p>
          </table:table-cell>
        </table:table-row>
        <table:table-row table:style-name="Tabela1.1">
          <table:table-cell table:style-name="Tabela1.A1" office:value-type="string">
            <text:p text:style-name="P44">Ótimo</text:p>
          </table:table-cell>
          <table:table-cell table:style-name="Tabela1.A1" office:value-type="string">
            <text:p text:style-name="P51"><text:span text:style-name="T47">594</text:span></text:p>
          </table:table-cell>
        </table:table-row>
        <table:table-row table:style-name="Tabela1.1">
          <table:table-cell table:style-name="Tabela1.A1" office:value-type="string">
            <text:p text:style-name="P44">Bom</text:p>
          </table:table-cell>
          <table:table-cell table:style-name="Tabela1.A1" office:value-type="string">
            <text:p text:style-name="P51"><text:span text:style-name="T47">83</text:span></text:p>
          </table:table-cell>
        </table:table-row>
        <table:table-row table:style-name="Tabela1.1">
          <table:table-cell table:style-name="Tabela1.A1" office:value-type="string">
            <text:p text:style-name="P44">Regular</text:p>
          </table:table-cell>
          <table:table-cell table:style-name="Tabela1.A1" office:value-type="string">
            <text:p text:style-name="P46">2</text:p>
          </table:table-cell>
        </table:table-row>
        <table:table-row table:style-name="Tabela1.1">
          <table:table-cell table:style-name="Tabela1.A1" office:value-type="string">
            <text:p text:style-name="P44">Ruim</text:p>
          </table:table-cell>
          <table:table-cell table:style-name="Tabela1.A1" office:value-type="string">
            <text:p text:style-name="P46">0</text:p>
          </table:table-cell>
        </table:table-row>
        <table:table-row table:style-name="Tabela1.1">
          <table:table-cell table:style-name="Tabela1.A1" office:value-type="string">
            <text:p text:style-name="P44">Péssimo</text:p>
          </table:table-cell>
          <table:table-cell table:style-name="Tabela1.A1" office:value-type="string">
            <text:p text:style-name="P46">2</text:p>
          </table:table-cell>
        </table:table-row>
        <table:table-row table:style-name="Tabela1.1">
          <table:table-cell table:style-name="Tabela1.A1" office:value-type="string">
            <text:p text:style-name="P40">Total</text:p>
          </table:table-cell>
          <table:table-cell table:style-name="Tabela1.A1" office:value-type="string">
            <text:p text:style-name="P51"><text:span text:style-name="T50">681</text:span></text:p>
          </table:table-cell>
        </table:table-row>
      </table:table>
      <text:p text:style-name="P34"/>
      <text:p text:style-name="P25"/>
      <text:p text:style-name="P15"/>
      <text:p text:style-name="P15"><draw:frame draw:style-name="fr2" draw:name="Objeto1" text:anchor-type="char" svg:width="16.879cm" svg:height="9.49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5"/>
      <text:p text:style-name="P15"><text:soft-page-break/></text:p>
      <text:p text:style-name="P15"/>
      <text:p text:style-name="P14"/>
      <text:p text:style-name="P14">QUESTÃO 2: Tempo de atendimento</text:p>
      <text:p text:style-name="P14"/>
      <text:p text:style-name="P28"><text:span text:style-name="T1">A satisfação dos usuários quanto ao tempo de atendimento atingiu o percentual de 9</text:span><text:span text:style-name="T12">6,</text:span><text:span text:style-name="T13">77</text:span><text:span text:style-name="T1">% (soma dos conceitos “bom” e “ótimo”) no </text:span><text:span text:style-name="T9">ano</text:span><text:span text:style-name="T1"> de 20</text:span><text:span text:style-name="T8">20</text:span><text:span text:style-name="T1"> </text:span><text:span text:style-name="T10">(01/01/20</text:span><text:span text:style-name="T8">20</text:span><text:span text:style-name="T10"> a 31/12/20</text:span><text:span text:style-name="T8">20</text:span><text:span text:style-name="T10">)</text:span><text:span text:style-name="T1">, conforme tabela e gráfico abaixo:</text:span></text:p>
      <text:p text:style-name="P11"/>
      <table:table table:name="Tabela6" table:style-name="Tabela6">
        <table:table-column table:style-name="Tabela6.A"/>
        <table:table-column table:style-name="Tabela6.B"/>
        <table:table-row table:style-name="TableLine1827723524160">
          <table:table-cell table:style-name="Tabela6.A1" office:value-type="string">
            <text:p text:style-name="P43">Tempo de atendimento</text:p>
          </table:table-cell>
          <table:table-cell table:style-name="Tabela6.B1" office:value-type="string">
            <text:p text:style-name="P43">Total</text:p>
          </table:table-cell>
        </table:table-row>
        <table:table-row table:style-name="TableLine1827723521440">
          <table:table-cell table:style-name="Tabela6.A2" office:value-type="string">
            <text:p text:style-name="P45">Ótimo</text:p>
          </table:table-cell>
          <table:table-cell table:style-name="Tabela6.B2" office:value-type="string">
            <text:p text:style-name="P52"><text:span text:style-name="T47">545</text:span></text:p>
          </table:table-cell>
        </table:table-row>
        <table:table-row table:style-name="TableLine1827723516000">
          <table:table-cell table:style-name="Tabela6.A3" office:value-type="string">
            <text:p text:style-name="P45">Bom</text:p>
          </table:table-cell>
          <table:table-cell table:style-name="Tabela6.B3" office:value-type="string">
            <text:p text:style-name="P52"><text:span text:style-name="T47">114</text:span></text:p>
          </table:table-cell>
        </table:table-row>
        <table:table-row table:style-name="TableLine1827723520080">
          <table:table-cell table:style-name="Tabela6.A4" office:value-type="string">
            <text:p text:style-name="P45">Regular</text:p>
          </table:table-cell>
          <table:table-cell table:style-name="Tabela6.B4" office:value-type="string">
            <text:p text:style-name="P47">17</text:p>
          </table:table-cell>
        </table:table-row>
        <table:table-row table:style-name="TableLine1827723518448">
          <table:table-cell table:style-name="Tabela6.A5" office:value-type="string">
            <text:p text:style-name="P45">Ruim</text:p>
          </table:table-cell>
          <table:table-cell table:style-name="Tabela6.B5" office:value-type="string">
            <text:p text:style-name="P47">2</text:p>
          </table:table-cell>
        </table:table-row>
        <table:table-row table:style-name="TableLine1827723512464">
          <table:table-cell table:style-name="Tabela6.A6" office:value-type="string">
            <text:p text:style-name="P45">Péssimo</text:p>
          </table:table-cell>
          <table:table-cell table:style-name="Tabela6.B6" office:value-type="string">
            <text:p text:style-name="P47">3</text:p>
          </table:table-cell>
        </table:table-row>
        <table:table-row table:style-name="TableLine1827723508112">
          <table:table-cell table:style-name="Tabela6.A7" office:value-type="string">
            <text:p text:style-name="P41">Total</text:p>
          </table:table-cell>
          <table:table-cell table:style-name="Tabela6.B7" office:value-type="string">
            <text:p text:style-name="P53"><text:span text:style-name="T50">681</text:span></text:p>
          </table:table-cell>
        </table:table-row>
      </table:table>
      <text:p text:style-name="P3"/>
      <text:p text:style-name="P13"/>
      <text:p text:style-name="P13"/>
      <text:p text:style-name="P14"/>
      <text:p text:style-name="P14"><draw:frame draw:style-name="fr2" draw:name="Objeto2" text:anchor-type="char" svg:width="16.849cm" svg:height="10.123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QUESTÃO 3: Clareza nas informações prestadas </text:p>
      <text:p text:style-name="P14"/>
      <text:p text:style-name="P19">A satisfação dos usuários quanto à clareza nas informações prestadas atingiu o percentual de 9<text:span text:style-name="T53">9,27</text:span>% (soma dos conceitos “bom” e “ótimo”) no <text:span text:style-name="T39">ano</text:span> de 20<text:span text:style-name="T46">20</text:span> <text:span text:style-name="T36">(01/01/20</text:span><text:span text:style-name="T46">20</text:span><text:span text:style-name="T36"> a 31/12/20</text:span><text:span text:style-name="T46">20</text:span><text:span text:style-name="T36">)</text:span>, conforme tabela e gráfico abaixo:</text:p>
      <text:p text:style-name="P11"/>
      <table:table table:name="Tabela7" table:style-name="Tabela7">
        <table:table-column table:style-name="Tabela7.A"/>
        <table:table-column table:style-name="Tabela7.B"/>
        <table:table-row table:style-name="TableLine1827723508656">
          <table:table-cell table:style-name="Tabela7.A1" office:value-type="string">
            <text:p text:style-name="P43">Clareza nas informações prestadas</text:p>
          </table:table-cell>
          <table:table-cell table:style-name="Tabela7.B1" office:value-type="string">
            <text:p text:style-name="P43">Total</text:p>
          </table:table-cell>
        </table:table-row>
        <table:table-row table:style-name="TableLine1827723535040">
          <table:table-cell table:style-name="Tabela7.A2" office:value-type="string">
            <text:p text:style-name="P48">Ótimo</text:p>
          </table:table-cell>
          <table:table-cell table:style-name="Tabela7.B2" office:value-type="string">
            <text:p text:style-name="P52"><text:span text:style-name="T48">571</text:span></text:p>
          </table:table-cell>
        </table:table-row>
        <table:table-row table:style-name="TableLine1827723536400">
          <table:table-cell table:style-name="Tabela7.A3" office:value-type="string">
            <text:p text:style-name="P49">Bom</text:p>
          </table:table-cell>
          <table:table-cell table:style-name="Tabela7.B3" office:value-type="string">
            <text:p text:style-name="P52"><text:span text:style-name="T52">105</text:span></text:p>
          </table:table-cell>
        </table:table-row>
        <table:table-row table:style-name="TableLine1827723532864">
          <table:table-cell table:style-name="Tabela7.A4" office:value-type="string">
            <text:p text:style-name="P49">Regular</text:p>
          </table:table-cell>
          <table:table-cell table:style-name="Tabela7.B4" office:value-type="string">
            <text:p text:style-name="P50">3</text:p>
          </table:table-cell>
        </table:table-row>
        <table:table-row table:style-name="TableLine1827723529056">
          <table:table-cell table:style-name="Tabela7.A5" office:value-type="string">
            <text:p text:style-name="P49">Ruim</text:p>
          </table:table-cell>
          <table:table-cell table:style-name="Tabela7.B5" office:value-type="string">
            <text:p text:style-name="P50">2</text:p>
          </table:table-cell>
        </table:table-row>
        <table:table-row table:style-name="TableLine1827723534768">
          <table:table-cell table:style-name="Tabela7.A6" office:value-type="string">
            <text:p text:style-name="P49">Péssimo</text:p>
          </table:table-cell>
          <table:table-cell table:style-name="Tabela7.B6" office:value-type="string">
            <text:p text:style-name="P50">0</text:p>
          </table:table-cell>
        </table:table-row>
        <table:table-row table:style-name="TableLine1827723533408">
          <table:table-cell table:style-name="Tabela7.A7" office:value-type="string">
            <text:p text:style-name="P41">Total</text:p>
          </table:table-cell>
          <table:table-cell table:style-name="Tabela7.B7" office:value-type="string">
            <text:p text:style-name="P53"><text:span text:style-name="T50">681</text:span></text:p>
          </table:table-cell>
        </table:table-row>
      </table:table>
      <text:p text:style-name="P13"/>
      <text:p text:style-name="P13"/>
      <text:p text:style-name="P3"/>
      <text:p text:style-name="P3"><draw:frame draw:style-name="fr2" draw:name="Objeto3" text:anchor-type="char" svg:width="17.411cm" svg:height="9.795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QUESTÃO 4: Solução do problema</text:p>
      <text:p text:style-name="P14"/>
      <text:p text:style-name="P19">A satisfação dos usuários quanto à solução do problema atingiu o percentual de 9<text:span text:style-name="T43">8,6</text:span><text:span text:style-name="T53">8</text:span>% (soma dos conceitos “bom” e “ótimo”) no <text:span text:style-name="T39">ano</text:span> de 20<text:span text:style-name="T46">20</text:span> <text:span text:style-name="T36">(01/01/20</text:span><text:span text:style-name="T46">20</text:span><text:span text:style-name="T36"> a 31/12/20</text:span><text:span text:style-name="T46">20</text:span><text:span text:style-name="T36">)</text:span>, conforme tabela e gráfico abaixo:</text:p>
      <text:p text:style-name="P11"/>
      <table:table table:name="Tabela8" table:style-name="Tabela8">
        <table:table-column table:style-name="Tabela8.A"/>
        <table:table-column table:style-name="Tabela8.B"/>
        <table:table-row table:style-name="TableLine1827723531776">
          <table:table-cell table:style-name="Tabela8.A1" office:value-type="string">
            <text:p text:style-name="P43">Solução do problema</text:p>
          </table:table-cell>
          <table:table-cell table:style-name="Tabela8.B1" office:value-type="string">
            <text:p text:style-name="P43">Total</text:p>
          </table:table-cell>
        </table:table-row>
        <table:table-row table:style-name="TableLine1827723534496">
          <table:table-cell table:style-name="Tabela8.A2" office:value-type="string">
            <text:p text:style-name="P45">Ótimo</text:p>
          </table:table-cell>
          <table:table-cell table:style-name="Tabela8.B2" office:value-type="string">
            <text:p text:style-name="P52"><text:span text:style-name="T49">584</text:span></text:p>
          </table:table-cell>
        </table:table-row>
        <table:table-row table:style-name="TableLine1827723535856">
          <table:table-cell table:style-name="Tabela8.A3" office:value-type="string">
            <text:p text:style-name="P45">Bom</text:p>
          </table:table-cell>
          <table:table-cell table:style-name="Tabela8.B3" office:value-type="string">
            <text:p text:style-name="P52"><text:span text:style-name="T49">88</text:span></text:p>
          </table:table-cell>
        </table:table-row>
        <table:table-row table:style-name="TableLine1827723530144">
          <table:table-cell table:style-name="Tabela8.A4" office:value-type="string">
            <text:p text:style-name="P45">Regular</text:p>
          </table:table-cell>
          <table:table-cell table:style-name="Tabela8.B4" office:value-type="string">
            <text:p text:style-name="P47">7</text:p>
          </table:table-cell>
        </table:table-row>
        <table:table-row table:style-name="TableLine1827723538032">
          <table:table-cell table:style-name="Tabela8.A5" office:value-type="string">
            <text:p text:style-name="P45">Ruim</text:p>
          </table:table-cell>
          <table:table-cell table:style-name="Tabela8.B5" office:value-type="string">
            <text:p text:style-name="P47">0</text:p>
          </table:table-cell>
        </table:table-row>
        <table:table-row table:style-name="TableLine1827723538304">
          <table:table-cell table:style-name="Tabela8.A6" office:value-type="string">
            <text:p text:style-name="P45">Péssimo</text:p>
          </table:table-cell>
          <table:table-cell table:style-name="Tabela8.B6" office:value-type="string">
            <text:p text:style-name="P47">2</text:p>
          </table:table-cell>
        </table:table-row>
        <table:table-row table:style-name="TableLine1827723530960">
          <table:table-cell table:style-name="Tabela8.A7" office:value-type="string">
            <text:p text:style-name="P41">Total</text:p>
          </table:table-cell>
          <table:table-cell table:style-name="Tabela8.B7" office:value-type="string">
            <text:p text:style-name="P53"><text:span text:style-name="T51">681</text:span></text:p>
          </table:table-cell>
        </table:table-row>
      </table:table>
      <text:p text:style-name="P13"/>
      <text:p text:style-name="P13"/>
      <text:p text:style-name="P13"><draw:frame draw:style-name="fr1" draw:name="Objeto4" text:anchor-type="char" svg:width="17.688cm" svg:height="9.95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CONSIDERAÇÕES FINAIS</text:p>
      <text:p text:style-name="P8"/>
      <text:p text:style-name="P8"/>
      <text:p text:style-name="P36"><text:span text:style-name="T1">Conforme demonstrado neste relatório, o índice de satisfação esteve acima de 80% <text:s/>em tod</text:span><text:span text:style-name="T14">a</text:span><text:span text:style-name="T1">s </text:span><text:span text:style-name="T14">as questões avaliadas pelos usuários do</text:span><text:span text:style-name="T1">s serviços </text:span><text:span text:style-name="T14">prestados pela Justiça Eleitoral em Sergipe</text:span><text:span text:style-name="T1">, </text:span><text:span text:style-name="T14">alcançando a média total de 98,</text:span><text:span text:style-name="T15">53</text:span><text:span text:style-name="T14">% (soma dos conceitos “bom” e “ótimo”) como grau de satisfação dos cidadãos que responderam à pesquisa de satisfação no ano de 20</text:span><text:span text:style-name="T15">20.</text:span><text:span text:style-name="T1"> </text:span></text:p>
      <text:p text:style-name="P36"><text:span text:style-name="T17"/></text:p>
      <text:p text:style-name="P36"><text:span text:style-name="T17">Ressalt</text:span><text:span text:style-name="T21">a</text:span><text:span text:style-name="T17">-se que a maioria das respostas à pesquisa ocorre</text:span><text:span text:style-name="T18">u no 1º quadrimestre de 2020, tendo ficado prejudicada nos 2º e 3º quadrimestres, em face da suspensão do atendimento presencial em decorrência da pandemia do novo coronavírus e do fechamento do cadastro para <text:s/>realização das eleições, </text:span><text:span text:style-name="T17">uma vez que a maior participação ocorre nas zonas eleitorais, quando o atendente disponibiliza o formulário impresso para os eleitores preencherem. A maioria dos atendimentos aos eleitores no período foram pelo Título Net, telefone ou e-mail. Assim, com as restrições de atendimento presencial, não houve adesão, pois dificilmente os usuários acessam posteriormente a página da internet para avaliar seu atendimento na Justiça Eleitoral. </text:span></text:p>
      <text:p text:style-name="P36"><text:span text:style-name="T18"/></text:p>
      <text:p text:style-name="P38"><text:span text:style-name="T1">Assim, </text:span><text:span text:style-name="T19">apesar da ressalva acima, </text:span><text:span text:style-name="T1">espera-se que a pesquisa tenha atingido o seu </text:span><text:span text:style-name="T17">o</text:span><text:span text:style-name="T1">bjetivo, que é avaliar o atendimento prestado pela Justiça Eleitoral, conforme </text:span><text:span text:style-name="T16">solicitação do</text:span><text:span text:style-name="T1"> Conselho Nacional de Justiça e Indicador 1 do Planejamento Estratégico deste Tribunal (Índice de satisfação dos clientes). </text:span></text:p>
      <text:p text:style-name="P38"><text:span text:style-name="T19"/></text:p>
      <text:p text:style-name="P38"><text:span text:style-name="T19">A</text:span><text:span text:style-name="T24">demais</text:span><text:span text:style-name="T1">, </text:span><text:span text:style-name="T19">sugere-se </text:span><text:span text:style-name="T25">à</text:span><text:span text:style-name="T19"> Comissão da Carta de Serviços, responsável pela pesquisa de satisfação, </text:span><text:span text:style-name="T25">que oriente</text:span><text:span text:style-name="T19"> aos servidores dos cartórios e da sede do Tribunal a encaminhar o link da pesquisa quando da</text:span><text:span text:style-name="T20">s </text:span><text:span text:style-name="T21">respostas</text:span><text:span text:style-name="T19"> </text:span><text:span text:style-name="T21">aos </text:span><text:span text:style-name="T19">e-mail</text:span><text:span text:style-name="T21">s</text:span><text:span text:style-name="T19"> </text:span><text:span text:style-name="T21">dos eleitores, </text:span><text:span text:style-name="T22">incentivando-os a participar </text:span><text:span text:style-name="T25">sempre que houver oportunidade.</text:span></text:p>
      <text:p text:style-name="P37"><text:span text:style-name="T35"/></text:p>
      <text:p text:style-name="P39"><text:span text:style-name="T1"/></text:p>
      <text:p text:style-name="P16"/>
      <text:p text:style-name="P16"/>
      <text:p text:style-name="P26">Dr. EDIVALDO DOS SANTOS</text:p>
      <text:list xml:id="list2342504346" text:style-name="L1">
        <text:list-header>
          <text:p text:style-name="P33"><text:span text:style-name="T41">Ju</text:span><text:span text:style-name="T42">iz</text:span><text:span text:style-name="T41"> Ouvidor Eleitoral</text:span></text:p>
        </text:list-header>
      </text:list>
      <text:p text:style-name="P10"/>
      <text:p text:style-name="P9"/>
      <text:p text:style-name="P9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sans-serif" svg:font-family="sans-serif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01T11:53:40.719000000</dc:date>
    <meta:editing-duration>PT4H35M30S</meta:editing-duration>
    <meta:editing-cycles>41</meta:editing-cycles>
    <meta:generator>LibreOffice/7.0.3.1$Windows_X86_64 LibreOffice_project/d7547858d014d4cf69878db179d326fc3483e082</meta:generator>
    <meta:print-date>2018-01-25T12:03:03.275000000</meta:print-date>
    <meta:document-statistic meta:table-count="4" meta:image-count="0" meta:object-count="5" meta:page-count="7" meta:paragraph-count="91" meta:word-count="964" meta:character-count="6293" meta:non-whitespace-character-count="540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78cm" svg:height="9.492cm" xlink:href="." xlink:type="simple" chart:class="chart:bar" chart:style-name="ch1">
        <chart:title svg:x="5.422cm" svg:y="0.084cm" chart:style-name="ch2">
          <text:p>Cordialidade no atendimento</text:p>
        </chart:title>
        <chart:legend chart:legend-position="end" svg:x="15.356cm" svg:y="4.447cm" style:legend-expansion="high" chart:style-name="ch3"/>
        <chart:plot-area chart:style-name="ch4" chart:data-source-has-labels="both" svg:x="0.959cm" svg:y="0.67cm" svg:width="13.679cm" svg:height="8.619cm">
          <chart:coordinate-region svg:x="1.766cm" svg:y="0.869cm" svg:width="12.872cm" svg:height="7.773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Ótimo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Bom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Regula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ui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éssim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48cm" svg:height="10.122cm" xlink:href="." xlink:type="simple" chart:class="chart:bar" chart:style-name="ch1">
        <chart:title svg:x="6.092cm" svg:y="0.338cm" chart:style-name="ch2">
          <text:p>Tempo de atendimento</text:p>
        </chart:title>
        <chart:legend chart:legend-position="end" svg:x="15.326cm" svg:y="4.762cm" style:legend-expansion="high" chart:style-name="ch3"/>
        <chart:plot-area chart:style-name="ch4" chart:data-source-has-labels="both" svg:x="0.472cm" svg:y="1.092cm" svg:width="14.111cm" svg:height="8.877cm">
          <chart:coordinate-region svg:x="1.279cm" svg:y="1.292cm" svg:width="13.304cm" svg:height="8.03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Ótimo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Bom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Regular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ui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éssim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411cm" svg:height="9.794cm" xlink:href="." xlink:type="simple" chart:class="chart:bar" chart:style-name="ch1">
        <chart:title svg:x="5.103cm" svg:y="0.331cm" chart:style-name="ch2">
          <text:p>Clareza nas informações prestadas</text:p>
        </chart:title>
        <chart:legend chart:legend-position="end" svg:x="15.889cm" svg:y="4.598cm" style:legend-expansion="high" chart:style-name="ch3"/>
        <chart:plot-area chart:style-name="ch4" chart:data-source-has-labels="both" svg:x="0.839cm" svg:y="0.937cm" svg:width="14.614cm" svg:height="8.699cm">
          <chart:coordinate-region svg:x="1.646cm" svg:y="1.137cm" svg:width="13.807cm" svg:height="7.852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Ótimo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Bom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Regular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ui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éssim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688cm" svg:height="9.949cm" xlink:href="." xlink:type="simple" chart:class="chart:bar" chart:style-name="ch1">
        <chart:title svg:x="6.714cm" svg:y="0.231cm" chart:style-name="ch2">
          <text:p>Solução do problema</text:p>
        </chart:title>
        <chart:legend chart:legend-position="end" svg:x="16.166cm" svg:y="4.675cm" style:legend-expansion="high" chart:style-name="ch3"/>
        <chart:plot-area chart:style-name="ch4" chart:data-source-has-labels="both" svg:x="0.488cm" svg:y="0.726cm" svg:width="14.969cm" svg:height="9.04cm">
          <chart:coordinate-region svg:x="1.295cm" svg:y="0.925cm" svg:width="14.162cm" svg:height="8.194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Ótimo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Bom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Regula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uim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éssim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