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35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616*"/>
    </style:style>
    <style:style style:name="Tabela3.B" style:family="table-column">
      <style:table-column-properties style:column-width="6.705cm" style:rel-column-width="3801*"/>
    </style:style>
    <style:style style:name="Tabela3.C" style:family="table-column">
      <style:table-column-properties style:column-width="7.408cm" style:rel-column-width="4200*"/>
    </style:style>
    <style:style style:name="Tabela3.D" style:family="table-column">
      <style:table-column-properties style:column-width="3.291cm" style:rel-column-width="1866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4pt" fo:font-weight="bold" officeooo:rsid="00424a5f" officeooo:paragraph-rsid="00424a5f" fo:background-color="#eeeee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496de5"/>
    </style:style>
    <style:style style:name="P10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11" style:family="paragraph" style:parent-style-name="Standard">
      <style:paragraph-properties fo:text-align="justify" style:justify-single-word="false"/>
      <style:text-properties officeooo:rsid="0049b55d" officeooo:paragraph-rsid="004c5d62"/>
    </style:style>
    <style:style style:name="P12" style:family="paragraph" style:parent-style-name="Standard">
      <style:paragraph-properties fo:text-align="justify" style:justify-single-word="false"/>
      <style:text-properties officeooo:rsid="002f6ccc" officeooo:paragraph-rsid="004c5d62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c5d62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fo:font-style="italic" fo:font-weight="bold" officeooo:rsid="00142c51" officeooo:paragraph-rsid="006421a5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4pt" fo:font-style="italic" fo:font-weight="bold" officeooo:rsid="00142c51" officeooo:paragraph-rsid="00142c51" style:font-size-asian="12.25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6pt" officeooo:rsid="0049b55d" officeooo:paragraph-rsid="004c5d62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6421a5" fo:background-color="#ddddd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" officeooo:paragraph-rsid="006421a5"/>
    </style:style>
    <style:style style:name="T1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4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219d84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23" style:family="text">
      <style:text-properties style:font-name="Verdana" fo:font-size="12pt" fo:font-weight="bold" officeooo:rsid="0016e2d0" style:font-size-asian="12pt" style:font-weight-asian="bold" style:font-size-complex="12pt" style:font-weight-complex="bold"/>
    </style:style>
    <style:style style:name="T24" style:family="text">
      <style:text-properties style:font-name="Verdana" fo:font-size="12pt" fo:font-weight="bold" officeooo:rsid="004d6e36" style:font-size-asian="12pt" style:font-weight-asian="bold" style:font-size-complex="12pt" style:font-weight-complex="bold"/>
    </style:style>
    <style:style style:name="T25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26" style:family="text">
      <style:text-properties style:font-name="Verdana" fo:font-size="12pt" fo:font-weight="bold" officeooo:rsid="00661589" style:font-size-asian="12pt" style:font-weight-asian="bold" style:font-size-complex="12pt" style:font-weight-complex="bold"/>
    </style:style>
    <style:style style:name="T27" style:family="text">
      <style:text-properties style:font-name="Verdana" fo:font-weight="normal" officeooo:rsid="0016e2d0" style:font-weight-asian="normal" style:font-weight-complex="normal"/>
    </style:style>
    <style:style style:name="T28" style:family="text">
      <style:text-properties fo:font-weight="bold" officeooo:rsid="0044df0c" style:font-weight-asian="bold" style:font-weight-complex="bold"/>
    </style:style>
    <style:style style:name="T29" style:family="text">
      <style:text-properties officeooo:rsid="0030ba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MATRIZ DE INICIATIVAS</text:p>
          </table:table-cell>
        </table:table-row>
      </table:table>
      <text:p text:style-name="P7"/>
      <text:p text:style-name="P24">MACRODESAFIO 2 - FORTALECIMENTO DA RELAÇÃO INSTITUCIONAL DA JUSTIÇA ELEITORAL COM A SOCIEDADE</text:p>
      <text:p text:style-name="P3"/>
      <text:p text:style-name="P21">Adaptado do Macrodesafio CNJ: Fortalecimento da Relação Institucional do Judiciário com a Sociedade</text:p>
      <text:p text:style-name="P22"/>
      <text:p text:style-name="P22"/>
      <text:p text:style-name="P25"><text:span text:style-name="T5">Descrição</text:span><text:span text:style-name="T4">: </text:span><text:span text:style-name="T2">Refere-se à adoção de estratégias de comunicação e de procedimentos objetivos, ágeis e em linguagem de fácil compreensão, visando à transparência e ao fortalecimento d</text:span><text:span text:style-name="T3">a Justiça Eleitoral de Sergipe </text:span><text:span text:style-name="T2">como instituição garantidora </text:span><text:span text:style-name="T3">dos</text:span><text:span text:style-name="T2"> direitos </text:span><text:span text:style-name="T3">políticos</text:span><text:span text:style-name="T2">. Abrange a atuação interinstitucional integrada e sistêmica, com iniciativas pela solução de problemas públicos </text:span><text:span text:style-name="T3">relacionados ao exercício da cidadania </text:span><text:span text:style-name="T2">que envolvam instituições do Estado e da sociedade civil.</text:span></text:p>
      <text:p text:style-name="P8"/>
      <text:p text:style-name="P8"/>
      <text:p text:style-name="P2"><text:span text:style-name="T28">Instruções</text:span><text:span text:style-name="T29">:</text:span></text:p>
      <text:p text:style-name="P4"/>
      <text:p text:style-name="P9"><text:span text:style-name="T22">1.</text:span><text:span text:style-name="T7"> As </text:span><text:span text:style-name="T17">I</text:span><text:span text:style-name="T8">ni</text:span><text:span text:style-name="T7">ciativas </text:span><text:span text:style-name="T17">E</text:span><text:span text:style-name="T7">stratégicas são </text:span><text:span text:style-name="T8">ações a serem desenvolvidas</text:span> <text:span text:style-name="T7">com a finalidade de atingir os </text:span><text:span text:style-name="T8">Macrodesafios</text:span><text:span text:style-name="T7"> definidos no Mapa Estratégico</text:span><text:span text:style-name="T8">. </text:span><text:span text:style-name="T19">No âmbito do TRE-SE, s</text:span><text:span text:style-name="T17">ão classificadas em </text:span><text:span text:style-name="T18">cinco tipos: </text:span><text:span text:style-name="T17">Ação de Melhoria, Operação, Projeto, Programa e Planejamento Setorial (consultar item sobre Gestão de Iniciativas Estratégicas constante do material disponibilizado).</text:span></text:p>
      <text:p text:style-name="P19"/>
      <text:p text:style-name="P10"><text:span text:style-name="T21">2.</text:span><text:span text:style-name="T6"> Para a definição das </text:span><text:span text:style-name="T19">I</text:span><text:span text:style-name="T6">niciativas, devem ser considerados todos os documentos produzidos até aqui, quais sejam: </text:span><text:span text:style-name="T21">A. </text:span><text:span text:style-name="T6">Mapa Estratégico para o TRE-SE; </text:span><text:span text:style-name="T21">B.</text:span><text:span text:style-name="T6"> Análise de Cenários e </text:span><text:span text:style-name="T21">C. </text:span><text:span text:style-name="T6">Matriz de Indicadores e Metas, </text:span><text:span text:style-name="T9">como também as Metas Específicas e Nacionais </text:span><text:span text:style-name="T10">relacionadas a </text:span><text:span text:style-name="T20">cada</text:span><text:span text:style-name="T10"> </text:span><text:span text:style-name="T9">Macrodesafio.</text:span></text:p>
      <text:p text:style-name="P19"/>
      <text:p text:style-name="P12"><text:span text:style-name="T26">3</text:span><text:span text:style-name="T23">.</text:span><text:span text:style-name="T11"> Meta </text:span><text:span text:style-name="T16">Naciona</text:span><text:span text:style-name="T6">l</text:span><text:span text:style-name="T11"> relacionada a este Macrodesafio:</text:span></text:p>
      <text:p text:style-name="P5"/>
      <text:p text:style-name="P11"><text:span text:style-name="T11">META 9 – INTEGRAR A AGENDA 2030 AO PODER JUDICIÁRIO - Realizar ações de prevenção ou desjudicialização de litígios voltadas aos objetivos de desenvolvimento sustentável (ODS), da Agenda 2030 </text:span><text:span text:style-name="T13">(ver </text:span><text:span text:style-name="T14">Anexo 3 da Resolução C</text:span><text:span text:style-name="T11">NJ 325 – Mapa Estratégico relacionado com os ODSs da Agenda 2030</text:span><text:span text:style-name="T15">).</text:span></text:p>
      <text:p text:style-name="P20"/>
      <text:p text:style-name="P9"><text:span text:style-name="T26">4</text:span><text:span text:style-name="T25">.</text:span><text:span text:style-name="T10"> </text:span><text:span text:style-name="T7">O Plano Estratégico TRE-SE Ciclo 2015-2020 pode servir como modelo.</text:span></text:p>
      <text:p text:style-name="P1"/>
      <text:p text:style-name="P16"/>
      <text:p text:style-name="P1"/>
      <text:p text:style-name="P17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3">N°</text:p>
          </table:table-cell>
          <table:table-cell table:style-name="Tabela3.A1" office:value-type="string">
            <text:p text:style-name="P13">NOME/TIPO</text:p>
          </table:table-cell>
          <table:table-cell table:style-name="Tabela3.A1" office:value-type="string">
            <text:p text:style-name="P13">PRINCIPAIS AÇÕES</text:p>
          </table:table-cell>
          <table:table-cell table:style-name="Tabela3.D1" office:value-type="string">
            <text:p text:style-name="P13">ORÇAMENTO ESTIMADO</text:p>
          </table:table-cell>
        </table:table-row>
        <table:table-row>
          <table:table-cell table:style-name="Tabela3.A3" office:value-type="string">
            <text:p text:style-name="P14">1</text:p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>
          <table:table-cell table:style-name="Tabela3.A3" office:value-type="string">
            <text:p text:style-name="P14">2</text:p>
          </table:table-cell>
          <table:table-cell table:style-name="Tabela3.B3" office:value-type="string">
            <text:p text:style-name="P15"/>
          </table:table-cell>
          <table:table-cell table:style-name="Tabela3.C3" office:value-type="string">
            <text:p text:style-name="P15"/>
          </table:table-cell>
          <table:table-cell table:style-name="Tabela3.D3" office:value-type="string">
            <text:p text:style-name="P15"/>
          </table:table-cell>
        </table:table-row>
        <table:table-row>
          <table:table-cell table:style-name="Tabela3.A4" office:value-type="string">
            <text:p text:style-name="P14">3</text:p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D4" office:value-type="string">
            <text:p text:style-name="P15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32:57.026000000</dc:date>
    <meta:editing-duration>PT4H48M58S</meta:editing-duration>
    <meta:editing-cycles>48</meta:editing-cycles>
    <meta:print-date>2021-01-12T12:41:27.902000000</meta:print-date>
    <meta:document-statistic meta:table-count="2" meta:image-count="0" meta:object-count="0" meta:page-count="1" meta:paragraph-count="18" meta:word-count="261" meta:character-count="1814" meta:non-whitespace-character-count="1569"/>
  </office:meta>
</office:document-meta>
</file>