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3850*"/>
    </style:style>
    <style:style style:name="Tabela3.B" style:family="table-column">
      <style:table-column-properties style:column-width="6.705cm" style:rel-column-width="23762*"/>
    </style:style>
    <style:style style:name="Tabela3.C" style:family="table-column">
      <style:table-column-properties style:column-width="7.408cm" style:rel-column-width="26256*"/>
    </style:style>
    <style:style style:name="Tabela3.D" style:family="table-column">
      <style:table-column-properties style:column-width="3.291cm" style:rel-column-width="11667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45a574" officeooo:paragraph-rsid="0067a98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officeooo:paragraph-rsid="0067a981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0baba" officeooo:paragraph-rsid="0067a9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496de5"/>
    </style:style>
    <style:style style:name="P12" style:family="paragraph" style:parent-style-name="Standard">
      <style:paragraph-properties fo:text-align="justify" style:justify-single-word="false"/>
      <style:text-properties officeooo:paragraph-rsid="0067a981"/>
    </style:style>
    <style:style style:name="P13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14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67a981" fo:background-color="#ddddd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officeooo:rsid="0049b55d" officeooo:paragraph-rsid="0067a981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T1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4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5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6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18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19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4df0c" style:font-weight-asian="bold" style:font-weight-complex="bold"/>
    </style:style>
    <style:style style:name="T22" style:family="text">
      <style:text-properties fo:font-weight="bold" officeooo:rsid="0067a981" style:font-weight-asian="bold" style:font-weight-complex="bold"/>
    </style:style>
    <style:style style:name="T23" style:family="text">
      <style:text-properties officeooo:rsid="0030baba"/>
    </style:style>
    <style:style style:name="T24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26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27" style:family="text">
      <style:text-properties officeooo:rsid="0016e2d0"/>
    </style:style>
    <style:style style:name="T28" style:family="text">
      <style:text-properties officeooo:rsid="006b54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MATRIZ DE INICIATIVAS</text:p>
          </table:table-cell>
        </table:table-row>
      </table:table>
      <text:p text:style-name="P22"/>
      <text:p text:style-name="P14">MACRODESAFIO 3 - AGILIDADE E PRODUTIVIDADE NA PRESTAÇÃO JURISDICIONA<text:span text:style-name="T28">L</text:span></text:p>
      <text:p text:style-name="P3"/>
      <text:p text:style-name="P20"/>
      <text:p text:style-name="P8"><text:span text:style-name="T25">Descrição</text:span><text:span text:style-name="T26">: </text:span><text:span text:style-name="T24">Tem por finalidade materializar a razoável duração do processo em todas as suas fases. Trata-se de garantir a prestação jurisdicional efetiva e ágil, com segurança jurídica e procedimental na tramitação dos processos judiciais.</text:span></text:p>
      <text:p text:style-name="P10">Visa também soluções para um dos principais gargalos do Poder Judiciário, qual seja a execução fiscal. Busca elevar a eficiência na realização dos serviços judiciais e extrajudiciais.</text:p>
      <text:p text:style-name="P23"/>
      <text:p text:style-name="P23"/>
      <text:p text:style-name="P1"><text:span text:style-name="T21">Instruções</text:span><text:span text:style-name="T23">:</text:span></text:p>
      <text:p text:style-name="P4"/>
      <text:p text:style-name="P11"><text:span text:style-name="T17">1.</text:span><text:span text:style-name="T2"> As </text:span><text:span text:style-name="T11">I</text:span><text:span text:style-name="T3">ni</text:span><text:span text:style-name="T2">ciativas </text:span><text:span text:style-name="T11">E</text:span><text:span text:style-name="T2">stratégicas são </text:span><text:span text:style-name="T3">ações a serem desenvolvidas</text:span> <text:span text:style-name="T2">com a finalidade de atingir os </text:span><text:span text:style-name="T3">Macrodesafios</text:span><text:span text:style-name="T2"> definidos no Mapa Estratégico</text:span><text:span text:style-name="T3">. </text:span><text:span text:style-name="T13">No âmbito do TRE-SE, s</text:span><text:span text:style-name="T11">ão classificadas em </text:span><text:span text:style-name="T12">cinco tipos: </text:span><text:span text:style-name="T11">Ação de Melhoria, Operação, Projeto, Programa e Planejamento Setorial (consultar item sobre Gestão de Iniciativas Estratégicas constante do material disponibilizado).</text:span></text:p>
      <text:p text:style-name="P6"/>
      <text:p text:style-name="P13"><text:span text:style-name="T16">2.</text:span><text:span text:style-name="T1"> Para a definição das </text:span><text:span text:style-name="T13">I</text:span><text:span text:style-name="T1">niciativas, devem ser considerados todos os documentos produzidos até aqui, quais sejam: </text:span><text:span text:style-name="T16">A. </text:span><text:span text:style-name="T1">Mapa Estratégico para o TRE-SE; </text:span><text:span text:style-name="T16">B.</text:span><text:span text:style-name="T1"> Análise de Cenários e </text:span><text:span text:style-name="T16">C. </text:span><text:span text:style-name="T1">Matriz de Indicadores e Metas, </text:span><text:span text:style-name="T4">como também as Metas Específicas e Nacionais </text:span><text:span text:style-name="T5">relacionadas a </text:span><text:span text:style-name="T14">cada</text:span><text:span text:style-name="T5"> </text:span><text:span text:style-name="T4">Macrodesafio.</text:span></text:p>
      <text:p text:style-name="P6"/>
      <text:p text:style-name="P2"><text:span text:style-name="T22">3</text:span><text:span text:style-name="T20">.</text:span> <text:span text:style-name="T27">Meta</text:span>s<text:span text:style-name="T27"> </text:span>Nacionais<text:span text:style-name="T27"> relacionada</text:span>s<text:span text:style-name="T27"> a este Macrodesafio (ver item Metas Nacionais 2021 constante do material disponibilizado):</text:span></text:p>
      <text:p text:style-name="P7"/>
      <text:p text:style-name="P12"><text:span text:style-name="T10">META 1 – JULGAR MAIS PROCESSOS QUE OS DISTRIBUÍDOS </text:span><text:span text:style-name="T6">- </text:span><text:span text:style-name="T15">J</text:span><text:span text:style-name="T6">ulgar quantidade maior de processos de conhecimento do que os distribuídos no ano corrente, excluídos os suspensos e sobrestados no ano corrente.</text:span></text:p>
      <text:p text:style-name="P5"/>
      <text:p text:style-name="P12"><text:span text:style-name="T10">META 2 - <text:s/>JULGAR PROCESSOS MAIS ANTIGOS - </text:span><text:span text:style-name="T6">80% dos processos distribuídos até 31/12/2019.</text:span></text:p>
      <text:p text:style-name="P5"/>
      <text:p text:style-name="P19"><text:span text:style-name="T6">META 9 – INTEGRAR A AGENDA 2030 AO PODER JUDICIÁRIO - Realizar ações de prevenção ou desjudicialização de litígios voltadas aos objetivos de desenvolvimento sustentável (ODS), da Agenda 2030 </text:span><text:span text:style-name="T7">(ver </text:span><text:span text:style-name="T8">Anexo 3 da Resolução C</text:span><text:span text:style-name="T6">NJ 325 – Mapa Estratégico relacionado com os ODSs da Agenda 2030</text:span><text:span text:style-name="T9">).</text:span></text:p>
      <text:p text:style-name="P11"><text:span text:style-name="T19">4</text:span><text:span text:style-name="T18">.</text:span><text:span text:style-name="T5"> </text:span><text:span text:style-name="T2">O Plano Estratégico TRE-SE Ciclo 2015-2020 pode servir como modelo.</text:span></text:p>
      <text:p text:style-name="P21"/>
      <text:p text:style-name="P18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5">N°</text:p>
          </table:table-cell>
          <table:table-cell table:style-name="Tabela3.A1" office:value-type="string">
            <text:p text:style-name="P15">NOME/TIPO</text:p>
          </table:table-cell>
          <table:table-cell table:style-name="Tabela3.A1" office:value-type="string">
            <text:p text:style-name="P15">PRINCIPAIS AÇÕES</text:p>
          </table:table-cell>
          <table:table-cell table:style-name="Tabela3.D1" office:value-type="string">
            <text:p text:style-name="P15">ORÇAMENTO ESTIMADO</text:p>
          </table:table-cell>
        </table:table-row>
        <table:table-row>
          <table:table-cell table:style-name="Tabela3.A3" office:value-type="string">
            <text:p text:style-name="P16">1</text:p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6">2</text:p>
          </table:table-cell>
          <table:table-cell table:style-name="Tabela3.B3" office:value-type="string">
            <text:p text:style-name="P17"/>
          </table:table-cell>
          <table:table-cell table:style-name="Tabela3.C3" office:value-type="string">
            <text:p text:style-name="P17"/>
          </table:table-cell>
          <table:table-cell table:style-name="Tabela3.D3" office:value-type="string">
            <text:p text:style-name="P17"/>
          </table:table-cell>
        </table:table-row>
        <table:table-row>
          <table:table-cell table:style-name="Tabela3.A4" office:value-type="string">
            <text:p text:style-name="P16">3</text:p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D4" office:value-type="string"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43:32.641000000</dc:date>
    <meta:editing-duration>PT4H56M51S</meta:editing-duration>
    <meta:editing-cycles>53</meta:editing-cycles>
    <meta:print-date>2021-01-12T12:41:27.902000000</meta:print-date>
    <meta:document-statistic meta:table-count="2" meta:image-count="0" meta:object-count="0" meta:page-count="1" meta:paragraph-count="20" meta:word-count="295" meta:character-count="2003" meta:non-whitespace-character-count="1724"/>
  </office:meta>
</office:document-meta>
</file>