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151c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officeooo:rsid="0030a7f7" officeooo:paragraph-rsid="0030a7f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142c51" fo:background-color="#ddddd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37676" fo:background-color="#ddddd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42c51"/>
    </style:style>
    <style:style style:name="P14" style:family="paragraph" style:parent-style-name="Standard">
      <style:paragraph-properties fo:text-align="justify" style:justify-single-word="false"/>
      <style:text-properties fo:color="#ce181e" style:font-name="Verdana" fo:font-size="12pt" fo:font-weight="normal" officeooo:rsid="0030baba" officeooo:paragraph-rsid="00142c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5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37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38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1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P43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6f734" fo:background-color="#ddddd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66" style:font-name="Verdana" fo:font-size="12pt" fo:font-weight="bold" officeooo:rsid="0030baba" officeooo:paragraph-rsid="0046f734" fo:background-color="#dddddd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6f734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4pt" fo:font-weight="bold" officeooo:rsid="0046f734" officeooo:paragraph-rsid="0046f734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8pt" fo:font-weight="bold" officeooo:rsid="00151c03" officeooo:paragraph-rsid="0030baba" style:font-size-asian="7pt" style:font-weight-asian="bold" style:font-size-complex="8pt" style:font-weight-complex="bold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46f734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bold" officeooo:rsid="00142c51" style:font-size-asian="12pt" style:font-weight-asian="bold" style:font-size-complex="12pt" style:font-weight-complex="bold"/>
    </style:style>
    <style:style style:name="T24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<text:span text:style-name="T1">A</text:span>NÁLISE DE CENÁRIOS</text:p>
          </table:table-cell>
        </table:table-row>
      </table:table>
      <text:p text:style-name="P44"/>
      <text:p text:style-name="P12">MACRODESAFIO 5 - CONSOLIDAÇÃO DO SISTEMA DE PRECEDENTES OBRIGATÓRIOS</text:p>
      <text:p text:style-name="P11"/>
      <text:p text:style-name="P13"><text:span text:style-name="T22">Descrição</text:span><text:span text:style-name="T23">: </text:span><text:span text:style-name="T24">Promoção do sistema de precedentes estabelecido pelo novo Código de Processo Civil - </text:span><text:span text:style-name="T10">CPC, buscando fortalecer as decisões judiciais, racionalizar o julgamento de casos análogos, garantir a segurança jurídica, bem como, a coerência e a integridade dos provimentos judiciais. </text:span></text:p>
      <text:p text:style-name="P2">Abarca também a redução do acúmulo de processos relativos à litigância serial, visando reverter a cultura da excessiva judicialização.</text:p>
      <text:p text:style-name="P14"/>
      <text:p text:style-name="P1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1"/>
      <text:p text:style-name="P46">MATRIZ SWOT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AJUDA</text:p>
          </table:table-cell>
          <table:table-cell table:style-name="Tabela1.A1" office:value-type="string">
            <text:p text:style-name="P31">ATRAPALHA</text:p>
          </table:table-cell>
          <table:table-cell table:style-name="Tabela1.C1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8">Forças</text:p>
            <text:p text:style-name="P34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28">Fraquezas</text:p>
            <text:p text:style-name="P8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29">AMBIENTE INTERNO</text:p>
            <text:p text:style-name="P30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7"/>
          </table:table-cell>
          <table:covered-table-cell/>
        </table:table-row>
        <table:table-row table:style-name="Tabela1.4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5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6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4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>
          <table:table-cell table:style-name="Tabela1.A8" office:value-type="string">
            <text:p text:style-name="P28">Oportunidades</text:p>
            <text:p text:style-name="P10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28">Ameaças</text:p>
            <text:p text:style-name="P5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27">AMBIENTE EXTERNO</text:p>
            <text:p text:style-name="P26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</table:table>
      <text:p text:style-name="P3"/>
      <text:p text:style-name="P4"/>
      <text:p text:style-name="P15">COMO FAZER A ANÁLISE DE CENÁRIOS</text:p>
      <text:p text:style-name="P16"/>
      <text:p text:style-name="P17">Forças:</text:p>
      <text:p text:style-name="P21">Para revelar as forças da organização, <text:span text:style-name="T19">considere fazer </text:span>perguntas como:</text:p>
      <text:list xml:id="list781236586" text:style-name="L1">
        <text:list-item>
          <text:p text:style-name="P36">Quais são as qualidades que nossos colaboradores e clientes percebem aqui dentro?</text:p>
        </text:list-item>
        <text:list-item>
          <text:p text:style-name="P36">Quais são os recursos especiais que temos à disposição?</text:p>
        </text:list-item>
        <text:list-item>
          <text:p text:style-name="P36">Quais são os diferenciais da nossa equipe?</text:p>
        </text:list-item>
        <text:list-item>
          <text:p text:style-name="P36">Quais de nossos <text:span text:style-name="T19">serviços têm mais repercussão na sociedade</text:span>?</text:p>
        </text:list-item>
        <text:list-item>
          <text:p text:style-name="P36">Somos reconhecidos <text:span text:style-name="T5">pela sociedade </text:span>por algum motivo especial?</text:p>
        </text:list-item>
      </text:list>
      <text:p text:style-name="P16"/>
      <text:p text:style-name="P16"/>
      <text:p text:style-name="P17">Fraquezas: </text:p>
      <text:p text:style-name="P24"><text:span text:style-name="T7">Para descobrir as fraquezas da </text:span><text:span text:style-name="T8">organização</text:span><text:span text:style-name="T7">, pode-se perguntar:</text:span></text:p>
      <text:list xml:id="list2247762270" text:style-name="L2">
        <text:list-item>
          <text:p text:style-name="P37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37">De que maneira a equipe e a relação com os clientes poderiam melhorar?</text:p>
        </text:list-item>
        <text:list-item>
          <text:p text:style-name="P37">Como é a qualificação das pessoas na organização?</text:p>
        </text:list-item>
        <text:list-item>
          <text:p text:style-name="P37">Quais são as reclamações mais frequentes?</text:p>
        </text:list-item>
        <text:list-item>
          <text:p text:style-name="P37">Qual motivo mais contribui para a perda de <text:span text:style-name="T19">valor da organização para a sociedade</text:span>?</text:p>
        </text:list-item>
      </text:list>
      <text:p text:style-name="P18"/>
      <text:p text:style-name="P18"/>
      <text:p text:style-name="P17">Oportunidades:</text:p>
      <text:p text:style-name="P22">Algumas perguntas a serem feitas na análise das oportunidades são:</text:p>
      <text:list xml:id="list426381664" text:style-name="L3">
        <text:list-item>
          <text:p text:style-name="P39">Com<text:span text:style-name="T19">o</text:span> podemos agregar mais valor aos nossos serviços?</text:p>
        </text:list-item>
        <text:list-item>
          <text:p text:style-name="P39">Quais são os desejos dos nossos clientes e como podemos cumpri-los?</text:p>
        </text:list-item>
        <text:list-item>
          <text:p text:style-name="P39">Que tendências estão em alta em nosso setor?</text:p>
        </text:list-item>
        <text:list-item>
          <text:p text:style-name="P39">Quais condições políticas, econômicas ou sociais podem ser favoráveis?</text:p>
        </text:list-item>
        <text:list-item>
          <text:p text:style-name="P39">Existem novidades tecnológicas às quais podemos aderir?</text:p>
        </text:list-item>
        <text:list-item>
          <text:p text:style-name="P39">Quais influências climáticas ou sazonais podem ser favoráveis?</text:p>
        </text:list-item>
      </text:list>
      <text:p text:style-name="P18"/>
      <text:p text:style-name="P18"/>
      <text:p text:style-name="P17">Ameaças:</text:p>
      <text:p text:style-name="P20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19"/>
      <text:p text:style-name="P19"/>
      <text:h text:style-name="P25" text:outline-level="3">Relação das forças e fraquezas com oportunidades e ameaças:</text:h>
      <text:p text:style-name="P23">Reflita sobre:</text:p>
      <text:list xml:id="list81433266822779" text:continue-numbering="true" text:style-name="L3">
        <text:list-item>
          <text:p text:style-name="P38">Com<text:span text:style-name="T19">o</text:span> <text:span text:style-name="T20">as forças podem ser utilizadas para potencializar as oportunidades?</text:span></text:p>
        </text:list-item>
        <text:list-item>
          <text:p text:style-name="P40">Como as forças podem ajudar a organização a se preparar contra as ameaças?</text:p>
        </text:list-item>
        <text:list-item>
          <text:p text:style-name="P41">Como as fraquezas podem ser um risco para as oportunidades?</text:p>
        </text:list-item>
        <text:list-item>
          <text:p text:style-name="P42">Como as fraquezas podem se tornar ameaças ainda mais perigosas?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14:30.918000000</dc:date>
    <meta:editing-duration>PT3H52M42S</meta:editing-duration>
    <meta:editing-cycles>33</meta:editing-cycles>
    <meta:print-date>2021-01-12T12:41:27.902000000</meta:print-date>
    <meta:document-statistic meta:table-count="2" meta:image-count="0" meta:object-count="0" meta:page-count="2" meta:paragraph-count="51" meta:word-count="472" meta:character-count="3071" meta:non-whitespace-character-count="2668"/>
  </office:meta>
</office:document-meta>
</file>