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7*"/>
    </style:style>
    <style:style style:name="Tabela1.B" style:family="table-column">
      <style:table-column-properties style:column-width="7.886cm" style:rel-column-width="27950*"/>
    </style:style>
    <style:style style:name="Tabela1.C" style:family="table-column">
      <style:table-column-properties style:column-width="1.588cm" style:rel-column-width="5628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727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0.794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7" style:family="table-row">
      <style:table-row-properties style:min-row-height="0.706cm"/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1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587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998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3" style:family="table-row">
      <style:table-row-properties style:min-row-height="0.882cm"/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officeooo:paragraph-rsid="0047122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fo:font-weight="bold" officeooo:rsid="00151c03" officeooo:paragraph-rsid="00151c03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2pt" fo:font-weight="bold" officeooo:rsid="0030a7f7" officeooo:paragraph-rsid="0030a7f7" style:font-size-asian="1.75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4d6b21" officeooo:paragraph-rsid="004d6b2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officeooo:rsid="00151c03" officeooo:paragraph-rsid="0030baba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font-weight="normal" officeooo:rsid="00142c51" officeooo:paragraph-rsid="00142c51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4d6b21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66" style:font-name="Verdana" fo:font-size="12pt" fo:font-weight="bold" officeooo:rsid="0030baba" officeooo:paragraph-rsid="00142c51" fo:background-color="#ddddd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d6b21" fo:background-color="#ddddd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style:font-name="Verdana" fo:font-size="8pt" fo:font-weight="normal" officeooo:rsid="0030baba" officeooo:paragraph-rsid="00142c51" style:font-size-asian="7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9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43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fo:font-weight="bold" officeooo:rsid="0030baba" style:font-weight-asian="bold" style:font-weight-complex="bold"/>
    </style:style>
    <style:style style:name="T11" style:family="text">
      <style:text-properties fo:font-weight="bold" officeooo:rsid="004d6b21" style:font-weight-asian="bold" style:font-weight-complex="bold"/>
    </style:style>
    <style:style style:name="T12" style:family="text">
      <style:text-properties officeooo:rsid="00212041"/>
    </style:style>
    <style:style style:name="T13" style:family="text">
      <style:text-properties officeooo:rsid="002eacd7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6" style:family="text">
      <style:text-properties officeooo:rsid="002f9b98"/>
    </style:style>
    <style:style style:name="T17" style:family="text">
      <style:text-properties officeooo:rsid="0030baba"/>
    </style:style>
    <style:style style:name="T18" style:family="text">
      <style:text-properties officeooo:rsid="0034827d"/>
    </style:style>
    <style:style style:name="T19" style:family="text">
      <style:text-properties officeooo:rsid="0035d360"/>
    </style:style>
    <style:style style:name="T20" style:family="text">
      <style:text-properties officeooo:rsid="003a973d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officeooo:rsid="004ac75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<text:span text:style-name="T1">A</text:span>NÁLISE DE CENÁRIOS</text:p>
          </table:table-cell>
        </table:table-row>
      </table:table>
      <text:p text:style-name="P17"/>
      <text:p text:style-name="P17">MACRODESAFIO <text:span text:style-name="T23">7</text:span> - APERFEIÇOAMENTO DA GESTÃO ADMINISTRATIVA E DA GOVERNANÇA JUDICIÁRIA</text:p>
      <text:p text:style-name="P16"/>
      <text:p text:style-name="P3"><text:span text:style-name="T22">Descrição</text:span><text:span text:style-name="T21">: Formulação, implantação e monitoramento de estratégias flexíveis e aderentes às </text:span>especificidades locais, regionais e próprias de cada segmento de justiça do Poder<text:span text:style-name="T21"> Judiciário, produzidas de forma colaborativa pelos órgãos do Poder Judiciário, </text:span>magistrados, servidores, pela sociedade e pelos atores do sistema de justiça.</text:p>
      <text:p text:style-name="P2">Visa à eficiência operacional interna, à humanização do serviço, à desburocratização, à simplificação de processos internos, ao fortalecimento da autonomia administrativa e financeira do Poder Judiciário e à adoção das melhores práticas de gestão documental, gestão da informação, gestão de projetos e otimização de processos de trabalho com o intuito de melhorar o serviço prestado ao cidadão.</text:p>
      <text:p text:style-name="P18"/>
      <text:p text:style-name="P1"><text:span text:style-name="T11">Instruções</text:span><text:span text:style-name="T17">: </text:span><text:span text:style-name="T10">1.</text:span><text:span text:style-name="T17"> As informações levantadas aqui deverão ser ponderadas no momento da definição de Iniciativas Estratégicas. </text:span><text:span text:style-name="T10">2.</text:span><text:span text:style-name="T17"> O Plano Estratégico TRE-SE Ciclo 2015-2020 pode servir como modelo. </text:span><text:span text:style-name="T10">3. </text:span><text:span text:style-name="T17">Seguir o Roteiro “Como Fazer a Análise de Cenários” abaixo, após a Matriz.</text:span></text:p>
      <text:p text:style-name="P8"/>
      <text:p text:style-name="P6">MATRIZ SWOT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AJUDA</text:p>
          </table:table-cell>
          <table:table-cell table:style-name="Tabela1.A1" office:value-type="string">
            <text:p text:style-name="P35">ATRAPALHA</text:p>
          </table:table-cell>
          <table:table-cell table:style-name="Tabela1.C1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2">Forças</text:p>
            <text:p text:style-name="P38">Pontos positivos da organização <text:span text:style-name="T16">ou </text:span>vantagens que ela tem em relação a outras organizações.</text:p>
          </table:table-cell>
          <table:table-cell table:style-name="Tabela1.B2" office:value-type="string">
            <text:p text:style-name="P32">Fraquezas</text:p>
            <text:p text:style-name="P12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33">AMBIENTE INTERNO</text:p>
            <text:p text:style-name="P34">(<text:span text:style-name="T13">PODE ser </text:span>control<text:span text:style-name="T12">ado</text:span>)</text:p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1"/>
          </table:table-cell>
          <table:covered-table-cell/>
        </table:table-row>
        <table:table-row table:style-name="Tabela1.4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5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6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7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>
          <table:table-cell table:style-name="Tabela1.A8" office:value-type="string">
            <text:p text:style-name="P32">Oportunidades</text:p>
            <text:p text:style-name="P14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32">Ameaças</text:p>
            <text:p text:style-name="P9"><text:span text:style-name="Strong_20_Emphasis"><text:span text:style-name="T15">F</text:span></text:span><text:span text:style-name="Strong_20_Emphasis"><text:span text:style-name="T14">orças externas </text:span></text:span><text:span text:style-name="T14">que podem </text:span><text:span text:style-name="Strong_20_Emphasis"><text:span text:style-name="T14">repercutir negativamente</text:span></text:span><text:span text:style-name="T14"> na organização e reduzir seu desempenho. </text:span><text:span text:style-name="T15">A organização deve se preparar para enfrentá-las.</text:span></text:p>
          </table:table-cell>
          <table:table-cell table:style-name="Tabela1.C13" table:number-rows-spanned="6" office:value-type="string">
            <text:p text:style-name="P31">AMBIENTE EXTERNO</text:p>
            <text:p text:style-name="P30">(NÃO <text:span text:style-name="T20">PODE ser </text:span>control<text:span text:style-name="T12">ado</text:span>)</text:p>
          </table:table-cell>
        </table:table-row>
        <table:table-row table:style-name="Tabela1.9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/>
          </table:table-cell>
          <table:covered-table-cell/>
        </table:table-row>
        <table:table-row table:style-name="Tabela1.5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  <table:table-row table:style-name="Tabela1.13">
          <table:table-cell table:style-name="Tabela1.A3" office:value-type="string">
            <text:p text:style-name="P36"/>
          </table:table-cell>
          <table:table-cell table:style-name="Tabela1.A3" office:value-type="string">
            <text:p text:style-name="P36"/>
          </table:table-cell>
          <table:covered-table-cell/>
        </table:table-row>
      </table:table>
      <text:p text:style-name="P4"/>
      <text:p text:style-name="P5"/>
      <text:p text:style-name="P19">COMO FAZER A ANÁLISE DE CENÁRIOS</text:p>
      <text:p text:style-name="P20"/>
      <text:p text:style-name="P21">Forças:</text:p>
      <text:p text:style-name="P25">Para revelar as forças da organização, <text:span text:style-name="T18">considere fazer </text:span>perguntas como:</text:p>
      <text:list xml:id="list4027879043" text:style-name="L1">
        <text:list-item>
          <text:p text:style-name="P40">Quais são as qualidades que nossos colaboradores e clientes percebem aqui dentro?</text:p>
        </text:list-item>
        <text:list-item>
          <text:p text:style-name="P40">Quais são os recursos especiais que temos à disposição?</text:p>
        </text:list-item>
        <text:list-item>
          <text:p text:style-name="P40">Quais são os diferenciais da nossa equipe?</text:p>
        </text:list-item>
        <text:list-item>
          <text:p text:style-name="P40">Quais de nossos <text:span text:style-name="T18">serviços têm mais repercussão na sociedade</text:span>?</text:p>
        </text:list-item>
        <text:list-item>
          <text:p text:style-name="P40">Somos reconhecidos <text:span text:style-name="T5">pela sociedade </text:span>por algum motivo especial?</text:p>
        </text:list-item>
      </text:list>
      <text:p text:style-name="P20"/>
      <text:p text:style-name="P20"/>
      <text:p text:style-name="P21">Fraquezas: </text:p>
      <text:p text:style-name="P28"><text:span text:style-name="T7">Para descobrir as fraquezas da </text:span><text:span text:style-name="T8">organização</text:span><text:span text:style-name="T7">, pode-se perguntar:</text:span></text:p>
      <text:list xml:id="list2836972739" text:style-name="L2">
        <text:list-item>
          <text:p text:style-name="P41">Quais lacunas e fraquezas podem ser encontradas n<text:span text:style-name="T18">o TRE</text:span> em comparação <text:span text:style-name="T18">a</text:span> <text:span text:style-name="T18">outras organizações públicas</text:span>?</text:p>
        </text:list-item>
        <text:list-item>
          <text:p text:style-name="P41">De que maneira a equipe e a relação com os clientes poderiam melhorar?</text:p>
        </text:list-item>
        <text:list-item>
          <text:p text:style-name="P41">Como é a qualificação das pessoas na organização?</text:p>
        </text:list-item>
        <text:list-item>
          <text:p text:style-name="P41">Quais são as reclamações mais frequentes?</text:p>
        </text:list-item>
        <text:list-item>
          <text:p text:style-name="P41">Qual motivo mais contribui para a perda de <text:span text:style-name="T18">valor da organização para a sociedade</text:span>?</text:p>
        </text:list-item>
      </text:list>
      <text:p text:style-name="P22"/>
      <text:p text:style-name="P22"/>
      <text:p text:style-name="P21">Oportunidades:</text:p>
      <text:p text:style-name="P26">Algumas perguntas a serem feitas na análise das oportunidades são:</text:p>
      <text:list xml:id="list1375012282" text:style-name="L3">
        <text:list-item>
          <text:p text:style-name="P43">Com<text:span text:style-name="T18">o</text:span> podemos agregar mais valor aos nossos serviços?</text:p>
        </text:list-item>
        <text:list-item>
          <text:p text:style-name="P43">Quais são os desejos dos nossos clientes e como podemos cumpri-los?</text:p>
        </text:list-item>
        <text:list-item>
          <text:p text:style-name="P43">Que tendências estão em alta em nosso setor?</text:p>
        </text:list-item>
        <text:list-item>
          <text:p text:style-name="P43">Quais condições políticas, econômicas ou sociais podem ser favoráveis?</text:p>
        </text:list-item>
        <text:list-item>
          <text:p text:style-name="P43">Existem novidades tecnológicas às quais podemos aderir?</text:p>
        </text:list-item>
        <text:list-item>
          <text:p text:style-name="P43">Quais influências climáticas ou sazonais podem ser favoráveis?</text:p>
        </text:list-item>
      </text:list>
      <text:p text:style-name="P22"/>
      <text:p text:style-name="P22"/>
      <text:p text:style-name="P21">Ameaças:</text:p>
      <text:p text:style-name="P24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23"/>
      <text:p text:style-name="P23"/>
      <text:h text:style-name="P29" text:outline-level="3">Relação das forças e fraquezas com oportunidades e ameaças:</text:h>
      <text:p text:style-name="P27">Reflita sobre:</text:p>
      <text:list xml:id="list82115143955914" text:continue-numbering="true" text:style-name="L3">
        <text:list-item>
          <text:p text:style-name="P42">Com<text:span text:style-name="T18">o</text:span> <text:span text:style-name="T19">as forças podem ser utilizadas para potencializar as oportunidades?</text:span></text:p>
        </text:list-item>
        <text:list-item>
          <text:p text:style-name="P44">Como as forças podem ajudar a organização a se preparar contra as ameaças?</text:p>
        </text:list-item>
        <text:list-item>
          <text:p text:style-name="P45">Como as fraquezas podem ser um risco para as oportunidades?</text:p>
        </text:list-item>
        <text:list-item>
          <text:p text:style-name="P46">Como as fraquezas podem se tornar ameaças ainda mais perigosas?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18:31.280000000</dc:date>
    <meta:editing-duration>PT3H58M7S</meta:editing-duration>
    <meta:editing-cycles>34</meta:editing-cycles>
    <meta:print-date>2021-01-12T12:41:27.902000000</meta:print-date>
    <meta:document-statistic meta:table-count="2" meta:image-count="0" meta:object-count="0" meta:page-count="2" meta:paragraph-count="51" meta:word-count="516" meta:character-count="3391" meta:non-whitespace-character-count="2945"/>
  </office:meta>
</office:document-meta>
</file>