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3850*"/>
    </style:style>
    <style:style style:name="Tabela3.B" style:family="table-column">
      <style:table-column-properties style:column-width="6.705cm" style:rel-column-width="23762*"/>
    </style:style>
    <style:style style:name="Tabela3.C" style:family="table-column">
      <style:table-column-properties style:column-width="7.408cm" style:rel-column-width="26256*"/>
    </style:style>
    <style:style style:name="Tabela3.D" style:family="table-column">
      <style:table-column-properties style:column-width="3.291cm" style:rel-column-width="11667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c5d62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fo:font-style="italic" fo:font-weight="bold" officeooo:rsid="00142c51" officeooo:paragraph-rsid="00142c51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font-style="italic" fo:font-weight="bold" officeooo:rsid="00142c51" officeooo:paragraph-rsid="00142c51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officeooo:paragraph-rsid="00142c51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4pt" fo:font-weight="bold" officeooo:rsid="00424a5f" officeooo:paragraph-rsid="00424a5f" fo:background-color="#eeeee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142c51" officeooo:paragraph-rsid="00142c51" fo:background-color="#ddddd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142c51" officeooo:paragraph-rsid="00424a5f" fo:background-color="#ddddd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496de5"/>
    </style:style>
    <style:style style:name="P17" style:family="paragraph" style:parent-style-name="Standard">
      <style:paragraph-properties fo:text-align="justify" style:justify-single-word="false"/>
      <style:text-properties officeooo:paragraph-rsid="004c5d62"/>
    </style:style>
    <style:style style:name="P18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19" style:family="paragraph" style:parent-style-name="Standard">
      <style:paragraph-properties fo:text-align="justify" style:justify-single-word="false"/>
      <style:text-properties officeooo:rsid="0049b55d" officeooo:paragraph-rsid="004c5d62"/>
    </style:style>
    <style:style style:name="P20" style:family="paragraph" style:parent-style-name="Standard">
      <style:paragraph-properties fo:text-align="justify" style:justify-single-word="false"/>
      <style:text-properties officeooo:rsid="002f6ccc" officeooo:paragraph-rsid="004c5d62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4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6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1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2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3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24" style:family="text">
      <style:text-properties fo:font-weight="bold" officeooo:rsid="0044df0c" style:font-weight-asian="bold" style:font-weight-complex="bold"/>
    </style:style>
    <style:style style:name="T25" style:family="text">
      <style:text-properties officeooo:rsid="0030ba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MATRIZ DE INICIATIVAS</text:p>
          </table:table-cell>
        </table:table-row>
      </table:table>
      <text:p text:style-name="P12"/>
      <text:p text:style-name="P14"/>
      <text:p text:style-name="P13"><text:span text:style-name="T25">MACRODESAFIO 1 - </text:span>GARANTIA DOS DIREITOS DA CIDADANIA</text:p>
      <text:p text:style-name="P3"/>
      <text:p text:style-name="P9">Adaptado do Macrodesafio CNJ: Garantia dos Direitos Fundamentais</text:p>
      <text:p text:style-name="P8"/>
      <text:p text:style-name="P8"/>
      <text:p text:style-name="P11"><text:span text:style-name="T3">Descrição</text:span><text:span text:style-name="T2">: </text:span><text:span text:style-name="T1">Garantir os direitos do cidadão eleitor, facilitando o exercício do voto e aprimorando o acesso aos serviços da Justiça Eleitoral, bem como a qualidade dos mesmos.</text:span></text:p>
      <text:p text:style-name="P15"/>
      <text:p text:style-name="P15"/>
      <text:p text:style-name="P2"><text:span text:style-name="T24">Instruções</text:span><text:span text:style-name="T25">:</text:span></text:p>
      <text:p text:style-name="P4"/>
      <text:p text:style-name="P16"><text:span text:style-name="T20">1.</text:span><text:span text:style-name="T5"> As </text:span><text:span text:style-name="T15">I</text:span><text:span text:style-name="T6">ni</text:span><text:span text:style-name="T5">ciativas </text:span><text:span text:style-name="T15">E</text:span><text:span text:style-name="T5">stratégicas são </text:span><text:span text:style-name="T6">ações a serem desenvolvidas</text:span> <text:span text:style-name="T5">com a finalidade de atingir os </text:span><text:span text:style-name="T6">Macrodesafios</text:span><text:span text:style-name="T5"> definidos no Mapa Estratégico</text:span><text:span text:style-name="T6">. </text:span><text:span text:style-name="T17">No âmbito do TRE-SE, s</text:span><text:span text:style-name="T15">ão classificadas em </text:span><text:span text:style-name="T16">cinco tipos: </text:span><text:span text:style-name="T15">Ação de Melhoria, Operação, Projeto, Programa e Planejamento Setorial (consultar item sobre Gestão de Iniciativas Estratégicas constante do material disponibilizado).</text:span></text:p>
      <text:p text:style-name="P6"/>
      <text:p text:style-name="P18"><text:span text:style-name="T19">2.</text:span><text:span text:style-name="T4"> Para a definição das </text:span><text:span text:style-name="T17">I</text:span><text:span text:style-name="T4">niciativas, devem ser considerados todos os documentos produzidos até aqui, quais sejam: </text:span><text:span text:style-name="T19">A. </text:span><text:span text:style-name="T4">Mapa Estratégico para o TRE-SE; </text:span><text:span text:style-name="T19">B.</text:span><text:span text:style-name="T4"> Análise de Cenários e </text:span><text:span text:style-name="T19">C. </text:span><text:span text:style-name="T4">Matriz de Indicadores e Metas, </text:span><text:span text:style-name="T7">como também as Metas Específicas e Nacionais </text:span><text:span text:style-name="T8">relacionadas a </text:span><text:span text:style-name="T18">cada</text:span><text:span text:style-name="T8"> </text:span><text:span text:style-name="T7">Macrodesafio.</text:span></text:p>
      <text:p text:style-name="P6"/>
      <text:p text:style-name="P19"><text:span text:style-name="T19">3.</text:span><text:span text:style-name="T4"> </text:span><text:span text:style-name="T9">Meta Específica relacionada a </text:span><text:span text:style-name="T10">este</text:span><text:span text:style-name="T9"> Macrodesafio:</text:span></text:p>
      <text:p text:style-name="P5"/>
      <text:p text:style-name="P17"><text:span text:style-name="T9">AÇÕES PARA A EDUCAÇÃO ELEITORAL - </text:span><text:span text:style-name="T5">Promover campanhas voltadas ao eleitor para ampliar os conhecimentos sobre funcionamento do processo eleitoral. </text:span></text:p>
      <text:p text:style-name="P5"/>
      <text:p text:style-name="P20"><text:span text:style-name="T22">4</text:span><text:span text:style-name="T21">.</text:span><text:span text:style-name="T9"> Meta </text:span><text:span text:style-name="T14">Naciona</text:span><text:span text:style-name="T4">l</text:span><text:span text:style-name="T9"> relacionada a este Macrodesafio:</text:span></text:p>
      <text:p text:style-name="P5"/>
      <text:p text:style-name="P19"><text:span text:style-name="T9">META 9 – INTEGRAR A AGENDA 2030 AO PODER JUDICIÁRIO - Realizar ações de prevenção ou desjudicialização de litígios voltadas aos objetivos de desenvolvimento sustentável (ODS), da Agenda 2030 </text:span><text:span text:style-name="T11">(ver </text:span><text:span text:style-name="T12">Anexo 3 da Resolução C</text:span><text:span text:style-name="T9">NJ 325 – Mapa Estratégico relacionado com os ODSs da Agenda 2030</text:span><text:span text:style-name="T13">).</text:span></text:p>
      <text:p text:style-name="P7"/>
      <text:p text:style-name="P16"><text:span text:style-name="T22">5</text:span><text:span text:style-name="T23">.</text:span><text:span text:style-name="T8"> </text:span><text:span text:style-name="T5">O Plano Estratégico TRE-SE Ciclo 2015-2020 pode servir como modelo.</text:span></text:p>
      <text:p text:style-name="P1"/>
      <text:p text:style-name="P24"/>
      <text:p text:style-name="P1"/>
      <text:p text:style-name="P25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1">N°</text:p>
          </table:table-cell>
          <table:table-cell table:style-name="Tabela3.A1" office:value-type="string">
            <text:p text:style-name="P21">NOME/TIPO</text:p>
          </table:table-cell>
          <table:table-cell table:style-name="Tabela3.A1" office:value-type="string">
            <text:p text:style-name="P21">PRINCIPAIS AÇÕES</text:p>
          </table:table-cell>
          <table:table-cell table:style-name="Tabela3.D1" office:value-type="string">
            <text:p text:style-name="P21">ORÇAMENTO ESTIMADO</text:p>
          </table:table-cell>
        </table:table-row>
        <table:table-row>
          <table:table-cell table:style-name="Tabela3.A3" office:value-type="string">
            <text:p text:style-name="P22">1</text:p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  <table:table-cell table:style-name="Tabela3.D2" office:value-type="string">
            <text:p text:style-name="P23"/>
          </table:table-cell>
        </table:table-row>
        <table:table-row>
          <table:table-cell table:style-name="Tabela3.A3" office:value-type="string">
            <text:p text:style-name="P22">2</text:p>
          </table:table-cell>
          <table:table-cell table:style-name="Tabela3.B3" office:value-type="string">
            <text:p text:style-name="P23"/>
          </table:table-cell>
          <table:table-cell table:style-name="Tabela3.C3" office:value-type="string">
            <text:p text:style-name="P23"/>
          </table:table-cell>
          <table:table-cell table:style-name="Tabela3.D3" office:value-type="string">
            <text:p text:style-name="P23"/>
          </table:table-cell>
        </table:table-row>
        <table:table-row>
          <table:table-cell table:style-name="Tabela3.A4" office:value-type="string">
            <text:p text:style-name="P22">3</text:p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  <table:table-cell table:style-name="Tabela3.D4" office:value-type="string">
            <text:p text:style-name="P23"/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7:54:01.654000000</dc:date>
    <meta:editing-duration>PT4H10M3S</meta:editing-duration>
    <meta:editing-cycles>46</meta:editing-cycles>
    <meta:print-date>2021-01-19T09:27:14.164000000</meta:print-date>
    <meta:document-statistic meta:table-count="2" meta:image-count="0" meta:object-count="0" meta:page-count="1" meta:paragraph-count="20" meta:word-count="241" meta:character-count="1639" meta:non-whitespace-character-count="1415"/>
  </office:meta>
</office:document-meta>
</file>