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0.912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7" style:family="table-row">
      <style:table-row-properties style:min-row-height="0.677cm"/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4e86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fo:font-style="italic" fo:font-weight="bold" officeooo:rsid="00142c51" officeooo:paragraph-rsid="00142c51" style:font-size-asian="5.25pt" style:font-style-asian="italic" style:font-weight-asian="bold" style:font-size-complex="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style="italic" fo:font-weight="bold" officeooo:rsid="00142c51" officeooo:paragraph-rsid="003f6e43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officeooo:paragraph-rsid="0041303f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30baba" officeooo:paragraph-rsid="0030bab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3f47f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3f6e43" fo:background-color="#ddddd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3f47f" fo:background-color="#ddddd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41303f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fo:font-weight="bold" officeooo:rsid="00151c03" officeooo:paragraph-rsid="00151c03" style:font-size-asian="7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2pt" fo:font-weight="bold" officeooo:rsid="0030a7f7" officeooo:paragraph-rsid="00151c03" style:font-size-asian="1.75pt" style:font-weight-asian="bold" style:font-size-complex="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officeooo:rsid="0030baba" officeooo:paragraph-rsid="00142c51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251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7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8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7" style:family="text">
      <style:text-properties officeooo:rsid="0019c966"/>
    </style:style>
    <style:style style:name="T8" style:family="text">
      <style:text-properties style:font-name="Verdana"/>
    </style:style>
    <style:style style:name="T9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2" style:family="text">
      <style:text-properties fo:font-weight="bold" officeooo:rsid="0030baba" style:font-weight-asian="bold" style:font-weight-complex="bold"/>
    </style:style>
    <style:style style:name="T13" style:family="text">
      <style:text-properties fo:font-weight="bold" officeooo:rsid="0044e86b" style:font-weight-asian="bold" style:font-weight-complex="bold"/>
    </style:style>
    <style:style style:name="T14" style:family="text">
      <style:text-properties officeooo:rsid="00212041"/>
    </style:style>
    <style:style style:name="T15" style:family="text">
      <style:text-properties officeooo:rsid="002eacd7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8" style:family="text">
      <style:text-properties officeooo:rsid="002f9b98"/>
    </style:style>
    <style:style style:name="T19" style:family="text">
      <style:text-properties officeooo:rsid="0030baba"/>
    </style:style>
    <style:style style:name="T20" style:family="text">
      <style:text-properties officeooo:rsid="0034827d"/>
    </style:style>
    <style:style style:name="T21" style:family="text">
      <style:text-properties officeooo:rsid="0035d360"/>
    </style:style>
    <style:style style:name="T22" style:family="text">
      <style:text-properties officeooo:rsid="003a973d"/>
    </style:style>
    <style:style style:name="T23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41303f" style:font-size-asian="12pt" style:font-weight-asian="normal" style:font-size-complex="12pt" style:font-weight-complex="normal"/>
    </style:style>
    <style:style style:name="T27" style:family="text">
      <style:text-properties officeooo:rsid="0043f47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1">A</text:span>NÁLISE DE CENÁRIOS</text:p>
          </table:table-cell>
        </table:table-row>
      </table:table>
      <text:p text:style-name="P15"/>
      <text:p text:style-name="P14">MACRODESAFIO 2 - FORTALECIMENTO DA RELAÇÃO INSTITUCIONAL DA JUSTIÇA ELEITORAL COM A SOCIEDADE</text:p>
      <text:p text:style-name="P2"/>
      <text:p text:style-name="P4">Adaptado do Macrodesafio CNJ: Fortalecimento da Relação Institucional do Judiciário com a Sociedade</text:p>
      <text:p text:style-name="P7"/>
      <text:p text:style-name="P3"/>
      <text:p text:style-name="P5"><text:span text:style-name="T23">Descrição</text:span><text:span text:style-name="T24">: </text:span><text:span text:style-name="T25">Refere-se à adoção de estratégias de comunicação e de procedimentos objetivos, ágeis e </text:span><text:span text:style-name="T5">em linguagem de fácil compreensão, visando à transparência e ao fortalecimento d</text:span><text:span text:style-name="T6">a Justiça Eleitoral de Sergipe </text:span><text:span text:style-name="T5">como instituição garantidora </text:span><text:span text:style-name="T6">dos</text:span><text:span text:style-name="T5"> direitos </text:span><text:span text:style-name="T6">políticos</text:span><text:span text:style-name="T5">. Abrange a atuação interinstitucional integrada e sistêmica, com iniciativas pela solução de problemas </text:span><text:span text:style-name="T25">públicos </text:span><text:span text:style-name="T26">relacionados ao exercício da cidadania </text:span><text:span text:style-name="T25">que envolvam instituições do Estado e da sociedade civil.</text:span></text:p>
      <text:p text:style-name="P16"/>
      <text:p text:style-name="P1"><text:span text:style-name="T13">Instruções</text:span><text:span text:style-name="T19">: </text:span><text:span text:style-name="T12">1.</text:span><text:span text:style-name="T19"> As informações levantadas aqui deverão ser ponderadas no momento da definição de Iniciativas Estratégicas. </text:span><text:span text:style-name="T12">2.</text:span><text:span text:style-name="T19"> O Plano Estratégico TRE-SE Ciclo 2015-2020 pode servir como modelo. </text:span><text:span text:style-name="T12">3. </text:span><text:span text:style-name="T19">Seguir o Roteiro “Como Fazer a Análise de Cenários” abaixo, após a Matriz.</text:span></text:p>
      <text:p text:style-name="P40"/>
      <text:p text:style-name="P6">M<text:span text:style-name="T27">ATRIZ</text:span> SWOT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AJUDA</text:p>
          </table:table-cell>
          <table:table-cell table:style-name="Tabela1.A1" office:value-type="string">
            <text:p text:style-name="P33">ATRAPALHA</text:p>
          </table:table-cell>
          <table:table-cell table:style-name="Tabela1.C1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Forças</text:p>
            <text:p text:style-name="P36">Pontos positivos da organização <text:span text:style-name="T18">ou </text:span>vantagens que ela tem em relação a outras organizações.</text:p>
          </table:table-cell>
          <table:table-cell table:style-name="Tabela1.B2" office:value-type="string">
            <text:p text:style-name="P30">Fraquezas</text:p>
            <text:p text:style-name="P10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1">AMBIENTE INTERNO</text:p>
            <text:p text:style-name="P32">(<text:span text:style-name="T15">PODE ser </text:span>control<text:span text:style-name="T14">ado</text:span>)</text:p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41"/>
          </table:table-cell>
          <table:covered-table-cell/>
        </table:table-row>
        <table:table-row table:style-name="Tabela1.4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4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6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7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>
          <table:table-cell table:style-name="Tabela1.A8" office:value-type="string">
            <text:p text:style-name="P30">Oportunidades</text:p>
            <text:p text:style-name="P12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0">Ameaças</text:p>
            <text:p text:style-name="P8"><text:span text:style-name="Strong_20_Emphasis"><text:span text:style-name="T17">F</text:span></text:span><text:span text:style-name="Strong_20_Emphasis"><text:span text:style-name="T16">orças externas </text:span></text:span><text:span text:style-name="T16">que podem </text:span><text:span text:style-name="Strong_20_Emphasis"><text:span text:style-name="T16">repercutir negativamente</text:span></text:span><text:span text:style-name="T16"> na organização e reduzir seu desempenho. </text:span><text:span text:style-name="T17">A organização deve se preparar para enfrentá-las.</text:span></text:p>
          </table:table-cell>
          <table:table-cell table:style-name="Tabela1.C13" table:number-rows-spanned="6" office:value-type="string">
            <text:p text:style-name="P29">AMBIENTE EXTERNO</text:p>
            <text:p text:style-name="P28">(NÃO <text:span text:style-name="T22">PODE ser </text:span>control<text:span text:style-name="T14">ado</text:span>)</text:p>
          </table:table-cell>
        </table:table-row>
        <table:table-row table:style-name="Tabela1.9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1"/>
          </table:table-cell>
          <table:covered-table-cell/>
        </table:table-row>
        <table:table-row table:style-name="Tabela1.4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</table:table>
      <text:p text:style-name="P39"/>
      <text:p text:style-name="P17">COMO FAZER A ANÁLISE DE CENÁRIOS</text:p>
      <text:p text:style-name="P18"/>
      <text:p text:style-name="P19">Forças:</text:p>
      <text:p text:style-name="P23">Para revelar as forças da organização, <text:span text:style-name="T20">considere fazer </text:span>perguntas como:</text:p>
      <text:list xml:id="list3233063677" text:style-name="L1">
        <text:list-item>
          <text:p text:style-name="P42">Quais são as qualidades que nossos colaboradores e clientes percebem aqui dentro?</text:p>
        </text:list-item>
        <text:list-item>
          <text:p text:style-name="P42">Quais são os recursos especiais que temos à disposição?</text:p>
        </text:list-item>
        <text:list-item>
          <text:p text:style-name="P42">Quais são os diferenciais da nossa equipe?</text:p>
        </text:list-item>
        <text:list-item>
          <text:p text:style-name="P42">Quais de nossos <text:span text:style-name="T20">serviços têm mais repercussão na sociedade</text:span>?</text:p>
        </text:list-item>
        <text:list-item>
          <text:p text:style-name="P42">Somos reconhecidos <text:span text:style-name="T7">pela sociedade </text:span>por algum motivo especial?</text:p>
        </text:list-item>
      </text:list>
      <text:p text:style-name="P18"/>
      <text:p text:style-name="P18"/>
      <text:p text:style-name="P19">Fraquezas: </text:p>
      <text:p text:style-name="P26"><text:span text:style-name="T9">Para descobrir as fraquezas da </text:span><text:span text:style-name="T10">organização</text:span><text:span text:style-name="T9">, pode-se perguntar:</text:span></text:p>
      <text:list xml:id="list1332200574" text:style-name="L2">
        <text:list-item>
          <text:p text:style-name="P43">Quais lacunas e fraquezas podem ser encontradas n<text:span text:style-name="T20">o TRE</text:span> em comparação <text:span text:style-name="T20">a</text:span> <text:span text:style-name="T20">outras organizações públicas</text:span>?</text:p>
        </text:list-item>
        <text:list-item>
          <text:p text:style-name="P43">De que maneira a equipe e a relação com os clientes poderiam melhorar?</text:p>
        </text:list-item>
        <text:list-item>
          <text:p text:style-name="P43">Como é a qualificação das pessoas na organização?</text:p>
        </text:list-item>
        <text:list-item>
          <text:p text:style-name="P43">Quais são as reclamações mais frequentes?</text:p>
        </text:list-item>
        <text:list-item>
          <text:p text:style-name="P43">Qual motivo mais contribui para a perda de <text:span text:style-name="T20">valor da organização para a sociedade</text:span>?</text:p>
        </text:list-item>
      </text:list>
      <text:p text:style-name="P20"/>
      <text:p text:style-name="P20"/>
      <text:p text:style-name="P19">Oportunidades:</text:p>
      <text:p text:style-name="P24">Algumas perguntas a serem feitas na análise das oportunidades são:</text:p>
      <text:list xml:id="list3338213692" text:style-name="L3">
        <text:list-item>
          <text:p text:style-name="P45">Com<text:span text:style-name="T20">o</text:span> podemos agregar mais valor aos nossos serviços?</text:p>
        </text:list-item>
        <text:list-item>
          <text:p text:style-name="P45">Quais são os desejos dos nossos clientes e como podemos cumpri-los?</text:p>
        </text:list-item>
        <text:list-item>
          <text:p text:style-name="P45">Que tendências estão em alta em nosso setor?</text:p>
        </text:list-item>
        <text:list-item>
          <text:p text:style-name="P45">Quais condições políticas, econômicas ou sociais podem ser favoráveis?</text:p>
        </text:list-item>
        <text:list-item>
          <text:p text:style-name="P45">Existem novidades tecnológicas às quais podemos aderir?</text:p>
        </text:list-item>
        <text:list-item>
          <text:p text:style-name="P45">Quais influências climáticas ou sazonais podem ser favoráveis?</text:p>
        </text:list-item>
      </text:list>
      <text:p text:style-name="P20"/>
      <text:p text:style-name="P20"/>
      <text:p text:style-name="P19">Ameaças:</text:p>
      <text:p text:style-name="P22"><text:span text:style-name="T11">Avalie os fatores PESTEL: </text:span><text:span text:style-name="Strong_20_Emphasis"><text:span text:style-name="T8">P</text:span></text:span><text:span text:style-name="T8">olíticos, </text:span><text:span text:style-name="Strong_20_Emphasis"><text:span text:style-name="T8">E</text:span></text:span><text:span text:style-name="T8">conômicos, </text:span><text:span text:style-name="Strong_20_Emphasis"><text:span text:style-name="T8">S</text:span></text:span><text:span text:style-name="T8">ociais, </text:span><text:span text:style-name="Strong_20_Emphasis"><text:span text:style-name="T8">T</text:span></text:span><text:span text:style-name="T8">ecnológicos, </text:span><text:span text:style-name="Strong_20_Emphasis"><text:span text:style-name="T8">E</text:span></text:span><text:span text:style-name="T8">cológicos e </text:span><text:span text:style-name="Strong_20_Emphasis"><text:span text:style-name="T8">L</text:span></text:span><text:span text:style-name="T8">egais.</text:span></text:p>
      <text:p text:style-name="P21"/>
      <text:p text:style-name="P21"/>
      <text:h text:style-name="P27" text:outline-level="3">Relação das forças e fraquezas com oportunidades e ameaças:</text:h>
      <text:p text:style-name="P25">Reflita sobre:</text:p>
      <text:list xml:id="list80635686362828" text:continue-numbering="true" text:style-name="L3">
        <text:list-item>
          <text:p text:style-name="P44">Com<text:span text:style-name="T20">o</text:span> <text:span text:style-name="T21">as forças podem ser utilizadas para potencializar as oportunidades?</text:span></text:p>
        </text:list-item>
        <text:list-item>
          <text:p text:style-name="P46">Como as forças podem ajudar a organização a se preparar contra as ameaças?</text:p>
        </text:list-item>
        <text:list-item>
          <text:p text:style-name="P47">Como as fraquezas podem ser um risco para as oportunidades?</text:p>
        </text:list-item>
        <text:list-item>
          <text:p text:style-name="P48">Como as fraquezas podem se tornar ameaças ainda mais perigosas?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06:25.663000000</dc:date>
    <meta:editing-duration>PT3H50M58S</meta:editing-duration>
    <meta:editing-cycles>33</meta:editing-cycles>
    <meta:print-date>2021-01-12T12:41:27.902000000</meta:print-date>
    <meta:document-statistic meta:table-count="2" meta:image-count="0" meta:object-count="0" meta:page-count="2" meta:paragraph-count="51" meta:word-count="494" meta:character-count="3245" meta:non-whitespace-character-count="2821"/>
  </office:meta>
</office:document-meta>
</file>