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1cm" table:align="margins" fo:keep-with-next="always"/>
    </style:style>
    <style:style style:name="Tabela1.A" style:family="table-column">
      <style:table-column-properties style:column-width="9.017cm" style:rel-column-width="31958*"/>
    </style:style>
    <style:style style:name="Tabela1.B" style:family="table-column">
      <style:table-column-properties style:column-width="8.057cm" style:rel-column-width="28558*"/>
    </style:style>
    <style:style style:name="Tabela1.C" style:family="table-column">
      <style:table-column-properties style:column-width="1.416cm" style:rel-column-width="5019*"/>
    </style:style>
    <style:style style:name="Tabela1.1" style:family="table-row">
      <style:table-row-properties style:min-row-height="1.088cm"/>
    </style:style>
    <style:style style:name="Tabela1.A1" style:family="table-cell">
      <style:table-cell-properties style:vertical-align="middle"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3" style:family="table-row">
      <style:table-row-properties style:min-row-height="0.931cm"/>
    </style:style>
    <style:style style:name="Tabela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4" style:family="table-row">
      <style:table-row-properties style:min-row-height="1cm"/>
    </style:style>
    <style:style style:name="Tabela1.C4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5" style:family="table-row">
      <style:table-row-properties style:min-row-height="0.912cm"/>
    </style:style>
    <style:style style:name="Tabela1.C5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6" style:family="table-row">
      <style:table-row-properties style:min-row-height="0.91cm"/>
    </style:style>
    <style:style style:name="Tabela1.C6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7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A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8" style:family="table-cell">
      <style:table-cell-properties fo:background-color="#b5d2e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8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9" style:family="table-row">
      <style:table-row-properties style:min-row-height="0.935cm"/>
    </style:style>
    <style:style style:name="Tabela1.C9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0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1" style:family="table-row">
      <style:table-row-properties style:min-row-height="0.882cm"/>
    </style:style>
    <style:style style:name="Tabela1.C11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12" style:family="table-row">
      <style:table-row-properties style:min-row-height="0.891cm"/>
    </style:style>
    <style:style style:name="Tabela1.C12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1.C13" style:family="table-cell">
      <style:table-cell-properties fo:background-color="#cccccc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2" style:family="table">
      <style:table-properties style:width="18.491cm" table:align="margins"/>
    </style:style>
    <style:style style:name="Tabela2.A" style:family="table-column">
      <style:table-column-properties style:column-width="18.491cm" style:rel-column-width="65535*"/>
    </style:style>
    <style:style style:name="Tabela2.A1" style:family="table-cell">
      <style:table-cell-properties fo:background-color="transparent" style:border-line-width-bottom="0.028cm 0.028cm 0.028cm" fo:padding="0.097cm" fo:border-left="none" fo:border-right="none" fo:border-top="none" fo:border-bottom="2.4pt double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fo:font-weight="normal" officeooo:rsid="00142c51" officeooo:paragraph-rsid="00142c5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rsid="00151c03" officeooo:paragraph-rsid="0030baba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6pt" fo:font-weight="bold" officeooo:rsid="00151c03" officeooo:paragraph-rsid="00151c03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2pt" fo:font-weight="bold" officeooo:rsid="0030a7f7" officeooo:paragraph-rsid="0030a7f7" style:font-size-asian="1.75pt" style:font-weight-asian="bold" style:font-size-complex="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weight="bold" officeooo:rsid="0054c36a" officeooo:paragraph-rsid="0054c36a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620b6" officeooo:paragraph-rsid="002eac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officeooo:rsid="001d1639" officeooo:paragraph-rsid="002b06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paragraph-rsid="00251a1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51a18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b0694" officeooo:paragraph-rsid="002b069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officeooo:rsid="001620b6" officeooo:paragraph-rsid="002eacd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526c67" fo:background-color="#ddddd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66" style:font-name="Verdana" fo:font-size="12pt" fo:font-weight="bold" officeooo:rsid="0030baba" officeooo:paragraph-rsid="00142c51" fo:background-color="#ddddd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officeooo:paragraph-rsid="0047122e"/>
    </style:style>
    <style:style style:name="P16" style:family="paragraph" style:parent-style-name="Standard">
      <style:paragraph-properties fo:text-align="justify" style:justify-single-word="false"/>
      <style:text-properties fo:color="#ce181e" style:font-name="Verdana" fo:font-size="12pt" fo:font-weight="normal" officeooo:rsid="0030baba" officeooo:paragraph-rsid="00142c5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Verdana" fo:font-size="14pt" fo:font-weight="bold" officeooo:rsid="0030a7f7" officeooo:paragraph-rsid="0030a7f7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bold" officeooo:rsid="001620b6" officeooo:paragraph-rsid="001620b6" fo:background-color="#ddddd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fo:font-weight="normal" officeooo:rsid="0019c966" officeooo:paragraph-rsid="001620b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paragraph-rsid="002c00b4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c00b4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style:font-name="Verdana" officeooo:paragraph-rsid="00237f73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20b6"/>
    </style:style>
    <style:style style:name="P27" style:family="paragraph" style:parent-style-name="Heading_20_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2pt" officeooo:rsid="0034827d" officeooo:paragraph-rsid="0034827d" fo:background-color="#dddddd" style:font-size-asian="12pt" style:font-size-complex="12pt"/>
    </style:style>
    <style:style style:name="P28" style:family="paragraph" style:parent-style-name="Table_20_Contents">
      <style:paragraph-properties fo:margin-left="0cm" fo:margin-right="0cm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margin-left="0cm" fo:margin-right="0cm" fo:text-align="center" style:justify-single-word="false" fo:text-indent="0cm" style:auto-text-indent="false" style:vertical-align="top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ea0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151c0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151c03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0738e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officeooo:rsid="002cc1fc" officeooo:paragraph-rsid="002cc1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1ea2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officeooo:rsid="0021ea24" officeooo:paragraph-rsid="002ea0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ext_20_body">
      <style:paragraph-properties fo:margin-top="0cm" fo:margin-bottom="0cm" loext:contextual-spacing="false"/>
      <style:text-properties style:font-name="Verdana" fo:font-size="6pt" officeooo:rsid="0035d360" officeooo:paragraph-rsid="0035d360" style:font-size-asian="5.25pt" style:font-size-complex="6pt"/>
    </style:style>
    <style:style style:name="P38" style:family="paragraph" style:parent-style-name="Standard">
      <style:paragraph-properties fo:text-align="center" style:justify-single-word="false"/>
      <style:text-properties fo:color="#000066" style:font-name="Verdana" fo:font-size="14pt" fo:font-weight="bold" officeooo:rsid="0030baba" officeooo:paragraph-rsid="0057ce32" fo:background-color="#ddddd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officeooo:rsid="00151c03" officeooo:paragraph-rsid="0057ce32" fo:background-color="#eeeee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40" style:family="paragraph" style:parent-style-name="Text_20_body" style:list-style-name="L1">
      <style:paragraph-properties fo:margin-left="0cm" fo:margin-right="0cm" fo:margin-top="0cm" fo:margin-bottom="0cm" loext:contextual-spacing="false" fo:text-indent="0cm" style:auto-text-indent="false"/>
      <style:text-properties style:font-name="Verdana"/>
    </style:style>
    <style:style style:name="P41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/>
    </style:style>
    <style:style style:name="P42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19c966" officeooo:paragraph-rsid="0034827d"/>
    </style:style>
    <style:style style:name="P43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19c966"/>
    </style:style>
    <style:style style:name="P44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officeooo:rsid="0035d360" officeooo:paragraph-rsid="0035d360"/>
    </style:style>
    <style:style style:name="P45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5d360"/>
    </style:style>
    <style:style style:name="P46" style:family="paragraph" style:parent-style-name="Text_20_body" style:list-style-name="L3">
      <style:paragraph-properties fo:margin-left="0cm" fo:margin-right="0cm" fo:margin-top="0cm" fo:margin-bottom="0cm" loext:contextual-spacing="false" fo:text-indent="0cm" style:auto-text-indent="false"/>
      <style:text-properties style:font-name="Verdana" officeooo:rsid="0035d360" officeooo:paragraph-rsid="0037705b"/>
    </style:style>
    <style:style style:name="T1" style:family="text">
      <style:text-properties officeooo:rsid="00142c5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1639" style:font-weight-asian="normal" style:font-weight-complex="normal"/>
    </style:style>
    <style:style style:name="T4" style:family="text">
      <style:text-properties fo:font-weight="normal" officeooo:rsid="002b0694" style:font-weight-asian="normal" style:font-weight-complex="normal"/>
    </style:style>
    <style:style style:name="T5" style:family="text">
      <style:text-properties officeooo:rsid="0019c966"/>
    </style:style>
    <style:style style:name="T6" style:family="text">
      <style:text-properties style:font-name="Verdana"/>
    </style:style>
    <style:style style:name="T7" style:family="text">
      <style:text-properties style:font-name="Verdana" fo:font-size="12pt" fo:font-weight="normal" officeooo:rsid="001c6667" style:font-size-asian="12pt" style:font-weight-asian="normal" style:font-size-complex="12pt" style:font-weight-complex="normal"/>
    </style:style>
    <style:style style:name="T8" style:family="text">
      <style:text-properties style:font-name="Verdana" fo:font-size="12pt" fo:font-weight="normal" officeooo:rsid="0035d360" style:font-size-asian="12pt" style:font-weight-asian="normal" style:font-size-complex="12pt" style:font-weight-complex="normal"/>
    </style:style>
    <style:style style:name="T9" style:family="text">
      <style:text-properties style:font-name="Verdana" fo:font-size="12pt" fo:font-weight="normal" officeooo:rsid="002c00b4" style:font-size-asian="12pt" style:font-weight-asian="normal" style:font-size-complex="12pt" style:font-weight-complex="normal"/>
    </style:style>
    <style:style style:name="T10" style:family="text">
      <style:text-properties style:font-name="Verdana" fo:font-size="12pt" fo:font-weight="normal" officeooo:rsid="0030baba" style:font-size-asian="12pt" style:font-weight-asian="normal" style:font-size-complex="12pt" style:font-weight-complex="normal"/>
    </style:style>
    <style:style style:name="T11" style:family="text">
      <style:text-properties fo:font-weight="bold" officeooo:rsid="0030baba" style:font-weight-asian="bold" style:font-weight-complex="bold"/>
    </style:style>
    <style:style style:name="T12" style:family="text">
      <style:text-properties fo:font-weight="bold" officeooo:rsid="0054c36a" style:font-weight-asian="bold" style:font-weight-complex="bold"/>
    </style:style>
    <style:style style:name="T13" style:family="text">
      <style:text-properties officeooo:rsid="00212041"/>
    </style:style>
    <style:style style:name="T14" style:family="text">
      <style:text-properties officeooo:rsid="002eacd7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9pt" fo:font-weight="normal" officeooo:rsid="002b0694" style:font-size-asian="9pt" style:font-weight-asian="normal" style:font-size-complex="9pt" style:font-weight-complex="normal"/>
    </style:style>
    <style:style style:name="T17" style:family="text">
      <style:text-properties officeooo:rsid="002f9b98"/>
    </style:style>
    <style:style style:name="T18" style:family="text">
      <style:text-properties officeooo:rsid="0030baba"/>
    </style:style>
    <style:style style:name="T19" style:family="text">
      <style:text-properties officeooo:rsid="0034827d"/>
    </style:style>
    <style:style style:name="T20" style:family="text">
      <style:text-properties officeooo:rsid="0035d360"/>
    </style:style>
    <style:style style:name="T21" style:family="text">
      <style:text-properties officeooo:rsid="003a973d"/>
    </style:style>
    <style:style style:name="T22" style:family="text">
      <style:text-properties fo:color="#000000" style:font-name="Verdana" fo:font-size="12pt" fo:font-weight="bold" officeooo:rsid="0030baba" style:font-size-asian="12pt" style:font-weight-asian="bold" style:font-size-complex="12pt" style:font-weight-complex="bold"/>
    </style:style>
    <style:style style:name="T23" style:family="text">
      <style:text-properties fo:color="#000000" style:font-name="Verdana" fo:font-size="12pt" fo:font-weight="normal" officeooo:rsid="0030baba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9"><text:span text:style-name="T1">A</text:span>NÁLISE DE CENÁRIOS</text:p>
          </table:table-cell>
        </table:table-row>
      </table:table>
      <text:p text:style-name="P38"/>
      <text:p text:style-name="P13">MACRODESAFIO 9 - APERFEIÇOAMENTO DA GESTÃO ORÇAMENTÁRIA E FINANCEIRA</text:p>
      <text:p text:style-name="P14"/>
      <text:p text:style-name="P15"><text:span text:style-name="T22">Descrição</text:span><text:span text:style-name="T23">: Refere-se à utilização de mecanismos para alinhar as necessidades orçamentárias de </text:span><text:span text:style-name="T10">custeio, investimentos e pessoal ao aprimoramento da prestação jurisdicional, atendendo aos princípios constitucionais da administração pública.</text:span></text:p>
      <text:p text:style-name="P2">Envolve estabelecer uma cultura de adequação dos gastos ao atendimento das necessidades prioritárias e essenciais dos órgãos da justiça, para se obter os melhores resultados com os recursos aprovados nos orçamentos.</text:p>
      <text:p text:style-name="P16"/>
      <text:p text:style-name="P1"><text:span text:style-name="T12">Instruções</text:span><text:span text:style-name="T18">: </text:span><text:span text:style-name="T11">1.</text:span><text:span text:style-name="T18"> As informações levantadas aqui deverão ser ponderadas no momento da definição de Iniciativas Estratégicas. </text:span><text:span text:style-name="T11">2.</text:span><text:span text:style-name="T18"> O Plano Estratégico TRE-SE Ciclo 2015-2020 pode servir como modelo. </text:span><text:span text:style-name="T11">3. </text:span><text:span text:style-name="T18">Seguir o Roteiro “Como Fazer a Análise de Cenários” abaixo, após a Matriz.</text:span></text:p>
      <text:p text:style-name="P1"/>
      <text:p text:style-name="P6">MATRIZ SWOT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3">AJUDA</text:p>
          </table:table-cell>
          <table:table-cell table:style-name="Tabela1.A1" office:value-type="string">
            <text:p text:style-name="P33">ATRAPALHA</text:p>
          </table:table-cell>
          <table:table-cell table:style-name="Tabela1.C1" office:value-type="string">
            <text:p text:style-name="P33"/>
          </table:table-cell>
        </table:table-row>
        <table:table-row>
          <table:table-cell table:style-name="Tabela1.A2" office:value-type="string">
            <text:p text:style-name="P30">Forças</text:p>
            <text:p text:style-name="P36">Pontos positivos da organização <text:span text:style-name="T17">ou </text:span>vantagens que ela tem em relação a outras organizações.</text:p>
          </table:table-cell>
          <table:table-cell table:style-name="Tabela1.B2" office:value-type="string">
            <text:p text:style-name="P30">Fraquezas</text:p>
            <text:p text:style-name="P10">Pontos fracos em relação a outras organizações. Para não virar um problema, devem ser avaliados antes de se definir uma iniciativa estratégica.</text:p>
          </table:table-cell>
          <table:table-cell table:style-name="Tabela1.C7" table:number-rows-spanned="6" office:value-type="string">
            <text:p text:style-name="P31">AMBIENTE INTERNO</text:p>
            <text:p text:style-name="P32">(<text:span text:style-name="T14">PODE ser </text:span>control<text:span text:style-name="T13">ado</text:span>)</text:p>
          </table:table-cell>
        </table:table-row>
        <table:table-row table:style-name="Tabela1.3">
          <table:table-cell table:style-name="Tabela1.A3" office:value-type="string">
            <text:p text:style-name="P35"/>
          </table:table-cell>
          <table:table-cell table:style-name="Tabela1.A3" office:value-type="string">
            <text:p text:style-name="P9"/>
          </table:table-cell>
          <table:covered-table-cell/>
        </table:table-row>
        <table:table-row table:style-name="Tabela1.4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  <table:table-row table:style-name="Tabela1.5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  <table:table-row table:style-name="Tabela1.6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  <table:table-row table:style-name="Tabela1.4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  <table:table-row>
          <table:table-cell table:style-name="Tabela1.A8" office:value-type="string">
            <text:p text:style-name="P30">Oportunidades</text:p>
            <text:p text:style-name="P12"><text:span text:style-name="T4">F</text:span><text:span text:style-name="T2">orças externas que </text:span><text:span text:style-name="T3">podem criar um cenário favorável para a organização.</text:span></text:p>
          </table:table-cell>
          <table:table-cell table:style-name="Tabela1.B8" office:value-type="string">
            <text:p text:style-name="P30">Ameaças</text:p>
            <text:p text:style-name="P7"><text:span text:style-name="Strong_20_Emphasis"><text:span text:style-name="T16">F</text:span></text:span><text:span text:style-name="Strong_20_Emphasis"><text:span text:style-name="T15">orças externas </text:span></text:span><text:span text:style-name="T15">que podem </text:span><text:span text:style-name="Strong_20_Emphasis"><text:span text:style-name="T15">repercutir negativamente</text:span></text:span><text:span text:style-name="T15"> na organização e reduzir seu desempenho. </text:span><text:span text:style-name="T16">A organização deve se preparar para enfrentá-las.</text:span></text:p>
          </table:table-cell>
          <table:table-cell table:style-name="Tabela1.C13" table:number-rows-spanned="6" office:value-type="string">
            <text:p text:style-name="P29">AMBIENTE EXTERNO</text:p>
            <text:p text:style-name="P28">(NÃO <text:span text:style-name="T21">PODE ser </text:span>control<text:span text:style-name="T13">ado</text:span>)</text:p>
          </table:table-cell>
        </table:table-row>
        <table:table-row table:style-name="Tabela1.9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11"/>
          </table:table-cell>
          <table:covered-table-cell/>
        </table:table-row>
        <table:table-row table:style-name="Tabela1.5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  <table:table-row table:style-name="Tabela1.12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  <table:table-row table:style-name="Tabela1.11">
          <table:table-cell table:style-name="Tabela1.A3" office:value-type="string">
            <text:p text:style-name="P34"/>
          </table:table-cell>
          <table:table-cell table:style-name="Tabela1.A3" office:value-type="string">
            <text:p text:style-name="P34"/>
          </table:table-cell>
          <table:covered-table-cell/>
        </table:table-row>
      </table:table>
      <text:p text:style-name="P4"/>
      <text:p text:style-name="P5"/>
      <text:p text:style-name="P17">COMO FAZER A ANÁLISE DE CENÁRIOS</text:p>
      <text:p text:style-name="P18"/>
      <text:p text:style-name="P19">Forças:</text:p>
      <text:p text:style-name="P23">Para revelar as forças da organização, <text:span text:style-name="T19">considere fazer </text:span>perguntas como:</text:p>
      <text:list xml:id="list1571069263" text:style-name="L1">
        <text:list-item>
          <text:p text:style-name="P40">Quais são as qualidades que nossos colaboradores e clientes percebem aqui dentro?</text:p>
        </text:list-item>
        <text:list-item>
          <text:p text:style-name="P40">Quais são os recursos especiais que temos à disposição?</text:p>
        </text:list-item>
        <text:list-item>
          <text:p text:style-name="P40">Quais são os diferenciais da nossa equipe?</text:p>
        </text:list-item>
        <text:list-item>
          <text:p text:style-name="P40">Quais de nossos <text:span text:style-name="T19">serviços têm mais repercussão na sociedade</text:span>?</text:p>
        </text:list-item>
        <text:list-item>
          <text:p text:style-name="P40">Somos reconhecidos <text:span text:style-name="T5">pela sociedade </text:span>por algum motivo especial?</text:p>
        </text:list-item>
      </text:list>
      <text:p text:style-name="P18"/>
      <text:p text:style-name="P18"/>
      <text:p text:style-name="P19">Fraquezas: </text:p>
      <text:p text:style-name="P26"><text:span text:style-name="T7">Para descobrir as fraquezas da </text:span><text:span text:style-name="T8">organização</text:span><text:span text:style-name="T7">, pode-se perguntar:</text:span></text:p>
      <text:list xml:id="list280751016" text:style-name="L2">
        <text:list-item>
          <text:p text:style-name="P41">Quais lacunas e fraquezas podem ser encontradas n<text:span text:style-name="T19">o TRE</text:span> em comparação <text:span text:style-name="T19">a</text:span> <text:span text:style-name="T19">outras organizações públicas</text:span>?</text:p>
        </text:list-item>
        <text:list-item>
          <text:p text:style-name="P41">De que maneira a equipe e a relação com os clientes poderiam melhorar?</text:p>
        </text:list-item>
        <text:list-item>
          <text:p text:style-name="P41">Como é a qualificação das pessoas na organização?</text:p>
        </text:list-item>
        <text:list-item>
          <text:p text:style-name="P41">Quais são as reclamações mais frequentes?</text:p>
        </text:list-item>
        <text:list-item>
          <text:p text:style-name="P41">Qual motivo mais contribui para a perda de <text:span text:style-name="T19">valor da organização para a sociedade</text:span>?</text:p>
        </text:list-item>
      </text:list>
      <text:p text:style-name="P20"/>
      <text:p text:style-name="P20"/>
      <text:p text:style-name="P19">Oportunidades:</text:p>
      <text:p text:style-name="P24">Algumas perguntas a serem feitas na análise das oportunidades são:</text:p>
      <text:list xml:id="list1402142276" text:style-name="L3">
        <text:list-item>
          <text:p text:style-name="P43">Com<text:span text:style-name="T19">o</text:span> podemos agregar mais valor aos nossos serviços?</text:p>
        </text:list-item>
        <text:list-item>
          <text:p text:style-name="P43">Quais são os desejos dos nossos clientes e como podemos cumpri-los?</text:p>
        </text:list-item>
        <text:list-item>
          <text:p text:style-name="P43">Que tendências estão em alta em nosso setor?</text:p>
        </text:list-item>
        <text:list-item>
          <text:p text:style-name="P43">Quais condições políticas, econômicas ou sociais podem ser favoráveis?</text:p>
        </text:list-item>
        <text:list-item>
          <text:p text:style-name="P43">Existem novidades tecnológicas às quais podemos aderir?</text:p>
        </text:list-item>
        <text:list-item>
          <text:p text:style-name="P43">Quais influências climáticas ou sazonais podem ser favoráveis?</text:p>
        </text:list-item>
      </text:list>
      <text:p text:style-name="P20"/>
      <text:p text:style-name="P20"/>
      <text:p text:style-name="P19">Ameaças:</text:p>
      <text:p text:style-name="P22"><text:span text:style-name="T9">Avalie os fatores PESTEL: </text:span><text:span text:style-name="Strong_20_Emphasis"><text:span text:style-name="T6">P</text:span></text:span><text:span text:style-name="T6">olíticos, </text:span><text:span text:style-name="Strong_20_Emphasis"><text:span text:style-name="T6">E</text:span></text:span><text:span text:style-name="T6">conômicos, </text:span><text:span text:style-name="Strong_20_Emphasis"><text:span text:style-name="T6">S</text:span></text:span><text:span text:style-name="T6">ociais, </text:span><text:span text:style-name="Strong_20_Emphasis"><text:span text:style-name="T6">T</text:span></text:span><text:span text:style-name="T6">ecnológicos, </text:span><text:span text:style-name="Strong_20_Emphasis"><text:span text:style-name="T6">E</text:span></text:span><text:span text:style-name="T6">cológicos e </text:span><text:span text:style-name="Strong_20_Emphasis"><text:span text:style-name="T6">L</text:span></text:span><text:span text:style-name="T6">egais.</text:span></text:p>
      <text:p text:style-name="P21"/>
      <text:p text:style-name="P21"/>
      <text:h text:style-name="P27" text:outline-level="3">Relação das forças e fraquezas com oportunidades e ameaças:</text:h>
      <text:p text:style-name="P25">Reflita sobre:</text:p>
      <text:list xml:id="list82519661317559" text:continue-numbering="true" text:style-name="L3">
        <text:list-item>
          <text:p text:style-name="P42">Com<text:span text:style-name="T19">o</text:span> <text:span text:style-name="T20">as forças podem ser utilizadas para potencializar as oportunidades?</text:span></text:p>
        </text:list-item>
        <text:list-item>
          <text:p text:style-name="P44">Como as forças podem ajudar a organização a se preparar contra as ameaças?</text:p>
        </text:list-item>
        <text:list-item>
          <text:p text:style-name="P45">Como as fraquezas podem ser um risco para as oportunidades?</text:p>
        </text:list-item>
        <text:list-item>
          <text:p text:style-name="P46">Como as fraquezas podem se tornar ameaças ainda mais perigosas?</text:p>
        </text:list-item>
      </text:list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235cm" fo:margin-right="1.2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20:27.369000000</meta:creation-date>
    <meta:generator>LibreOffice/6.1.4.2$Windows_X86_64 LibreOffice_project/9d0f32d1f0b509096fd65e0d4bec26ddd1938fd3</meta:generator>
    <dc:date>2021-01-19T08:25:05.687000000</dc:date>
    <meta:editing-duration>PT4H2M54S</meta:editing-duration>
    <meta:editing-cycles>34</meta:editing-cycles>
    <meta:print-date>2021-01-12T12:41:27.902000000</meta:print-date>
    <meta:document-statistic meta:table-count="2" meta:image-count="0" meta:object-count="0" meta:page-count="2" meta:paragraph-count="51" meta:word-count="472" meta:character-count="3105" meta:non-whitespace-character-count="2703"/>
  </office:meta>
</office:document-meta>
</file>