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itê Gestor do Selo dos Cartórios Eleitorais – CGSCE</text:p>
      <text:p text:style-name="P1"/>
      <text:p text:style-name="P1">A CGSCE concluiu todo o ciclo de premiação dos Cartórios Eleitorais referente a 2023 e 2024. Foram integralmente cumpridas todas as etapas do processo — da revisão normativa e análise de dados até o julgamento de recursos e a realização da solenidade de entrega dos prêmios —, atendendo plenamente ao disposto na Resolução TRE-SE nº 1/2021 e ao objetivo da Comissã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08:47:18.003000000</meta:creation-date>
    <dc:date>2025-12-01T08:48:28.673000000</dc:date>
    <meta:editing-duration>PT1M10S</meta:editing-duration>
    <meta:editing-cycles>1</meta:editing-cycles>
    <meta:document-statistic meta:table-count="0" meta:image-count="0" meta:object-count="0" meta:page-count="1" meta:paragraph-count="2" meta:word-count="68" meta:character-count="420" meta:non-whitespace-character-count="352"/>
    <meta:generator>LibreOffice/7.5.9.2$Windows_X86_64 LibreOffice_project/cdeefe45c17511d326101eed8008ac4092f278a9</meta:generator>
  </office:meta>
</office:document-meta>
</file>