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officeooo:paragraph-rsid="001fc1f6" style:font-weight-asian="bold" style:font-weight-complex="bold"/>
    </style:style>
    <style:style style:name="T1" style:family="text">
      <style:text-properties officeooo:rsid="001fc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latório <text:span text:style-name="T1">d</text:span>e Transição <text:span text:style-name="T1">da </text:span>Comissão Permanente de Avaliação de Documentos – CPAD no biênio 2024/2025:</text:p>
      <text:p text:style-name="P1"/>
      <text:p text:style-name="P3">1.Designação de novos integrantes, conforme consta <text:span text:style-name="T1">n</text:span>a Portaria TRE-SE nº 174/2023;</text:p>
      <text:p text:style-name="P3"/>
      <text:p text:style-name="P3">2. Em cumprimento ao que determina <text:span text:style-name="T1">o </text:span>art. 15, VI da Res<text:span text:style-name="T1">olução</text:span> TRE-SE 9/2021, foram analisados os editais de ciência de eliminação de documentos, as listagens de documentos e autorizado o descarte de documentos da Sede do TRE-SE (SAO e SEPAT/SAO) e das seguintes Zonas Eleitorais: 4ª, 5ª, 18ª, 24ª, 29ª e 34ª ZE em 2024, e 1ª, 4ª, 6ª, 9ª, 13ª, 14ª, 17ª, 19ª, 34ª e 35ª ZE em 2025.</text:p>
      <text:p text:style-name="P2"/>
      <text:p text:style-name="P3">3. Atualização do manual de processo de trabalho nº 30 (Processo de descarte de documentos físicos).</text:p>
      <text:p text:style-name="P3"/>
      <text:p text:style-name="P3">4. Criação dos documentos no SEI: <text:s/>"Termo de Destinação de Documentos" e atualização do "Termo de Eliminação de <text:span text:style-name="T1">D</text:span>ocumentos" de acordo Manual de Gestão de Documentos do Poder Judiciário.</text:p>
      <text:p text:style-name="P3"/>
      <text:p text:style-name="P3">5. Em atendimento ao disposto no Lei Geral de Proteção de Dados foi deliberado pela comissão que o descarte dos documentos junto à empresa de reciclagem, CARE, deve ser acompanhado pelo profissional arquivi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7:59:24.820000000</meta:creation-date>
    <dc:date>2025-11-24T08:13:33.687000000</dc:date>
    <meta:editing-duration>PT14M9S</meta:editing-duration>
    <meta:editing-cycles>1</meta:editing-cycles>
    <meta:document-statistic meta:table-count="0" meta:image-count="0" meta:object-count="0" meta:page-count="1" meta:paragraph-count="6" meta:word-count="174" meta:character-count="1056" meta:non-whitespace-character-count="886"/>
    <meta:generator>LibreOffice/7.5.9.2$Windows_X86_64 LibreOffice_project/cdeefe45c17511d326101eed8008ac4092f278a9</meta:generator>
  </office:meta>
</office:document-meta>
</file>