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  <style:font-face style:name="arial1" svg:font-family="arial, helvetica, sans-serif"/>
    <style:font-face style:name="arial2" svg:font-family="arial, serif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paragraph-rsid="00169cfa" style:letter-kerning="true" style:font-name-asian="N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 style:text-emphasize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241450"/>
    </style:style>
    <style:style style:name="T2" style:family="text">
      <style:text-properties officeooo:rsid="00169c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tório <text:span text:style-name="T1">d</text:span>e Transição <text:span text:style-name="T1">d</text:span><text:span text:style-name="T2">a</text:span><text:span text:style-name="T1"> Comi</text:span><text:span text:style-name="T2">ssão</text:span><text:span text:style-name="T1"> </text:span><text:span text:style-name="T2">Feminina</text:span><text:span text:style-name="T1"> – </text:span>C<text:span text:style-name="T2">OFEM</text:span> no biênio 2024/2025:</text:p>
      <text:p text:style-name="P2"/>
      <text:p text:style-name="P2">AÇÕES DE PROMOÇÃO E DEFESA DA MULHER</text:p>
      <text:p text:style-name="P2"/>
      <text:p text:style-name="P2">A Escola Judiciária e a Comissão de Participação Feminina realizaram e participam dos seguintes eventos:</text:p>
      <text:p text:style-name="P2"/>
      <text:p text:style-name="P2">III Mulheres na Política: Viabilizando Candidaturas – com o objetivo de estimular a participação feminina consciente nas Eleições 2024, realizou o III Mulheres na Política: Viabilizando Candidaturas, no dia 04 de março de 2024, que teve como palestrantes a Ministra Edilene Lôbo, Dra. Dauquíria de Melo Ferreira e Jamille Secundo Melo.</text:p>
      <text:p text:style-name="P2"/>
      <text:p text:style-name="P2">Enfrentamento à violência doméstica e familiar – um dever social e institucional – visando incentivar as mulheres de todas as raças e classes sociais que sofrem ou tenham sofrido algum tipo de violência doméstica e familiar (física ou psicológica) a buscarem apoio nos órgãos especializados, foram realizados dois ciclos de debate intitulados de “Enfrentamento à violência doméstica e familiar – um dever social e institucional”, realizados em 20 de maio de 2024 e em 08 de maio de 2025.</text:p>
      <text:p text:style-name="P2"/>
      <text:p text:style-name="P2">Seminário Mulheres na Política – a fim de fomentar a discussão sobre a participação das mulheres na política e estimular a participação mais efetiva das mulheres nas eleições sergipanas, a assessora da EJESE participou, como palestrante, do Seminário Mulheres na Política que foi realizado pelo Departamento de Comunicação Social da Universidade Federal de Sergipe.</text:p>
      <text:p text:style-name="P2"/>
      <text:p text:style-name="P2">II Seminário Dignidade Humana: Acesso à Justiça – Superar Barreiras e Promover Igualdade – a presidente da COFEM, de forma virtual, participou do evento, nos dias 9 e 10 de dezembro de 2024.</text:p>
      <text:p text:style-name="P2"/>
      <text:p text:style-name="P2">4ª Edição do Mulheres na Justiça: novos rumos da Resolução CNJ n. 255/2018 – nos dias 25 e 26/09/2025 a servidora Lidia Cunha Mendes de Matos participou do referido evento.</text:p>
      <text:p text:style-name="P2"/>
      <text:p text:style-name="P2">Evento em alusão ao Dia Internacional da Mulher – 13 de março de 2025 – A servidora Lidia Cunha Mendes de Matos e a então Corregedora Desa. Simone de Oliveira Fraga participaram do evento realizado no Superior Tribunal Militar.</text:p>
      <text:p text:style-name="P2"/>
      <text:p text:style-name="P2">Na Semana de Prevenção e Enfrentamento de Assédio e Discriminação, promovida pela CPEAD, a COFEM, no dia 08/05/2025 promoveu um DEBATE SOBRE O ASSÉDIO MORAL, SEXUAL E A DISCRIMINAÇÃO CONTRA MULHERES, que contou com a participação do Centro de Apoio Operacional dos Direitos da Mulher do Ministério Público de Sergipe e da Delegacia Especial de atendimento à Mulher em Aracaju.</text:p>
      <text:p text:style-name="P2"/>
      <text:p text:style-name="P2">A COFEM promoveu, em 29 de agosto de 2025, uma roda de conversa sobre os “Aspectos Psicológicos da Mulher Vítima de Violência Doméstica” dentro da programação da Campanha Agosto Lilás e contou com a participação da Juíza de Direito Dra. Juliana Nogueira Galvão Martins, a médica da Mulher da Polícia Militar, obstetra e ginecologista Dra. Alessandra Aleixo Albuquerque e a psicóloga do TRE-SE, Dra. Christiane Cavalcanti de Mell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"/>
    <style:font-face style:name="arial1" svg:font-family="arial, helvetica, sans-serif"/>
    <style:font-face style:name="arial2" svg:font-family="arial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11:08:36.779000000</meta:creation-date>
    <dc:date>2025-11-25T11:13:55.889000000</dc:date>
    <meta:editing-duration>PT5M19S</meta:editing-duration>
    <meta:editing-cycles>1</meta:editing-cycles>
    <meta:document-statistic meta:table-count="0" meta:image-count="0" meta:object-count="0" meta:page-count="1" meta:paragraph-count="11" meta:word-count="436" meta:character-count="2794" meta:non-whitespace-character-count="2358"/>
    <meta:generator>LibreOffice/7.5.9.2$Windows_X86_64 LibreOffice_project/cdeefe45c17511d326101eed8008ac4092f278a9</meta:generator>
  </office:meta>
</office:document-meta>
</file>