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writing-mode="lr-tb"/>
      <style:text-properties officeooo:paragraph-rsid="000192cd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paragraph-rsid="000192cd" style:letter-kerning="true" style:font-name-asian="N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weight-complex="bold" style:text-emphasize="none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d7b70" officeooo:paragraph-rsid="000192cd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b0a4f" officeooo:paragraph-rsid="000192cd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b8766" officeooo:paragraph-rsid="000192cd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0cbf7" officeooo:paragraph-rsid="000192cd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font-weight="bold" officeooo:paragraph-rsid="000192cd" style:font-weight-asian="bold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0cbf7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0542b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b0a4f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b8166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b8766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d7b70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text-emphasize="none"/>
    </style:style>
    <style:style style:name="T8" style:family="text">
      <style:text-properties officeooo:rsid="00241450"/>
    </style:style>
    <style:style style:name="T9" style:family="text">
      <style:text-properties officeooo:rsid="001b0a4f"/>
    </style:style>
    <style:style style:name="T10" style:family="text">
      <style:text-properties officeooo:rsid="000fe4cd"/>
    </style:style>
    <style:style style:name="T11" style:family="text">
      <style:text-properties officeooo:rsid="0020542b"/>
    </style:style>
    <style:style style:name="T12" style:family="text">
      <style:text-properties officeooo:rsid="001b8166"/>
    </style:style>
    <style:style style:name="T13" style:family="text">
      <style:text-properties officeooo:rsid="001b87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latório <text:span text:style-name="T8">d</text:span>e Transição <text:span text:style-name="T8">do Comitê Gestor Local de Gestão de Pessoas – </text:span>CGP <text:span text:style-name="T8">do</text:span> período de dez<text:span text:style-name="T8">embro de </text:span>2023 <text:span text:style-name="T8">a novembro de </text:span>2025:</text:p>
      <text:p text:style-name="P7"/>
      <text:p text:style-name="P3"><text:s/>– Publicação da Portaria 379/2024, que atualiza a composição e competências d<text:span text:style-name="T9">o</text:span> CGP, no âmbito do TRE-SE e revoga<text:span text:style-name="T9">ção</text:span> <text:span text:style-name="T9">d</text:span>a Portaria 968/2018.</text:p>
      <text:p text:style-name="P3"/>
      <text:p text:style-name="P3"><text:s/>– Revisão da portaria normativa que designa os integrantes do Comitê Gestor Local de Gestão de Pessoas (CGP): revogação da 285/2022 e publicação da 522/2024.</text:p>
      <text:p text:style-name="P3"/>
      <text:p text:style-name="P3"><text:s/>– Elaboração, junto ao NAG, do Edital 626/2024, para inscrições de servidoras(es) deste Regional, destinadas ao preenchimento de vagas a membros titular e suplente do CGP,</text:p>
      <text:p text:style-name="P3"/>
      <text:p text:style-name="P3"><text:s/>– Participação no III Encontro Nacional de Gestores de Pessoas – CNJ, <text:span text:style-name="T9">novembro de 2025 </text:span><text:span text:style-name="T10">em Brasília/DF </text:span><text:span text:style-name="T11">cujo relatório encontra-se disponível no SEI</text:span></text:p>
      <text:p text:style-name="P3"/>
      <text:p text:style-name="P3"><text:s/>– Publicação da Portaria 109/2025, que atualiza a composição e competências do Comitê Gestor Local de Pessoas, alterando a Portaria 379/2024.</text:p>
      <text:p text:style-name="P4"/>
      <text:p text:style-name="P4"><text:s/>– Reunião do CGP em 7/8/2025 onde foram tratados os seguintes <text:span text:style-name="T12">temas</text:span>: </text:p>
      <text:p text:style-name="P4"/>
      <text:p text:style-name="P4"><text:span text:style-name="T11">a) </text:span><text:span text:style-name="T13">E</text:span><text:span text:style-name="T12">laboração de </text:span>calendário de reuniões <text:span text:style-name="T12">visando a</text:span> <text:span text:style-name="T12">construção d</text:span>o planejamento estratégico do TRE e da SGP <text:span text:style-name="T12">para o ciclo 20272031</text:span>;</text:p>
      <text:p text:style-name="P4"/>
      <text:p text:style-name="P1"><text:span text:style-name="T3">b)</text:span><text:span text:style-name="T4"> </text:span><text:span text:style-name="T5">E</text:span><text:span text:style-name="T4">-social: </text:span><text:span text:style-name="T6">c</text:span><text:span text:style-name="T7">onceit</text:span><text:span text:style-name="T2">o </text:span><text:span text:style-name="T7">e impactos dentro da JE; a elaboração da DIRF, </text:span><text:span text:style-name="T6">riscos de malha fina em virtude de lançamentos equivocados </text:span><text:span text:style-name="T3">no sistema</text:span><text:span text:style-name="T7">, inviabilidade de elaboração de folhas suplementares, nivelamento promovido pelo TSE com treinamento dos Regionais;</text:span></text:p>
      <text:p text:style-name="P4"/>
      <text:p text:style-name="P1"><text:span text:style-name="T3">c)</text:span><text:span text:style-name="T4"> </text:span><text:span text:style-name="T3">Apresentação</text:span><text:span text:style-name="T5"> da ação <text:s/>“Medida Certa”, </text:span><text:span text:style-name="T3">integrante do</text:span><text:span text:style-name="T5"> </text:span><text:span text:style-name="Strong_20_Emphasis"><text:span text:style-name="T5">Projeto Viver Mais – Qualidade de Vida no Trabalho</text:span></text:span><text:span text:style-name="T5"> (COASA/SEASA), cujo objetivo é promo</text:span><text:span text:style-name="T3">ver</text:span><text:span text:style-name="T5"> saúde e bem-estar por meio da prática regular de exercícios físicos e da reeducação alimentar. </text:span><text:span text:style-name="T6">Inicialmente o projeto </text:span><text:span text:style-name="T3">foi direcionado aos </text:span><text:span text:style-name="T6">servidores da sede, mas a ideia é levar também a ação para os cartórios eleitorais;</text:span></text:p>
      <text:p text:style-name="P5"/>
      <text:p text:style-name="P1"><text:span text:style-name="T6">d</text:span><text:span text:style-name="T2">) Dimensionamento da força de trabalho: foi repassado pela chefe da SEGED o panorama atual do projeto conduzido pelo TSE, o qual sofreu descontinuidade e foi retomado apenas nas zonas eleitorais. Da forma que vem sendo usado apresenta-se apenas como ferramenta de gestão, não ofertando r</text:span><text:span text:style-name="T1">esultados para o dimensionamento, </text:span><text:span text:style-name="T2">de modo que o TRE/SE está aguardando novo direcionamento do TSE;</text:span></text:p>
      <text:p text:style-name="P6"/>
      <text:p text:style-name="P1"><text:span text:style-name="T2">e) Apoio às zonas eleitorais: a</text:span><text:span text:style-name="T1">pontada a necessidade de apoio contínuo aos Cartórios com claro de lotação, com servidores novatos na chefia de zonas, desvinculado de ser ou não ano eleitoral. </text:span><text:span text:style-name="T2">Sugeriu-se</text:span><text:span text:style-name="T1"> efetuar levantamento junto à CRE sobre as zonas em situação crítica e </text:span><text:span text:style-name="T2">propor, junto à alta Administração, a criação de “Núcleo de Apoio Processual aos Cartórios”</text:span><text:span text:style-name="T1"> com</text:span><text:span text:style-name="T2">posto de</text:span><text:span text:style-name="T1"> servidores de zonas e também da se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5T09:06:35.636000000</meta:creation-date>
    <dc:date>2025-11-25T09:07:38.402000000</dc:date>
    <meta:editing-duration>PT1M2S</meta:editing-duration>
    <meta:editing-cycles>1</meta:editing-cycles>
    <meta:document-statistic meta:table-count="0" meta:image-count="0" meta:object-count="0" meta:page-count="1" meta:paragraph-count="12" meta:word-count="386" meta:character-count="2498" meta:non-whitespace-character-count="2107"/>
    <meta:generator>LibreOffice/7.5.9.2$Windows_X86_64 LibreOffice_project/cdeefe45c17511d326101eed8008ac4092f278a9</meta:generator>
  </office:meta>
</office:document-meta>
</file>