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2" style:family="paragraph" style:parent-style-name="Standard" style:list-style-name="L4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3" style:family="paragraph" style:parent-style-name="Standard" style:list-style-name="L5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4" style:family="paragraph" style:parent-style-name="Standard" style:list-style-name="L6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61483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LAT<text:span text:style-name="T1">Ó</text:span>RIO DE ATIVIDADES DA COMISSÃO DE ÉTICA E CONDUTA PROFISSIONAL</text:p>
      <text:p text:style-name="P1"/>
      <text:p text:style-name="P1">1. Introdução</text:p>
      <text:p text:style-name="P1"/>
      <text:p text:style-name="P1">A Comissão de Ética e de Conduta Profissional do Tribunal Regional Eleitoral de Sergipe (CECOP/TRE-SE) vem desenvolvendo, ao longo do período recente, um conjunto de ações voltadas ao aperfeiçoamento das práticas institucionais, ao fortalecimento da cultura ética e à atualização das normas relacionadas à conduta profissional no âmbito da Justiça Eleitoral sergipana.</text:p>
      <text:p text:style-name="P1">O presente relatório sintetiza as principais atividades realizadas, bem como as ações programadas para o exercício de 2026.</text:p>
      <text:p text:style-name="P1"/>
      <text:p text:style-name="P1">2. Atividades Desenvolvidas:</text:p>
      <text:p text:style-name="P1">2.1. Revisão do Código de Ética e de Conduta Profissional</text:p>
      <text:p text:style-name="P1"/>
      <text:p text:style-name="P1">Com o apoio do Núcleo de Apoio à Governança (NAG), o presidente da Comissão deu início à leitura do Código de Ética institucional, considerando:</text:p>
      <text:p text:style-name="P1"/>
      <text:list text:style-name="L6">
        <text:list-item>
          <text:p text:style-name="P4">A possibilidade de atualização de dispositivos em consonância com alterações legislativas e normativas recentes.</text:p>
        </text:list-item>
        <text:list-item>
          <text:p text:style-name="P4">O alinhamento com boas práticas já adotadas no âmbito da Administração Pública Federal e de outros Tribunais Eleitorais.</text:p>
        </text:list-item>
        <text:list-item>
          <text:p text:style-name="P4">A incorporação de diretrizes do Plano Nacional de Prevenção à Corrupção (PNPC).</text:p>
        </text:list-item>
      </text:list>
      <text:p text:style-name="P1"/>
      <text:p text:style-name="P1">3. Atividades Programadas para 2026</text:p>
      <text:p text:style-name="P1">3.1. Estudos Comparativos de Códigos de Ética de Outros Regionais</text:p>
      <text:p text:style-name="P1"/>
      <text:p text:style-name="P1">A partir de janeiro de 2026, serão agendadas reuniões periódicas destinadas ao estudo de códigos de ética e normativos equivalentes adotados por outros Tribunais Regionais Eleitorais.</text:p>
      <text:p text:style-name="P1"/>
      <text:p text:style-name="P1">O objetivo dessas reuniões é:</text:p>
      <text:p text:style-name="P1"/>
      <text:list text:style-name="L4">
        <text:list-item>
          <text:p text:style-name="P2">Mapear inovações e boas práticas em matéria de ética pública no âmbito da Justiça Eleitoral;</text:p>
        </text:list-item>
        <text:list-item>
          <text:p text:style-name="P2"><text:soft-page-break/>Identificar instrumentos e mecanismos eficazes de prevenção e gestão de condutas inadequadas;</text:p>
        </text:list-item>
        <text:list-item>
          <text:p text:style-name="P2">Avaliar a forma como outros regionais têm tratado temas emergentes, como uso de inteligência artificial, riscos éticos na transformação digital, relacionamento com o público externo e políticas de integridade;</text:p>
        </text:list-item>
        <text:list-item>
          <text:p text:style-name="P2">Subsidiar a atualização do Código de Ética do TRE/SE e das diretrizes de atuação da CECOP.</text:p>
        </text:list-item>
      </text:list>
      <text:p text:style-name="P1"/>
      <text:p text:style-name="P1">3.2. Consolidação das Propostas de Atualização Normativa</text:p>
      <text:p text:style-name="P1"/>
      <text:p text:style-name="P1">As informações coletadas nos estudos comparativos alimentarão:</text:p>
      <text:p text:style-name="P1"/>
      <text:list text:style-name="L5">
        <text:list-item>
          <text:p text:style-name="P3">A minuta revisada do Código de Ética e de Conduta Profissional (Resolução TRE-SE nº 120/2015); e</text:p>
        </text:list-item>
        <text:list-item>
          <text:p text:style-name="P3">A formulação de um plano de comunicação e capacitação contínua, voltado ao fortalecimento da cultura institucional de ética.</text:p>
        </text:list-item>
      </text:list>
      <text:p text:style-name="P1"/>
      <text:p text:style-name="P1">4. Conclusão</text:p>
      <text:p text:style-name="P1"/>
      <text:p text:style-name="P1">A Comissão de Ética e de Conduta Profissional do TRE/SE mantém-se comprometida com a promoção de um ambiente institucional íntegro, transparente e alinhado às melhores práticas de gestão ética. As ações em curso, somadas às iniciativas planejadas para 2026, reforçam o compromisso do Tribunal com a prevenção de desvios, o fortalecimento da confiança pública e a melhoria contínua das suas políticas de integrida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1T08:28:45.546000000</meta:creation-date>
    <dc:date>2025-12-01T08:41:17.212000000</dc:date>
    <meta:editing-duration>PT12M31S</meta:editing-duration>
    <meta:editing-cycles>1</meta:editing-cycles>
    <meta:document-statistic meta:table-count="0" meta:image-count="0" meta:object-count="0" meta:page-count="2" meta:paragraph-count="24" meta:word-count="403" meta:character-count="2681" meta:non-whitespace-character-count="2311"/>
    <meta:generator>LibreOffice/7.5.9.2$Windows_X86_64 LibreOffice_project/cdeefe45c17511d326101eed8008ac4092f278a9</meta:generator>
  </office:meta>
</office:document-meta>
</file>