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arial1" svg:font-family="arial, sans-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issão de Avaliação de Critérios e Parâmetros de Dados Estatísticos Processuais – CAPDE</text:p>
      <text:p text:style-name="P1"/>
      <text:p text:style-name="P1">A CAPDE desenvolveu atividade de levantamento de dados e busca de soluções para o atendimento das exigências do CNJ quanto à apresentação de dados processuais do primeiro e segundo graus. Fez auditoria de movimentos processuais e levantamento de transações penais em 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arial1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8:52:38.430000000</meta:creation-date>
    <dc:date>2025-12-01T08:56:06.111000000</dc:date>
    <meta:editing-duration>PT3M27S</meta:editing-duration>
    <meta:editing-cycles>1</meta:editing-cycles>
    <meta:document-statistic meta:table-count="0" meta:image-count="0" meta:object-count="0" meta:page-count="1" meta:paragraph-count="2" meta:word-count="54" meta:character-count="361" meta:non-whitespace-character-count="308"/>
    <meta:generator>LibreOffice/7.5.9.2$Windows_X86_64 LibreOffice_project/cdeefe45c17511d326101eed8008ac4092f278a9</meta:generator>
  </office:meta>
</office:document-meta>
</file>