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4682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f63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2e8b5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a0522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4a4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00f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87ce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istribuição de Inserções - Programação por Partido/Coligaçã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>
            <text:p>Sistema Horário Eleitoral</text:p>
          </table:table-cell>
          <table:table-cell table:number-columns-repeated="8"/>
          <table:table-cell office:value-type="string" calcext:value-type="string">
            <text:p>02/10/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leições Municipais 2020 - 1º turno</text:p>
          </table:table-cell>
          <table:table-cell table:number-columns-repeated="8"/>
          <table:table-cell office:value-type="string" calcext:value-type="string">
            <text:p>14:41:0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FIC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dade Eleitoral: ARACAJ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go: Prefeit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" table:number-rows-spanned="2">
            <text:p>DISTRIBUIÇÃO</text:p>
          </table:table-cell>
          <table:table-cell table:style-name="ce1" office:value-type="string" calcext:value-type="string" table:number-columns-spanned="1" table:number-rows-spanned="2">
            <text:p>DIA</text:p>
          </table:table-cell>
          <table:table-cell table:style-name="ce1" office:value-type="string" calcext:value-type="string" table:number-columns-spanned="28" table:number-rows-spanned="1">
            <text:p>BLOCO 1</text:p>
          </table:table-cell>
          <table:covered-table-cell table:number-columns-repeated="27" table:style-name="ce1" office:value-type="string" calcext:value-type="string">
            <text:p>BLOCO 1</text:p>
          </table:covered-table-cell>
          <table:table-cell table:style-name="ce1" office:value-type="string" calcext:value-type="string" table:number-columns-spanned="28" table:number-rows-spanned="1">
            <text:p>BLOCO 2</text:p>
          </table:table-cell>
          <table:covered-table-cell table:number-columns-repeated="27" table:style-name="ce1" office:value-type="string" calcext:value-type="string">
            <text:p>BLOCO 2</text:p>
          </table:covered-table-cell>
          <table:table-cell table:style-name="ce1" office:value-type="string" calcext:value-type="string" table:number-columns-spanned="28" table:number-rows-spanned="1">
            <text:p>BLOCO 3</text:p>
          </table:table-cell>
          <table:covered-table-cell table:number-columns-repeated="27" table:style-name="ce1" office:value-type="string" calcext:value-type="string">
            <text:p>BLOCO 3</text:p>
          </table:covered-table-cell>
          <table:table-cell table:number-columns-repeated="938"/>
        </table:table-row>
        <table:table-row table:style-name="ro1"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09" calcext:value-type="date">
            <text:p>09/10</text:p>
          </table:table-cell>
          <table:table-cell table:number-columns-repeated="5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10" calcext:value-type="date">
            <text:p>10/10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11" calcext:value-type="date">
            <text:p>11/10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12" calcext:value-type="date">
            <text:p>12/10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13" calcext:value-type="date">
            <text:p>13/10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14" calcext:value-type="date">
            <text:p>14/10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15" calcext:value-type="date">
            <text:p>15/10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16" calcext:value-type="date">
            <text:p>16/10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17" calcext:value-type="date">
            <text:p>17/10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18" calcext:value-type="date">
            <text:p>18/10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19" calcext:value-type="date">
            <text:p>19/10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20" calcext:value-type="date">
            <text:p>20/10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21" calcext:value-type="date">
            <text:p>21/10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22" calcext:value-type="date">
            <text:p>22/10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23" calcext:value-type="date">
            <text:p>23/10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24" calcext:value-type="date">
            <text:p>24/10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25" calcext:value-type="date">
            <text:p>25/10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26" calcext:value-type="date">
            <text:p>26/10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27" calcext:value-type="date">
            <text:p>27/10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4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28" calcext:value-type="date">
            <text:p>28/1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29" calcext:value-type="date">
            <text:p>29/10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30" calcext:value-type="date">
            <text:p>30/10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31" calcext:value-type="date">
            <text:p>31/10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1-01" calcext:value-type="date">
            <text:p>01/11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1-02" calcext:value-type="date">
            <text:p>02/11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1-03" calcext:value-type="date">
            <text:p>03/11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1-04" calcext:value-type="date">
            <text:p>04/11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number-columns-repeated="2"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4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1-05" calcext:value-type="date">
            <text:p>05/11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1-06" calcext:value-type="date">
            <text:p>06/11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1-07" calcext:value-type="date">
            <text:p>07/11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1-08" calcext:value-type="date">
            <text:p>08/11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1-09" calcext:value-type="date">
            <text:p>09/11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1-10" calcext:value-type="date">
            <text:p>10/11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1-11" calcext:value-type="date">
            <text:p>11/11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1-12" calcext:value-type="date">
            <text:p>12/11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number-columns-repeated="93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LEGENDA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" office:value-type="string" calcext:value-type="string" table:number-columns-spanned="6" table:number-rows-spanned="1">
            <text:p>Democratas - 25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2" office:value-type="string" calcext:value-type="string" table:number-columns-spanned="6" table:number-rows-spanned="1">
            <text:p>COLIGAÇÃO COMPROMISSO, ESPERANÇA E VERDADE - 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2" office:value-type="string" calcext:value-type="string" table:number-columns-spanned="6" table:number-rows-spanned="1">
            <text:p>Coligação Frente Conservadora - 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" office:value-type="string" calcext:value-type="string" table:number-columns-spanned="6" table:number-rows-spanned="1">
            <text:p>PELA VIDA PELA CIDADE - 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2" office:value-type="string" calcext:value-type="string" table:number-columns-spanned="6" table:number-rows-spanned="1">
            <text:p>ARACAJU DE TODOS NÓS - 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2" office:value-type="string" calcext:value-type="string" table:number-columns-spanned="6" table:number-rows-spanned="1">
            <text:p>Partido Socialismo e Liberdade - 50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2" office:value-type="string" calcext:value-type="string" table:number-columns-spanned="6" table:number-rows-spanned="1">
            <text:p>AVANTE - 70</text:p>
          </table:table-cell>
          <table:covered-table-cell table:number-columns-repeated="5" table:style-name="ce2"/>
          <table:table-cell table:number-columns-repeated="101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/</number:text>
      <number:month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2T17:41:09</meta:creation-date>
    <meta:initial-creator>Apache POI</meta:initial-creator>
    <meta:generator>LibreOffice/6.1.4.2$Windows_X86_64 LibreOffice_project/9d0f32d1f0b509096fd65e0d4bec26ddd1938fd3</meta:generator>
    <meta:document-statistic meta:table-count="1" meta:cell-count="3203" meta:object-count="0"/>
  </office:meta>
</office:document-meta>
</file>