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break-before="page"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TableColumn22" style:family="table-column">
      <style:table-column-properties style:column-width="2.7104in"/>
    </style:style>
    <style:style style:name="TableColumn23" style:family="table-column">
      <style:table-column-properties style:column-width="1.5944in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4.8493in"/>
    </style:style>
    <style:style style:name="Table21" style:family="table">
      <style:table-properties style:width="10.3847in" fo:margin-left="0in" table:align="lef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3" style:family="table-row">
      <style:table-row-properties style:min-row-height="1.7847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8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92" style:parent-style-name="Normal" style:family="paragraph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93" style:parent-style-name="Normal" style:family="paragraph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94" style:family="table-row">
      <style:table-row-properties style:min-row-height="2.125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9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olumn127" style:family="table-column">
      <style:table-column-properties style:column-width="4.5916in"/>
    </style:style>
    <style:style style:name="Table126" style:family="table">
      <style:table-properties style:width="4.5916in" fo:margin-left="0in" table:align="left"/>
    </style:style>
    <style:style style:name="TableRow128" style:family="table-row">
      <style:table-row-properties style:min-row-height="2.125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13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3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3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3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3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3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3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3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3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3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4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1" style:family="table-row">
      <style:table-row-properties style:min-row-height="2.833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3" style:parent-style-name="Hyperlink" style:family="text">
      <style:text-properties style:font-name="Arial" style:font-name-complex="Arial" fo:font-size="9pt" style:font-size-asian="9pt" style:font-size-complex="9pt"/>
    </style:style>
    <style:style style:name="T154" style:parent-style-name="Hyperlink" style:family="text">
      <style:text-properties style:font-name="Arial" style:font-name-complex="Arial" fo:font-size="9pt" style:font-size-asian="9pt" style:font-size-complex="9pt"/>
    </style:style>
    <style:style style:name="T155" style:parent-style-name="Hyperlink" style:family="text">
      <style:text-properties style:font-name="Arial" style:font-name-complex="Arial" fo:font-size="9pt" style:font-size-asian="9pt" style:font-size-complex="9pt"/>
    </style:style>
    <style:style style:name="T156" style:parent-style-name="Hyperlink" style:family="text">
      <style:text-properties style:font-name="Arial" style:font-name-complex="Arial" fo:font-size="9pt" style:font-size-asian="9pt" style:font-size-complex="9pt"/>
    </style:style>
    <style:style style:name="T157" style:parent-style-name="Hyperlink" style:family="text">
      <style:text-properties style:font-name="Arial" style:font-name-complex="Arial" fo:font-size="9pt" style:font-size-asian="9pt" style:font-size-complex="9pt"/>
    </style:style>
    <style:style style:name="T158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1.4166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7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7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8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8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1.5937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9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0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0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0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0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0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0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0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8" style:family="table-row">
      <style:table-row-properties style:min-row-height="0.75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size="9pt" style:font-size-asian="9pt" style:font-size-complex="9pt"/>
    </style:style>
    <style:style style:name="T22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2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2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27" style:parent-style-name="Hyperlink" style:family="text">
      <style:text-properties style:font-name="Arial" style:font-name-complex="Arial" fo:font-size="9pt" style:font-size-asian="9pt" style:font-size-complex="9pt"/>
    </style:style>
    <style:style style:name="T22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2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3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2" style:family="table-row">
      <style:table-row-properties style:min-row-height="1.0625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4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50" style:parent-style-name="Normal" style:family="paragraph">
      <style:text-properties style:font-name="Arial" style:font-name-complex="Arial" fo:font-size="9pt" style:font-size-asian="9pt" style:font-size-complex="9pt"/>
    </style:style>
    <style:style style:name="T25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5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5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5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5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5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25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5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0" style:parent-style-name="Forte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T26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T27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5312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8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29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0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0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30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32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324" style:family="table-row">
      <style:table-row-properties style:min-row-height="0.3958in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3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3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4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341" style:family="table-row">
      <style:table-row-properties style:min-row-height="0.8854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59" style:parent-style-name="Hyperlink" style:family="text"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61" style:family="table-row">
      <style:table-row-properties style:min-row-height="0.8854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7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79" style:parent-style-name="Hyperlink" style:family="text"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381" style:family="table-row">
      <style:table-row-properties style:min-row-height="0.8854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8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8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3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39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39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39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6562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0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4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41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17" style:family="table-row">
      <style:table-row-properties style:min-row-height="0.8854in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2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2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1" style:parent-style-name="Hyperlink" style:family="text"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text-properties style:font-name="Arial" style:font-name-complex="Arial" fo:font-size="9pt" style:font-size-asian="9pt" style:font-size-complex="9pt"/>
    </style:style>
    <style:style style:name="T434" style:parent-style-name="Hyperlink" style:family="text">
      <style:text-properties style:font-name="Arial" style:font-name-complex="Arial" fo:font-size="9pt" style:font-size-asian="9pt" style:font-size-complex="9pt"/>
    </style:style>
    <style:style style:name="T4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45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6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7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47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7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7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7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7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47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7" style:family="table-row">
      <style:table-row-properties style:min-row-height="1.0625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8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8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48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9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9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49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49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9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9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9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499" style:family="table-row">
      <style:table-row-properties style:min-row-height="1.7708in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0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50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1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1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1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1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1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1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1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1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2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2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2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523" style:family="table-row">
      <style:table-row-properties style:min-row-height="1.0625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3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35" style:family="table-row">
      <style:table-row-properties style:min-row-height="0.7083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4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4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47" style:family="table-row">
      <style:table-row-properties style:min-row-height="0.5312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olumn553" style:family="table-column">
      <style:table-column-properties style:column-width="1.4937in"/>
    </style:style>
    <style:style style:name="Table552" style:family="table">
      <style:table-properties style:width="1.4937in" fo:margin-left="0in" table:align="left"/>
    </style:style>
    <style:style style:name="TableRow554" style:family="table-row">
      <style:table-row-properties style:min-row-height="0.5312in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55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6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6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56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66" style:family="table-row">
      <style:table-row-properties style:min-row-height="0.5312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7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7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78" style:family="table-row">
      <style:table-row-properties style:min-row-height="1.0625in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8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8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58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8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5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58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9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59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59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59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599" style:family="table-row">
      <style:table-row-properties style:min-row-height="0.8854i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0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0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60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0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0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60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1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1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1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1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1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61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19" style:family="table-row">
      <style:table-row-properties style:min-row-height="2.302in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2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3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3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3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63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3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3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3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3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3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3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64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4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642" style:family="table-row">
      <style:table-row-properties style:min-row-height="0.8854in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5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5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5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5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5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5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5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65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60" style:family="table-row">
      <style:table-row-properties style:min-row-height="0.5312in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67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672" style:family="table-row">
      <style:table-row-properties style:min-row-height="0.7083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7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67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8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8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8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68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10" style:family="table-row">
      <style:table-row-properties style:min-row-height="1.0625in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1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1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1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7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1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1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71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2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2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2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72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729" style:family="table-row">
      <style:table-row-properties style:min-row-height="1.4166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3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73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3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3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4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4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46" style:family="table-row">
      <style:table-row-properties style:min-row-height="1.4166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5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5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75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6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6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6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6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6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6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76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767" style:family="table-row">
      <style:table-row-properties style:min-row-height="1.4166in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7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77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77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7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77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7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78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text-properties style:font-name="Arial" style:font-name-complex="Arial" fo:font-size="9pt" style:font-size-asian="9pt" style:font-size-complex="9pt"/>
    </style:style>
    <style:style style:name="P787" style:parent-style-name="Normal" style:family="paragraph">
      <style:text-properties style:font-name="Arial" style:font-name-complex="Arial" fo:font-size="9pt" style:font-size-asian="9pt" style:font-size-complex="9pt"/>
    </style:style>
    <style:style style:name="T78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8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79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791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792" style:parent-style-name="Hyperlink" style:family="text">
      <style:text-properties style:font-name="Arial" style:font-name-complex="Arial" fo:font-size="9pt" style:font-size-asian="9pt" style:font-size-complex="9pt"/>
    </style:style>
    <style:style style:name="T793" style:parent-style-name="Hyperlink" style:family="text">
      <style:text-properties style:font-name="Arial" style:font-name-complex="Arial" fo:font-size="9pt" style:font-size-asian="9pt" style:font-size-complex="9pt"/>
    </style:style>
    <style:style style:name="P794" style:parent-style-name="Normal" style:family="paragraph">
      <style:text-properties style:font-name="Arial" style:font-name-complex="Arial" fo:font-size="9pt" style:font-size-asian="9pt" style:font-size-complex="9pt"/>
    </style:style>
    <style:style style:name="T795" style:parent-style-name="Hyperlink" style:family="text">
      <style:text-properties style:font-name="Arial" style:font-name-complex="Arial" fo:font-size="9pt" style:font-size-asian="9pt" style:font-size-complex="9pt"/>
    </style:style>
    <style:style style:name="T796" style:parent-style-name="Hyperlink" style:family="text">
      <style:text-properties style:font-name="Arial" style:font-name-complex="Arial" fo:font-size="9pt" style:font-size-asian="9pt" style:font-size-complex="9pt"/>
    </style:style>
    <style:style style:name="T797" style:parent-style-name="Hyperlink" style:family="text">
      <style:text-properties style:font-name="Arial" style:font-name-complex="Arial" fo:font-size="9pt" style:font-size-asian="9pt" style:font-size-complex="9pt"/>
    </style:style>
    <style:style style:name="TableRow798" style:family="table-row">
      <style:table-row-properties style:min-row-height="1.4166in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0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0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0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0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0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0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0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1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81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81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1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81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20" style:family="table-row">
      <style:table-row-properties style:min-row-height="3.0937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2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2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2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2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2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2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2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3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3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32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language-asian="pt" style:country-asian="BR"/>
    </style:style>
    <style:style style:name="T833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language-asian="pt" style:country-asian="BR"/>
    </style:style>
    <style:style style:name="T834" style:parent-style-name="Fonteparág.padrão" style:family="text">
      <style:text-properties style:font-name="Arial" style:font-name-asian="Times New Roman" style:font-name-complex="Arial" fo:color="#0000FF" fo:font-size="9pt" style:font-size-asian="9pt" style:font-size-complex="9pt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3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3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4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4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84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84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4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70" style:family="table-row">
      <style:table-row-properties style:min-row-height="1.2395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7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87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7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7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87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olumn880" style:family="table-column">
      <style:table-column-properties style:column-width="1.4937in"/>
    </style:style>
    <style:style style:name="Table879" style:family="table">
      <style:table-properties style:width="1.4937in" fo:margin-left="0in" table:align="left"/>
    </style:style>
    <style:style style:name="TableRow881" style:family="table-row">
      <style:table-row-properties style:min-row-height="1.2395in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88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88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8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8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8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88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88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9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9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89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89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899" style:family="table-row">
      <style:table-row-properties style:min-row-height="1.0104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0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0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0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0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0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0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1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91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1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91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19" style:family="table-row">
      <style:table-row-properties style:min-row-height="0.7083in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92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2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2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2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2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34" style:family="table-row">
      <style:table-row-properties style:min-row-height="1.0625in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93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3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4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4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4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3958in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5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5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5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5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6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9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64" style:family="table-row">
      <style:table-row-properties style:min-row-height="0.7083in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96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6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7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7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7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979" style:family="table-row">
      <style:table-row-properties style:min-row-height="1.7708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8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98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98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8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8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98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98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TableParagraph" style:family="paragraph">
      <style:paragraph-properties fo:text-align="justify" fo:margin-left="0.05in" fo:margin-right="0.0347in">
        <style:tab-stops/>
      </style:paragraph-properties>
    </style:style>
    <style:style style:name="T995" style:parent-style-name="Hyperlink" style:family="text">
      <style:text-properties fo:color="#0462C1" fo:font-size="9pt" style:font-size-asian="9pt" style:font-size-complex="9pt" fo:language="pt" fo:country="BR"/>
    </style:style>
    <style:style style:name="T996" style:parent-style-name="Hyperlink" style:family="text">
      <style:text-properties fo:color="#0462C1" fo:font-size="9pt" style:font-size-asian="9pt" style:font-size-complex="9pt"/>
    </style:style>
    <style:style style:name="P997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998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P999" style:parent-style-name="TableParagraph" style:family="paragraph">
      <style:paragraph-properties fo:text-align="justify" fo:margin-top="0.0069in" fo:margin-right="0.0347in"/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P10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00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00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06" style:family="table-row">
      <style:table-row-properties style:min-row-height="0.5312in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17" style:family="table-row">
      <style:table-row-properties style:min-row-height="0.5312in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8" style:family="table-row">
      <style:table-row-properties style:min-row-height="1.2395in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3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3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TableParagraph" style:family="paragraph">
      <style:paragraph-properties fo:text-align="justify" fo:margin-top="0.0006in" fo:margin-right="0.0347in"/>
    </style:style>
    <style:style style:name="T1042" style:parent-style-name="Hyperlink" style:family="text">
      <style:text-properties fo:font-size="9pt" style:font-size-asian="9pt" style:font-size-complex="9pt"/>
    </style:style>
    <style:style style:name="P1043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044" style:parent-style-name="Normal" style:family="paragraph">
      <style:text-properties style:font-name="Arial" style:font-name-complex="Arial" fo:font-size="9pt" style:font-size-asian="9pt" style:font-size-complex="9pt"/>
    </style:style>
    <style:style style:name="P104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46" style:family="table-row">
      <style:table-row-properties style:min-row-height="1.4166in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TableParagraph" style:family="paragraph">
      <style:paragraph-properties fo:text-align="justify" fo:margin-right="0.0347in"/>
    </style:style>
    <style:style style:name="T1057" style:parent-style-name="Hyperlink" style:family="text">
      <style:text-properties fo:font-size="9pt" style:font-size-asian="9pt" style:font-size-complex="9pt"/>
    </style:style>
    <style:style style:name="P1058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05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6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61" style:family="table-row">
      <style:table-row-properties style:min-row-height="1.2395in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0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6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0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6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0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7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TableParagraph" style:family="paragraph">
      <style:paragraph-properties fo:text-align="justify" fo:margin-right="0.0347in"/>
    </style:style>
    <style:style style:name="T1078" style:parent-style-name="Hyperlink" style:family="text">
      <style:text-properties fo:font-size="9pt" style:font-size-asian="9pt" style:font-size-complex="9pt"/>
    </style:style>
    <style:style style:name="P1079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8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082" style:family="table-row">
      <style:table-row-properties style:min-row-height="1.0625in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0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8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0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9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0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09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099" style:parent-style-name="TableParagraph" style:family="paragraph">
      <style:paragraph-properties fo:text-align="justify" fo:margin-right="0.0347in"/>
    </style:style>
    <style:style style:name="T1100" style:parent-style-name="Hyperlink" style:family="text">
      <style:text-properties fo:font-size="9pt" style:font-size-asian="9pt" style:font-size-complex="9pt"/>
    </style:style>
    <style:style style:name="P1101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text-align="justify"/>
    </style:style>
    <style:style style:name="T1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105" style:family="table-row">
      <style:table-row-properties style:min-row-height="1.0625in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1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1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1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1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1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TableParagraph" style:family="paragraph">
      <style:paragraph-properties fo:text-align="justify" fo:margin-right="0.0347in"/>
    </style:style>
    <style:style style:name="T1124" style:parent-style-name="Hyperlink" style:family="text">
      <style:text-properties fo:font-size="9pt" style:font-size-asian="9pt" style:font-size-complex="9pt"/>
    </style:style>
    <style:style style:name="P1125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127" style:family="table-row">
      <style:table-row-properties style:min-row-height="1.2395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3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3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3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3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TableParagraph" style:family="paragraph">
      <style:paragraph-properties fo:text-align="justify" fo:margin-right="0.0347in"/>
    </style:style>
    <style:style style:name="T1145" style:parent-style-name="Hyperlink" style:family="text">
      <style:text-properties fo:font-size="9pt" style:font-size-asian="9pt" style:font-size-complex="9pt"/>
    </style:style>
    <style:style style:name="P1146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1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4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149" style:family="table-row">
      <style:table-row-properties style:min-row-height="1.0104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5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5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5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166" style:parent-style-name="TableParagraph" style:family="paragraph">
      <style:paragraph-properties fo:text-align="justify" fo:margin-top="0.0006in" fo:margin-left="0.05in" fo:margin-right="0.0347in">
        <style:tab-stops/>
      </style:paragraph-properties>
    </style:style>
    <style:style style:name="T1167" style:parent-style-name="Hyperlink" style:family="text">
      <style:text-properties fo:color="#0462C1" fo:font-size="9pt" style:font-size-asian="9pt" style:font-size-complex="9pt"/>
    </style:style>
    <style:style style:name="P1168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69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70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71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72" style:parent-style-name="TableParagraph" style:family="paragraph">
      <style:paragraph-properties fo:text-align="justify" fo:margin-left="0.05in" fo:margin-right="0.0347in">
        <style:tab-stops/>
      </style:paragraph-properties>
    </style:style>
    <style:style style:name="T1173" style:parent-style-name="Fonteparág.padrão" style:family="text">
      <style:text-properties style:font-name-asian="Calibri" fo:font-size="9pt" style:font-size-asian="9pt" style:font-size-complex="9pt" fo:language="pt" fo:country="BR"/>
    </style:style>
    <style:style style:name="TableRow1174" style:family="table-row">
      <style:table-row-properties style:min-row-height="1.0104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8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8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8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1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18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TableParagraph" style:family="paragraph">
      <style:paragraph-properties fo:text-align="justify" fo:margin-left="0.05in" fo:margin-right="0.0347in">
        <style:tab-stops/>
      </style:paragraph-properties>
    </style:style>
    <style:style style:name="T1192" style:parent-style-name="Hyperlink" style:family="text">
      <style:text-properties fo:color="#0462C1" fo:font-size="9pt" style:font-size-asian="9pt" style:font-size-complex="9pt"/>
    </style:style>
    <style:style style:name="P1193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194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95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96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97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98" style:parent-style-name="TableParagraph" style:family="paragraph">
      <style:paragraph-properties fo:text-align="justify" fo:margin-left="0.05in" fo:margin-right="0.0347in">
        <style:tab-stops/>
      </style:paragraph-properties>
      <style:text-properties style:font-name-asian="Calibri" fo:font-size="9pt" style:font-size-asian="9pt" style:font-size-complex="9pt" fo:language="pt" fo:country="BR"/>
    </style:style>
    <style:style style:name="P1199" style:parent-style-name="TableParagraph" style:family="paragraph">
      <style:paragraph-properties fo:text-align="justify" fo:margin-right="0.0347in"/>
      <style:text-properties style:font-name-asian="Times New Roman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7083in"/>
    </style:style>
    <style:style style:name="TableCell12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120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0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120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13" style:family="table-row">
      <style:table-row-properties style:min-row-height="1.0625in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1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2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2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2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2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TableParagraph" style:family="paragraph">
      <style:paragraph-properties fo:text-align="justify" fo:margin-top="0.0826in" fo:margin-left="0.05in" fo:margin-right="0.0347in">
        <style:tab-stops/>
      </style:paragraph-properties>
    </style:style>
    <style:style style:name="T1230" style:parent-style-name="Hyperlink" style:family="text">
      <style:text-properties fo:color="#0462C1" fo:font-size="9pt" style:font-size-asian="9pt" style:font-size-complex="9pt"/>
    </style:style>
    <style:style style:name="T1231" style:parent-style-name="Hyperlink" style:family="text">
      <style:text-properties fo:color="#0462C1" fo:font-size="9pt" style:font-size-asian="9pt" style:font-size-complex="9pt"/>
    </style:style>
    <style:style style:name="P1232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33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34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35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36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37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39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40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41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42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44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45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47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48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49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50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51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52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53" style:parent-style-name="NormalWeb" style:family="paragraph">
      <style:paragraph-properties fo:text-align="justify" fo:margin-top="0in" fo:margin-bottom="0in" fo:margin-right="0.0347in"/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54" style:parent-style-name="Normal" style:family="paragraph">
      <style:text-properties style:font-name="Arial" style:font-name-complex="Arial" fo:font-size="9pt" style:font-size-asian="9pt" style:font-size-complex="9pt"/>
    </style:style>
    <style:style style:name="P125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56" style:family="table-row">
      <style:table-row-properties style:min-row-height="1.0625in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126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2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6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2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6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2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26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TableParagraph" style:family="paragraph">
      <style:paragraph-properties fo:text-align="justify" fo:margin-top="0.0826in" fo:margin-left="0.05in" fo:margin-right="0.0347in">
        <style:tab-stops/>
      </style:paragraph-properties>
    </style:style>
    <style:style style:name="T1273" style:parent-style-name="Hyperlink" style:family="text">
      <style:text-properties fo:color="#0462C1" fo:font-size="9pt" style:font-size-asian="9pt" style:font-size-complex="9pt"/>
    </style:style>
    <style:style style:name="P1274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75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76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277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78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79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80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1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83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6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7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89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90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92" style:parent-style-name="Hyperlink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T1293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94" style:parent-style-name="NormalWeb" style:family="paragraph">
      <style:paragraph-properties fo:text-align="justify" fo:margin-top="0in" fo:margin-bottom="0in" fo:margin-left="0.0312in" fo:margin-right="0.0347in">
        <style:tab-stops/>
      </style:paragraph-properties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95" style:parent-style-name="NormalWeb" style:family="paragraph">
      <style:paragraph-properties fo:text-align="justify" fo:margin-top="0in" fo:margin-bottom="0in" fo:margin-right="0.0347in"/>
      <style:text-properties style:font-name="Arial" style:font-name-asian="Arial" style:font-name-complex="Arial" fo:font-size="9pt" style:font-size-asian="9pt" style:font-size-complex="9pt" style:language-asian="en" style:country-asian="US"/>
    </style:style>
    <style:style style:name="P1296" style:parent-style-name="Normal" style:family="paragraph">
      <style:text-properties style:font-name="Arial" style:font-name-complex="Arial" fo:font-size="9pt" style:font-size-asian="9pt" style:font-size-complex="9pt"/>
    </style:style>
    <style:style style:name="P129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298" style:family="table-row">
      <style:table-row-properties style:min-row-height="0.7083in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TableParagraph" style:family="paragraph">
      <style:paragraph-properties fo:text-align="justify" fo:margin-top="0.0659in" fo:margin-right="0.0347in"/>
    </style:style>
    <style:style style:name="T1309" style:parent-style-name="Hyperlink" style:family="text">
      <style:text-properties fo:font-size="9pt" style:font-size-asian="9pt" style:font-size-complex="9pt"/>
    </style:style>
    <style:style style:name="T1310" style:parent-style-name="Hyperlink" style:family="text">
      <style:text-properties fo:font-size="9pt" style:font-size-asian="9pt" style:font-size-complex="9pt"/>
    </style:style>
    <style:style style:name="P1311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312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13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14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15" style:parent-style-name="Normal" style:family="paragraph">
      <style:text-properties style:font-name="Arial" style:font-name-complex="Arial" fo:font-size="9pt" style:font-size-asian="9pt" style:font-size-complex="9pt"/>
    </style:style>
    <style:style style:name="P1316" style:parent-style-name="Normal" style:family="paragraph">
      <style:text-properties style:font-name="Arial" style:font-name-complex="Arial" fo:font-size="9pt" style:font-size-asian="9pt" style:font-size-complex="9pt"/>
    </style:style>
    <style:style style:name="P131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18" style:family="table-row">
      <style:table-row-properties style:min-row-height="1.0625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TableParagraph" style:family="paragraph">
      <style:paragraph-properties fo:text-align="justify" fo:margin-top="0.0006in" fo:margin-right="0.0347in"/>
    </style:style>
    <style:style style:name="T1329" style:parent-style-name="Hyperlink" style:family="text">
      <style:text-properties fo:font-size="9pt" style:font-size-asian="9pt" style:font-size-complex="9pt"/>
    </style:style>
    <style:style style:name="P1330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331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32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33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text-properties style:font-name="Arial" style:font-name-complex="Arial" fo:font-size="9pt" style:font-size-asian="9pt" style:font-size-complex="9pt"/>
    </style:style>
    <style:style style:name="P133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33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37" style:family="table-row">
      <style:table-row-properties style:min-row-height="1.5937in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4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34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34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49" style:parent-style-name="Hyperlink" style:family="text">
      <style:text-properties style:font-name="Arial" style:font-name-complex="Arial" fo:font-size="9pt" style:font-size-asian="9pt" style:font-size-complex="9pt"/>
    </style:style>
    <style:style style:name="P1350" style:parent-style-name="Normal" style:family="paragraph">
      <style:text-properties style:font-name="Arial" style:font-name-complex="Arial" fo:font-size="9pt" style:font-size-asian="9pt" style:font-size-complex="9pt"/>
    </style:style>
    <style:style style:name="P1351" style:parent-style-name="TableParagraph" style:family="paragraph">
      <style:paragraph-properties fo:text-align="justify" fo:margin-top="0.0006in" fo:margin-right="0.0347in"/>
    </style:style>
    <style:style style:name="T1352" style:parent-style-name="Hyperlink" style:family="text">
      <style:text-properties fo:font-size="9pt" style:font-size-asian="9pt" style:font-size-complex="9pt"/>
    </style:style>
    <style:style style:name="T1353" style:parent-style-name="Hyperlink" style:family="text">
      <style:text-properties fo:font-size="9pt" style:font-size-asian="9pt" style:font-size-complex="9pt"/>
    </style:style>
    <style:style style:name="P1354" style:parent-style-name="TableParagraph" style:family="paragraph">
      <style:paragraph-properties fo:text-align="justify" fo:margin-left="0.05in" fo:margin-right="0.0347in">
        <style:tab-stops/>
      </style:paragraph-properties>
      <style:text-properties fo:font-size="9pt" style:font-size-asian="9pt" style:font-size-complex="9pt"/>
    </style:style>
    <style:style style:name="P1355" style:parent-style-name="TableParagraph" style:family="paragraph">
      <style:paragraph-properties fo:text-align="justify" fo:margin-right="0.0347in"/>
      <style:text-properties fo:font-size="9pt" style:font-size-asian="9pt" style:font-size-complex="9pt"/>
    </style:style>
    <style:style style:name="P1356" style:parent-style-name="Normal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79" style:family="table-row">
      <style:table-row-properties style:min-row-height="0.6145in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8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3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138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8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38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38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38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38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9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3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397" style:family="table-row">
      <style:table-row-properties style:min-row-height="0.6145in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9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0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0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0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0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0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0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0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0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0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1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41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41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418" style:family="table-row">
      <style:table-row-properties style:min-row-height="0.6145in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2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2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2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2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2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2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2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2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2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3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3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437" style:family="table-row">
      <style:table-row-properties style:min-row-height="0.927in"/>
    </style:style>
    <style:style style:name="TableCell143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143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4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4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4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44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4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4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5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52" style:family="table-row">
      <style:table-row-properties style:min-row-height="0.5312in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45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5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5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5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65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46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67" style:family="table-row">
      <style:table-row-properties style:min-row-height="0.5312in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7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7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7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7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48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48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82" style:family="table-row">
      <style:table-row-properties style:min-row-height="0.5312in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8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48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48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49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4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497" style:family="table-row">
      <style:table-row-properties style:min-row-height="0.5312in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0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0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0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0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1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51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51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13" style:family="table-row">
      <style:table-row-properties style:min-row-height="0.3958in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1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1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1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26" style:family="table-row">
      <style:table-row-properties style:min-row-height="0.3958in"/>
    </style:style>
    <style:style style:name="TableCell15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3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3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3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39" style:family="table-row">
      <style:table-row-properties style:min-row-height="0.5312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4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4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4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5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55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55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54" style:family="table-row">
      <style:table-row-properties style:min-row-height="0.6145in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5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5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6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56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6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6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56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7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7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73" style:family="table-row">
      <style:table-row-properties style:min-row-height="0.3958in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7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7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7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7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58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8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8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58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58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59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591" style:family="table-row">
      <style:table-row-properties style:min-row-height="0.3958in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9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9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9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9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59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59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0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606" style:family="table-row">
      <style:table-row-properties style:min-row-height="1.0625in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0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0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1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1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1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1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20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21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2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62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24" style:family="table-row">
      <style:table-row-properties style:min-row-height="1.4166in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2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2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3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3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3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3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3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4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64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642" style:family="table-row">
      <style:table-row-properties style:min-row-height="0.8854i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4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47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4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4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5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5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65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65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65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660" style:family="table-row">
      <style:table-row-properties style:min-row-height="0.8333in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6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6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6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6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6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6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67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7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7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678" style:family="table-row">
      <style:table-row-properties style:min-row-height="1.0625in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8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8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68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9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9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69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69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694" style:family="table-row">
      <style:table-row-properties style:min-row-height="1.0625in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9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699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0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01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0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0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0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1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11" style:parent-style-name="Hyperlink" style:family="text">
      <style:text-properties style:font-name="Arial" style:font-name-complex="Arial" fo:font-size="9pt" style:font-size-asian="9pt" style:font-size-complex="9pt"/>
    </style:style>
    <style:style style:name="P171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1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14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7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16" style:parent-style-name="Normal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17" style:family="table-row">
      <style:table-row-properties style:min-row-height="0.8854in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2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22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2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2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2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3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73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733" style:family="table-row">
      <style:table-row-properties style:min-row-height="0.3541in"/>
    </style:style>
    <style:style style:name="TableCell17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T174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4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174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57" style:family="table-row">
      <style:table-row-properties style:min-row-height="0.5729in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6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6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6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6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6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6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7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77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77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7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7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7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7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779" style:family="table-row">
      <style:table-row-properties style:min-row-height="0.8854in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8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8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85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78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8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8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9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796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797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79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9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00" style:family="table-row">
      <style:table-row-properties style:min-row-height="0.7083in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1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12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1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81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1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16" style:family="table-row">
      <style:table-row-properties style:min-row-height="0.7083in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2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28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829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3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31" style:family="table-row">
      <style:table-row-properties style:min-row-height="0.3541in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853" style:family="table-row">
      <style:table-row-properties style:min-row-height="0.5729in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5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58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85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6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6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6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868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1869" style:family="table-row">
      <style:table-row-properties style:min-row-height="0.7083in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7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7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87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7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7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8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88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85" style:family="table-row">
      <style:table-row-properties style:min-row-height="0.8854in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8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890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89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9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189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99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90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01" style:family="table-row">
      <style:table-row-properties style:min-row-height="0.7083in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0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906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90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text-properties style:font-name="Arial" style:font-name-complex="Arial" fo:font-size="9pt" style:font-size-asian="9pt" style:font-size-complex="9pt"/>
    </style:style>
    <style:style style:name="T1915" style:parent-style-name="Hyperlink" style:family="text">
      <style:text-properties style:font-name="Arial" style:font-name-complex="Arial" fo:font-size="9pt" style:font-size-asian="9pt" style:font-size-complex="9pt"/>
    </style:style>
    <style:style style:name="P1916" style:parent-style-name="Normal" style:family="paragraph">
      <style:text-properties style:font-name="Arial" style:font-name-complex="Arial" fo:font-size="9pt" style:font-size-asian="9pt" style:font-size-complex="9pt"/>
    </style:style>
    <style:style style:name="P1917" style:parent-style-name="Normal" style:family="paragraph">
      <style:text-properties style:font-name="Arial" style:font-name-complex="Arial" fo:font-size="9pt" style:font-size-asian="9pt" style:font-size-complex="9pt"/>
    </style:style>
    <style:style style:name="T1918" style:parent-style-name="Hyperlink" style:family="text">
      <style:text-properties style:font-name="Arial" style:font-name-complex="Arial" fo:font-size="9pt" style:font-size-asian="9pt" style:font-size-complex="9pt"/>
    </style:style>
    <style:style style:name="T1919" style:parent-style-name="Hyperlink" style:family="text">
      <style:text-properties style:font-name="Arial" style:font-name-complex="Arial" fo:font-size="9pt" style:font-size-asian="9pt" style:font-size-complex="9pt"/>
    </style:style>
    <style:style style:name="T1920" style:parent-style-name="Hyperlink" style:family="text">
      <style:text-properties style:font-name="Arial" style:font-name-complex="Arial" fo:font-size="9pt" style:font-size-asian="9pt" style:font-size-complex="9pt"/>
    </style:style>
    <style:style style:name="T1921" style:parent-style-name="Hyperlink" style:family="text">
      <style:text-properties style:font-name="Arial" style:font-name-complex="Arial" fo:font-size="9pt" style:font-size-asian="9pt" style:font-size-complex="9pt"/>
    </style:style>
    <style:style style:name="P1922" style:parent-style-name="Normal" style:family="paragraph">
      <style:text-properties style:font-name="Arial" style:font-name-complex="Arial" fo:font-size="9pt" style:font-size-asian="9pt" style:font-size-complex="9pt"/>
    </style:style>
    <style:style style:name="P1923" style:parent-style-name="Normal" style:family="paragraph">
      <style:text-properties style:font-name="Arial" style:font-name-complex="Arial" fo:font-size="9pt" style:font-size-asian="9pt" style:font-size-complex="9pt"/>
    </style:style>
    <style:style style:name="T1924" style:parent-style-name="Hyperlink" style:family="text">
      <style:text-properties style:font-name="Arial" style:font-name-complex="Arial" fo:font-size="9pt" style:font-size-asian="9pt" style:font-size-complex="9pt"/>
    </style:style>
    <style:style style:name="P1925" style:parent-style-name="Normal" style:family="paragraph">
      <style:text-properties style:font-name="Arial" style:font-name-complex="Arial" fo:font-size="9pt" style:font-size-asian="9pt" style:font-size-complex="9pt"/>
    </style:style>
    <style:style style:name="T1926" style:parent-style-name="Hyperlink" style:family="text">
      <style:text-properties style:font-name="Arial" style:font-name-complex="Arial" fo:font-size="9pt" style:font-size-asian="9pt" style:font-size-complex="9pt"/>
    </style:style>
    <style:style style:name="P1927" style:parent-style-name="Normal" style:family="paragraph">
      <style:text-properties style:font-name="Arial" style:font-name-complex="Arial" fo:font-size="9pt" style:font-size-asian="9pt" style:font-size-complex="9pt"/>
    </style:style>
    <style:style style:name="P192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29" style:family="table-row">
      <style:table-row-properties style:min-row-height="0.5729in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3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934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93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40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text-properties style:font-name="Arial" style:font-name-complex="Arial" fo:font-size="9pt" style:font-size-asian="9pt" style:font-size-complex="9pt"/>
    </style:style>
    <style:style style:name="T1943" style:parent-style-name="Hyperlink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944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945" style:parent-style-name="Hyperlink" style:family="text">
      <style:text-properties style:font-name="Arial" style:font-name-complex="Arial" fo:font-size="9pt" style:font-size-asian="9pt" style:font-size-complex="9pt"/>
    </style:style>
    <style:style style:name="T1946" style:parent-style-name="Hyperlink" style:family="text">
      <style:text-properties style:font-name="Arial" style:font-name-complex="Arial" fo:font-size="9pt" style:font-size-asian="9pt" style:font-size-complex="9pt"/>
    </style:style>
    <style:style style:name="P194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48" style:family="table-row">
      <style:table-row-properties style:min-row-height="0.5729in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5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1953" style:parent-style-name="Fonteparág.padrão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t" style:country-asian="BR"/>
    </style:style>
    <style:style style:name="T195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59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text-properties style:font-name="Arial" style:font-name-complex="Arial" fo:font-size="9pt" style:font-size-asian="9pt" style:font-size-complex="9pt"/>
    </style:style>
    <style:style style:name="T1962" style:parent-style-name="Hyperlink" style:family="text">
      <style:text-properties style:font-name="Arial" style:font-name-complex="Arial" fo:font-size="9pt" style:font-size-asian="9pt" style:font-size-complex="9pt"/>
    </style:style>
    <style:style style:name="T19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964" style:parent-style-name="Normal" style:family="paragraph">
      <style:text-properties style:font-name="Arial" style:font-name-complex="Arial" fo:font-size="9pt" style:font-size-asian="9pt" style:font-size-complex="9pt"/>
    </style:style>
    <style:style style:name="P1965" style:parent-style-name="Normal" style:family="paragraph">
      <style:text-properties style:font-name="Arial" style:font-name-complex="Arial" fo:font-size="9pt" style:font-size-asian="9pt" style:font-size-complex="9pt"/>
    </style:style>
    <style:style style:name="T1966" style:parent-style-name="Hyperlink" style:family="text">
      <style:text-properties style:font-name="Arial" style:font-name-complex="Arial" fo:font-size="9pt" style:font-size-asian="9pt" style:font-size-complex="9pt"/>
    </style:style>
    <style:style style:name="T1967" style:parent-style-name="Hyperlink" style:family="text">
      <style:text-properties style:font-name="Arial" style:font-name-complex="Arial" fo:font-size="9pt" style:font-size-asian="9pt" style:font-size-complex="9pt"/>
    </style:style>
    <style:style style:name="T1968" style:parent-style-name="Hyperlink" style:family="text">
      <style:text-properties style:font-name="Arial" style:font-name-complex="Arial" fo:font-size="9pt" style:font-size-asian="9pt" style:font-size-complex="9pt"/>
    </style:style>
    <style:style style:name="T1969" style:parent-style-name="Hyperlink" style:family="text">
      <style:text-properties style:font-name="Arial" style:font-name-complex="Arial" fo:font-size="9pt" style:font-size-asian="9pt" style:font-size-complex="9pt"/>
    </style:style>
    <style:style style:name="P1970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197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7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7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7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7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76" style:parent-style-name="Standard" style:family="paragraph">
      <style:paragraph-properties fo:text-align="end" fo:margin-bottom="0.1041in"/>
    </style:style>
    <style:style style:family="graphic" style:name="a2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49.803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49.803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49.803%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49.803%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GUIA DA TRANSPARÊNCIA</text:p>
      <text:p text:style-name="P3"/>
      <text:p text:style-name="P4"/>
      <text:p text:style-name="P5"/>
      <text:p text:style-name="P6"><text:span text:style-name="T7">Apresentação</text:span></text:p>
      <text:p text:style-name="P8"/>
      <text:p text:style-name="P9"/>
      <text:p text:style-name="P10">Dentre os objetivos constantes do Sistema de Governança do Tribunal Regional Eleitoral de Sergipe (TRE/SE) destacam-se a proteção do patrimônio público e dos valores da Justiça Eleitoral e a<text:s/>prestação de contas, necessários à implementação de uma gestão transparente e eficiente em termos de controle institucional e social.</text:p>
      <text:p text:style-name="P11"/>
      <text:p text:style-name="P12">Por esse motivo, o TRE/SE vem desenvolvendo procedimentos que permitem aos cidadãos acessar informações relevantes sobre<text:s/>a utilização dos recursos públicos que são destinados à consecução de seus objetivos institucionais, atendendo às normas internas e externas, bem como às instruções e orientações do Tribunal Superior Eleitoral (TSE) e do Tribunal de Contas da União (TCU).</text:p>
      <text:p text:style-name="P13"/>
      <text:p text:style-name="P14">Este Guia da Transparência, como ferramenta prática que permite acesso aos conteúdos relevantes da gestão do Tribunal, está organizado de acordo com a Portaria 67/2020 do CNJ, agrupando tais conteúdos em temas específicos, visando à facilidade na busca das informações.</text:p>
      <text:p text:style-name="P15"/>
      <text:p text:style-name="P16"/>
      <text:p text:style-name="P17"/>
      <text:p text:style-name="P18"/>
      <text:p text:style-name="P19">Para acessar os conteúdos, basta escolher o assunto e clicar no link correspondente na coluna à direita na tabela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ANEXO - PORTARIA CNJ Nº 67, DE 7 DE ABRIL DE 2020.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Item Avaliado no Site</text:p>
          </table:table-cell>
          <table:table-cell table:style-name="TableCell33">
            <text:p text:style-name="P34">Fundamento</text:p>
          </table:table-cell>
          <table:table-cell table:style-name="TableCell35">
            <text:p text:style-name="P36">Ponto</text:p>
          </table:table-cell>
          <table:table-cell table:style-name="TableCell37">
            <text:p text:style-name="P38">Unidade</text:p>
          </table:table-cell>
          <table:table-cell table:style-name="TableCell39">
            <text:p text:style-name="P40">Link</text:p>
          </table:table-cell>
        </table:table-row>
        <table:table-row table:style-name="TableRow41">
          <table:table-cell table:style-name="TableCell42">
            <text:p text:style-name="P43">GESTÃO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--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O órgão publica:</text:p>
          </table:table-cell>
          <table:table-cell table:style-name="TableCell55">
            <text:p text:style-name="P56">--</text:p>
          </table:table-cell>
          <table:table-cell table:style-name="TableCell57">
            <text:p text:style-name="P58">--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1 – Objetivos estratégicos, metas e indicadores?</text:p>
          </table:table-cell>
          <table:table-cell table:style-name="TableCell66" table:number-rows-spanned="3">
            <text:p text:style-name="Normal"><text:span text:style-name="T67">Art. 6º, I, da Resolução CNJ nº</text:span><text:span text:style-name="T68"><text:s text:c="2"/></text:span><text:span text:style-name="T69">215/2015.</text:span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COPEG</text:p>
          </table:table-cell>
          <table:table-cell table:style-name="TableCell74">
            <text:p text:style-name="Normal"><text:a xlink:href="http://www.justicaeleitoral.jus.br/arquivos/tre-se-mapa-estrategico-1449855178913/rybena_pdf?file=http://www.justicaeleitoral.jus.br/arquivos/tre-se-mapa-estrategico-1449855178913/at_download/file" office:target-frame-name="_top" xlink:show="replace"><text:span text:style-name="T75">http://www.justicaeleitoral.jus.br/arquivos/</text:span><text:span text:style-name="T76">tre-se-mapa-estrategico-1449855178913/rybena_pdf?file=http://www.justicaeleitoral.jus.br/arquivos/tre-se-mapa-estrategico-1449855178913/at_download/file</text:span></text:a></text:p>
            <text:p text:style-name="P77"/>
            <text:p text:style-name="Normal"><text:a xlink:href="http://www.tre-se.jus.br/o-tre/governanca/gestao-e-planejamento/planejamento-estrategico/planejamento-estrategico-2015-2020" office:target-frame-name="_top" xlink:show="replace"><text:span text:style-name="T78">http://www.tre-se.jus.br/o-tre/governanca/gestao-e-planejamento/planejamento-estrategico/planejamento-estrategico-201</text:span><text:span text:style-name="T79">5-2020</text:span></text:a></text:p>
            <text:p text:style-name="Normal"><text:span text:style-name="T80">Consultar abas dos Macrodesafios e Monitoramento da Estratégia</text:span></text:p>
          </table:table-cell>
        </table:table-row>
        <table:table-row table:style-name="TableRow81">
          <table:table-cell table:style-name="TableCell82">
            <text:p text:style-name="P83">2 – Os resultados alcançados pelo órgão?</text:p>
          </table:table-cell>
          <table:covered-table-cell>
            <text:p text:style-name="P84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>COPEG</text:p>
          </table:table-cell>
          <table:table-cell table:style-name="TableCell89">
            <text:p text:style-name="Normal"><text:a xlink:href="http://www.tre-se.jus.br/o-tre/governanca/gestao-e-planejamento/gestao-e-planejamento" office:target-frame-name="_top" xlink:show="replace"><text:span text:style-name="T90">http://www.tre-se.jus.br/o-tre/g</text:span><text:span text:style-name="T91">overnanca/gestao-e-planejamento/gestao-e-planejamento</text:span></text:a></text:p>
            <text:p text:style-name="P92">Consultar Gestão de Dados Estatísticos</text:p>
            <text:p text:style-name="P93"/>
          </table:table-cell>
        </table:table-row>
        <table:table-row table:style-name="TableRow94">
          <table:table-cell table:style-name="TableCell95">
            <text:p text:style-name="P96">3 – O registro das competências e responsabilidades do órgão?</text:p>
          </table:table-cell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GAB-PRES GAB_DG</text:p>
          </table:table-cell>
          <table:table-cell table:style-name="TableCell102">
            <text:p text:style-name="Normal"><text:span text:style-name="T103"><draw:custom-shape svg:x="0.71875in" svg:y="1.10417in" svg:width="0.05139in" svg:height="0.04167in" draw:z-index="251659264" draw:id="id0" draw:style-name="a0" draw:name="Forma Livre: Forma 3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4"><draw:custom-shape svg:x="0.71875in" svg:y="1.10417in" svg:width="0.05139in" svg:height="0.04167in" draw:z-index="251660288" draw:id="id1" draw:style-name="a1" draw:name="Forma Livre: Forma 2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5"><draw:custom-shape svg:x="0.71875in" svg:y="1.10417in" svg:width="0.05139in" svg:height="0.04167in" draw:z-index="251661312" draw:id="id2" draw:style-name="a2" draw:name="Forma Livre: Forma 4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<draw:custom-shape svg:x="0.71875in" svg:y="1.10417in" svg:width="0.05139in" svg:height="0.04167in" draw:z-index="251662336" draw:id="id3" draw:style-name="a3" draw:name="Forma Livre: Forma 5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7"><draw:custom-shape svg:x="0.71875in" svg:y="1.10417in" svg:width="0.05139in" svg:height="0.04167in" draw:z-index="251663360" draw:id="id4" draw:style-name="a4" draw:name="Forma Livre: Forma 6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8"><draw:custom-shape svg:x="0.71875in" svg:y="1.10417in" svg:width="0.05139in" svg:height="0.04167in" draw:z-index="251664384" draw:id="id5" draw:style-name="a5" draw:name="Forma Livre: Forma 7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"><draw:custom-shape svg:x="0.71875in" svg:y="1.10417in" svg:width="0.05139in" svg:height="0.04167in" draw:z-index="251665408" draw:id="id6" draw:style-name="a6" draw:name="Forma Livre: Forma 8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"><draw:custom-shape svg:x="0.71875in" svg:y="1.10417in" svg:width="0.05139in" svg:height="0.04167in" draw:z-index="251666432" draw:id="id7" draw:style-name="a7" draw:name="Forma Livre: Forma 9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1"><draw:custom-shape svg:x="0.71875in" svg:y="1.10417in" svg:width="0.05139in" svg:height="0.04167in" draw:z-index="251667456" draw:id="id8" draw:style-name="a8" draw:name="Forma Livre: Forma 10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2"><draw:custom-shape svg:x="0.71875in" svg:y="1.10417in" svg:width="0.05139in" svg:height="0.04167in" draw:z-index="251668480" draw:id="id9" draw:style-name="a9" draw:name="Forma Livre: Forma 11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3"><draw:custom-shape svg:x="0.71875in" svg:y="1.10417in" svg:width="0.05139in" svg:height="0.04167in" draw:z-index="251669504" draw:id="id10" draw:style-name="a10" draw:name="Forma Livre: Forma 12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4"><draw:custom-shape svg:x="0.71875in" svg:y="1.10417in" svg:width="0.04167in" svg:height="0.03125in" draw:z-index="251670528" draw:id="id11" draw:style-name="a11" draw:name="Forma Livre: Forma 14" text:anchor-type="paragraph"><svg:title/><svg:desc/><draw:enhanced-geometry draw:type="non-primitive" svg:viewBox="0 0 41148 120000" draw:enhanced-path="M ?f0 ?f0 L ?f1 ?f0 ?f1 ?f0 ?f0 ?f0 ?f0 ?f0 Z N" draw:text-areas="?f7 ?f9 ?f8 ?f10"><draw:equation draw:name="f0" draw:formula="0"/><draw:equation draw:name="f1" draw:formula="41148"/><draw:equation draw:name="f2" draw:formula="120000"/><draw:equation draw:name="f3" draw:formula="?f2 - ?f0"/><draw:equation draw:name="f4" draw:formula="?f1 - ?f0"/><draw:equation draw:name="f5" draw:formula="?f4 / 41148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5"><draw:custom-shape svg:x="0.71875in" svg:y="1.10417in" svg:width="0.04167in" svg:height="0.03125in" draw:z-index="251671552" draw:id="id12" draw:style-name="a12" draw:name="Forma Livre: Forma 16" text:anchor-type="paragraph"><svg:title/><svg:desc/><draw:enhanced-geometry draw:type="non-primitive" svg:viewBox="0 0 41148 120000" draw:enhanced-path="M ?f0 ?f0 L ?f1 ?f0 ?f1 ?f0 ?f0 ?f0 ?f0 ?f0 Z N" draw:text-areas="?f7 ?f9 ?f8 ?f10"><draw:equation draw:name="f0" draw:formula="0"/><draw:equation draw:name="f1" draw:formula="41148"/><draw:equation draw:name="f2" draw:formula="120000"/><draw:equation draw:name="f3" draw:formula="?f2 - ?f0"/><draw:equation draw:name="f4" draw:formula="?f1 - ?f0"/><draw:equation draw:name="f5" draw:formula="?f4 / 41148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6"><draw:custom-shape svg:x="0.71875in" svg:y="1.10417in" svg:width="0.04167in" svg:height="0.03125in" draw:z-index="251672576" draw:id="id13" draw:style-name="a13" draw:name="Forma Livre: Forma 17" text:anchor-type="paragraph"><svg:title/><svg:desc/><draw:enhanced-geometry draw:type="non-primitive" svg:viewBox="0 0 41148 120000" draw:enhanced-path="M ?f0 ?f0 L ?f1 ?f0 ?f1 ?f0 ?f0 ?f0 ?f0 ?f0 Z N" draw:text-areas="?f7 ?f9 ?f8 ?f10"><draw:equation draw:name="f0" draw:formula="0"/><draw:equation draw:name="f1" draw:formula="41148"/><draw:equation draw:name="f2" draw:formula="120000"/><draw:equation draw:name="f3" draw:formula="?f2 - ?f0"/><draw:equation draw:name="f4" draw:formula="?f1 - ?f0"/><draw:equation draw:name="f5" draw:formula="?f4 / 41148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7"><draw:custom-shape svg:x="0.71875in" svg:y="1.10417in" svg:width="0.04167in" svg:height="0.03125in" draw:z-index="251673600" draw:id="id14" draw:style-name="a14" draw:name="Forma Livre: Forma 18" text:anchor-type="paragraph"><svg:title/><svg:desc/><draw:enhanced-geometry draw:type="non-primitive" svg:viewBox="0 0 41148 120000" draw:enhanced-path="M ?f0 ?f0 L ?f1 ?f0 ?f1 ?f0 ?f0 ?f0 ?f0 ?f0 Z N" draw:text-areas="?f7 ?f9 ?f8 ?f10"><draw:equation draw:name="f0" draw:formula="0"/><draw:equation draw:name="f1" draw:formula="41148"/><draw:equation draw:name="f2" draw:formula="120000"/><draw:equation draw:name="f3" draw:formula="?f2 - ?f0"/><draw:equation draw:name="f4" draw:formula="?f1 - ?f0"/><draw:equation draw:name="f5" draw:formula="?f4 / 41148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8"><draw:custom-shape svg:x="0.71875in" svg:y="1.11458in" svg:width="0.05139in" svg:height="0.01042in" draw:z-index="251674624" draw:id="id15" draw:style-name="a15" draw:name="Forma Livre: Forma 23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9"><draw:custom-shape svg:x="0.71875in" svg:y="1.11458in" svg:width="0.05139in" svg:height="0.01042in" draw:z-index="251675648" draw:id="id16" draw:style-name="a16" draw:name="Forma Livre: Forma 24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0"><draw:custom-shape svg:x="0.71875in" svg:y="1.11458in" svg:width="0.05139in" svg:height="0.01042in" draw:z-index="251676672" draw:id="id17" draw:style-name="a17" draw:name="Forma Livre: Forma 25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1"><draw:custom-shape svg:x="0.71875in" svg:y="1.11458in" svg:width="0.05139in" svg:height="0.01042in" draw:z-index="251677696" draw:id="id18" draw:style-name="a18" draw:name="Forma Livre: Forma 26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2"><draw:custom-shape svg:x="0.71875in" svg:y="1.11458in" svg:width="0.05139in" svg:height="0.01042in" draw:z-index="251678720" draw:id="id19" draw:style-name="a19" draw:name="Forma Livre: Forma 27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3"><draw:custom-shape svg:x="0.71875in" svg:y="1.11458in" svg:width="0.05139in" svg:height="0.01042in" draw:z-index="251679744" draw:id="id20" draw:style-name="a20" draw:name="Forma Livre: Forma 28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4"><draw:custom-shape svg:x="0.71875in" svg:y="1.11458in" svg:width="0.05139in" svg:height="0.01042in" draw:z-index="251680768" draw:id="id21" draw:style-name="a21" draw:name="Forma Livre: Forma 29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5"><draw:custom-shape svg:x="0.71875in" svg:y="1.11458in" svg:width="0.05139in" svg:height="0.01042in" draw:z-index="251681792" draw:id="id22" draw:style-name="a22" draw:name="Forma Livre: Forma 30" text:anchor-type="paragraph"><svg:title/><svg:desc/><draw:enhanced-geometry draw:type="non-primitive" svg:viewBox="0 0 50292 120000" draw:enhanced-path="M ?f0 ?f0 L ?f1 ?f0 ?f1 ?f0 ?f0 ?f0 ?f0 ?f0 Z N" draw:text-areas="?f7 ?f9 ?f8 ?f10"><draw:equation draw:name="f0" draw:formula="0"/><draw:equation draw:name="f1" draw:formula="50292"/><draw:equation draw:name="f2" draw:formula="120000"/><draw:equation draw:name="f3" draw:formula="?f2 - ?f0"/><draw:equation draw:name="f4" draw:formula="?f1 - ?f0"/><draw:equation draw:name="f5" draw:formula="?f4 / 50292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Normal"><text:a xlink:href="http://www.tre-se.jus.br/legislacao/regimento-e-regulamento-1/regimento-e-regulamento" office:target-frame-name="_top" xlink:show="replace"><text:span text:style-name="T130">http://www.tre-se.jus.br/legislacao/regimento-e-regulamento-1/regimento-e-regulamento</text:span></text:a></text:p>
                  <text:p text:style-name="P131"/>
                  <text:p text:style-name="Normal"><text:a xlink:href="http://www.tre-se.jus.br/o-tre/ouvidoria/resolucoes" office:target-frame-name="_top" xlink:show="replace"><text:span text:style-name="T132">http://www.tre-se.jus.br/o-tre/ouvidoria/resolucoes</text:span></text:a></text:p>
                  <text:p text:style-name="P133"/>
                  <text:p text:style-name="Normal"><text:a xlink:href="http://www.justicaeleitoral.jus.br/arquivos/tre-se-resolucao-tre-se-5-2019-altera-resolucao-tre-se-52-2017-dispoe-regimento-interno-escola-judiciaria-eleitoral-sergipe-ejeses-eleicoes-2018-no-ambito-da-justica-eleitoral-de-sergipe" office:target-frame-name="_top" xlink:show="replace"><text:span text:style-name="T134">http://www.justicaeleitoral.jus.br/arquivos/tre-se-resolucao-tre-se-5-2019-altera-resolucao-tre-se-52-2017-dispoe-regimento-interno-escola-judic</text:span><text:span text:style-name="T135">iaria-eleitoral-sergipe-ejeses-eleicoes-2018-no-ambito-da-justica-eleitoral-de-sergipe</text:span></text:a></text:p>
                  <text:p text:style-name="P136"/>
                  <text:p text:style-name="Normal"><text:a xlink:href="http://www.justicaeleitoral.jus.br/arquivos/tre-se-resolucao-3-2019-regimento-interno-da-cre-se/rybena_pdf?file=http://www.justicaeleitoral.jus.br/arquivos/tre-se-resolucao-3-2019-regimento-interno-da-cre-se/at_download/file" office:target-frame-name="_top" xlink:show="replace"><text:span text:style-name="T137">http://www.justi</text:span><text:span text:style-name="T138">caeleitoral.jus.br/arquivos/tre-se-resolucao-3-2019-regimento-interno-da-cre-se/rybena_pdf?file=http://www.justicaeleitoral.jus.br/arquivos/tre-se-resolucao-3-2019-regimento-interno-da-cre-se/at_download/file</text:span></text:a></text:p>
                  <text:p text:style-name="P139"/>
                </table:table-cell>
              </table:table-row>
            </table:table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4 – Estrutura organizacional, demonstrada de forma textual ou gráfica, que <text:s text:c="2"/>apresente claramente a relação hierárquica entre as unidades?</text:p>
          </table:table-cell>
          <table:table-cell table:style-name="TableCell144">
            <text:p text:style-name="Normal"><text:span text:style-name="T145">Art. 6º, II, da Resolução CNJ nº</text:span><text:span text:style-name="T146"><text:s text:c="2"/></text:span><text:span text:style-name="T147">215/2015.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GAB-DG</text:p>
          </table:table-cell>
          <table:table-cell table:style-name="TableCell152">
            <text:p text:style-name="Normal"><text:a xlink:href="http://www.tre-se.jus.br/legislacao/regimento-e-regulamento-1/regimento-e-regulamento" office:target-frame-name="_top" xlink:show="replace"><text:span text:style-name="T153">http://www.tre-se.jus.br/legislacao/regimento-e-regulamento-1/regimento-e-regulamento</text:span></text:a></text:p>
            <text:p text:style-name="Normal"><text:a xlink:href="http://www.justicaeleitoral.jus.br/arquivos/tre-se-organograma-geral/rybena_pdf?file=http://www.justicaeleitoral.jus.br/arquivos/tre-se-organograma-geral/at_download/file" office:target-frame-name="_top" xlink:show="replace"><text:span text:style-name="T154">http://www.justicaeleitoral.jus.br/arquivos/tre-se-organograma-geral/rybena_pdf?file=http://www.justicaeleitoral.jus.br/arquivos/tre-se-o</text:span><text:span text:style-name="T155">rganograma-geral/at_download/file</text:span></text:a></text:p>
            <text:p text:style-name="Normal"><text:a xlink:href="http://www.justicaeleitoral.jus.br/arquivos/tre-se-regulamento-interno-da-secretaria-do-tribunal/rybena_pdf?file=http://www.justicaeleitoral.jus.br/arquivos/tre-se-regulamento-interno-da-secretaria-do-tribunal/at_download/file" office:target-frame-name="_top" xlink:show="replace"><text:span text:style-name="T156">http://www.justicaeleitoral.jus.br/arquivos/tre-se-regulamento-interno-da-secretaria-do-tribunal/rybena_pdf?file=http://www.justicaeleitoral.jus.br/arquivos/tre-se-regulamento-interno-da-secretaria-do-tribunal/at_download/file</text:span></text:a></text:p>
            <text:p text:style-name="Normal"><text:a xlink:href="http://www.justicaeleitoral.jus.br/arquivos/tre-se-resolucao-3-2019-regimento-interno-da-cre-se/rybena_pdf?file=http://www.justicaeleitoral.jus.br/arquivos/tre-se-resolucao-3-2019-regimento-interno-da-cre-se/at_download/file" office:target-frame-name="_top" xlink:show="replace"><text:span text:style-name="T157">http://www.justicaele</text:span><text:span text:style-name="T158">itoral.jus.br/arquivos/tre-se-resolucao-3-2019-regimento-interno-da-cre-se/rybena_pdf?file=http://www.justicaeleitoral.jus.br/arquivos/tre-se-resolucao-3-2019-regimento-interno-da-cre-se/at_download/file</text:span></text:a></text:p>
          </table:table-cell>
        </table:table-row>
        <table:table-row table:style-name="TableRow159">
          <table:table-cell table:style-name="TableCell160">
            <text:p text:style-name="P161">5 – Os atos normativos expedidos pelo órgão?</text:p>
          </table:table-cell>
          <table:table-cell table:style-name="TableCell162">
            <text:p text:style-name="Normal"><text:span text:style-name="T163">Art.</text:span><text:span text:style-name="T164"><text:s/>6º, V, da Resolução CNJ nº</text:span><text:span text:style-name="T165"><text:s text:c="2"/></text:span><text:span text:style-name="T166">215/2015.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SELEJ COCRE</text:p>
          </table:table-cell>
          <table:table-cell table:style-name="TableCell171">
            <text:p text:style-name="Normal"><text:a xlink:href="http://www.tre-se.jus.br/legislacao/resolucoes-do-tre-se/copy_of_normativas-do-tre-se" office:target-frame-name="_top" xlink:show="replace"><text:span text:style-name="T172">http://www.tre-se.jus.br/legislacao/resolucoes-do-tre-se/copy_of_normativas-do-tre-se</text:span></text:a></text:p>
            <text:p text:style-name="P173"/>
            <text:p text:style-name="Normal"><text:a xlink:href="http://www.tre-se.jus.br/legislacao/portarias-1" office:target-frame-name="_top" xlink:show="replace"><text:span text:style-name="T174">http://www.tre-se.jus.br/legislacao/portarias-1</text:span></text:a></text:p>
            <text:p text:style-name="P175"/>
            <text:p text:style-name="Normal"><text:a xlink:href="http://www.tre-se.jus.br/o-tre/governanca/gestao-e-planejamento/gestao-de-processos/manuais-de-processo-de-trabalho/" office:target-frame-name="_top" xlink:show="replace"><text:span text:style-name="T176">http://www.tre-se.jus.br/o-tre/governanca/gestao-e-planejamento/gestao-de-processos/manuais-de-processo-de-trabalho/</text:span></text:a></text:p>
            <text:p text:style-name="P177"/>
            <text:p text:style-name="Normal"><text:a xlink:href="http://www.tre-se.jus.br/o-tre/copy_of_corregedoria-regional-eleitoral/corregedoria-regional-eleitoral" office:target-frame-name="_top" xlink:show="replace"><text:span text:style-name="T178">http://www.tre-se.jus.br</text:span><text:bookmark-start text:name="_Hlt40955761"/><text:bookmark-start text:name="_Hlt40955762"/><text:bookmark-end text:name="_Hlt40955761"/><text:bookmark-end text:name="_Hlt40955762"/><text:span text:style-name="T179">/o-tre/copy_of_corregedoria-regional-eleitoral/corregedoria-regional-eleitoral</text:span></text:a></text:p>
            <text:p text:style-name="P180"/>
            <text:p text:style-name="P181">Consultar aba Provimentos</text:p>
            <text:p text:style-name="P182"/>
            <text:p text:style-name="Normal"><text:a xlink:href="http://www.tre-se.jus.br/o-tre/copy_of_corregedoria-regional-eleitoral/provimentos-cre-se" office:target-frame-name="_top" xlink:show="replace"><text:span text:style-name="T183">http://www.tre-se.jus.br/o-tre/copy_of_corregedoria-regional-eleitoral/provimentos-cre-se</text:span></text:a></text:p>
            <text:p text:style-name="P184"/>
          </table:table-cell>
        </table:table-row>
        <table:table-row table:style-name="TableRow185">
          <table:table-cell table:style-name="TableCell186">
            <text:p text:style-name="P187">6 – Os dados gerais para o acompanhamento de programas, ações e projetos?</text:p>
          </table:table-cell>
          <table:table-cell table:style-name="TableCell188">
            <text:p text:style-name="P189">Boas práticas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COPEG</text:p>
            <text:p text:style-name="P194"><text:span text:style-name="T195">SEENG</text:span></text:p>
            <text:p text:style-name="P196"/>
          </table:table-cell>
          <table:table-cell table:style-name="TableCell197">
            <text:p text:style-name="Normal"><text:a xlink:href="http://www.tre-se.jus.br/o-tre/governanca/gestao-e-planejamento/gestao-de-iniciativas-estrategicas/gestao-de-iniciativas-estrategicas" office:target-frame-name="_top" xlink:show="replace"><text:span text:style-name="T198">http://www.tre-se.jus.br/o-tre/governanca/gestao-e-planejamento/gestao-de-iniciativas-estrategicas/gestao-d</text:span><text:span text:style-name="T199">e-iniciativas-estrategicas</text:span></text:a></text:p>
            <text:p text:style-name="P200"/>
            <text:p text:style-name="Normal"><text:a xlink:href="http://www.tre-se.jus.br/o-tre/governanca/gestao-e-planejamento/planejamento-estrategico/planejamento-estrategico-2015-2020" office:target-frame-name="_top" xlink:show="replace"><text:span text:style-name="T201">http://www.tre-se.jus.br/o-tre/governanca/gestao-e-planejamento/planejamento-estrategic</text:span><text:span text:style-name="T202">o/planejamento-estrategico-2015-2020</text:span></text:a></text:p>
            <text:p text:style-name="P203">Consultar aba de Monitoramento da Estratégia.<text:s/></text:p>
            <text:p text:style-name="P204"/>
            <text:p text:style-name="Normal"><text:a xlink:href="http://www.tre-se.jus.br/transparencia/gestao-patrimonial/copy_of_gestao-patrimonial" office:target-frame-name="_top" xlink:show="replace"><text:span text:style-name="T205">http://www.tre-se.jus.br/transparencia/gestao-patrimonial/copy_of_ges</text:span><text:span text:style-name="T206">tao-patrimonial</text:span></text:a></text:p>
            <text:p text:style-name="P207">Consultar aba OBRAS</text:p>
          </table:table-cell>
        </table:table-row>
        <text:soft-page-break/>
        <table:table-row table:style-name="TableRow208">
          <table:table-cell table:style-name="TableCell209">
            <text:p text:style-name="Normal"><text:span text:style-name="T210">7 – Os levantamentos estatísticos sobre a atuação do órgão, conforme glossários e indicadores da Resolução CNJ n</text:span><text:span text:style-name="T211">o <text:s/></text:span><text:span text:style-name="T212">76/2009?</text:span></text:p>
          </table:table-cell>
          <table:table-cell table:style-name="TableCell213">
            <text:p text:style-name="Normal"><text:span text:style-name="T214">Art. 6º, IV, da Resolução CNJ nº</text:span><text:span text:style-name="T215"><text:s text:c="2"/></text:span><text:span text:style-name="T216">215/2015.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COPEG <text:s text:c="9"/>STI</text:p>
            <text:p text:style-name="P221">SJD <text:s text:c="2"/>COCRE</text:p>
          </table:table-cell>
          <table:table-cell table:style-name="TableCell222">
            <text:p text:style-name="P223"/>
            <text:p text:style-name="Normal"><text:a xlink:href="http://www.tre-se.jus.br/o-tre/governanca/gestao-e-planejamento/gestao-de-dados-estatisticos/gestao-de-" office:target-frame-name="_top" xlink:show="replace"><text:span text:style-name="T224">http://www.tre-se.jus.br/o-tre/governanca/gestao-e-planejamento/gestao-de-dados-estatisticos/gestao-de-</text:span></text:a><text:a xlink:href="http://www.tre-se.jus.br/o-tre/governanca/gestao-e-planejamento/gestao-de-dados-estatisticos/gestao-de-dados-estatisticos" office:target-frame-name="_top" xlink:show="replace"><text:span text:style-name="T225">dados-estatisticos</text:span></text:a></text:p>
            <text:p text:style-name="Normal"/>
            <text:p text:style-name="Normal"><text:span text:style-name="T226"><text:s/></text:span><text:span text:style-name="T227"><text:s/></text:span></text:p>
            <text:p text:style-name="Normal"><text:a xlink:href="http://www.tre-se.jus.br/transparencia/estatisticas/estatisticas" office:target-frame-name="_top" xlink:show="replace"><text:span text:style-name="T228">http://www.tre-se.jus.br/transparencia/estatis</text:span><text:span text:style-name="T229">ticas/estatisticas</text:span></text:a>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8 – O<text:s/></text:span><text:span text:style-name="T235">site<text:s/></text:span><text:span text:style-name="T236">dispõe de mecanismo que possibilite o acompanhamento dos respectivos procedimentos e processos administrativos instaurados que não se enquadrem nas hipóteses de sigilo?</text:span></text:p>
          </table:table-cell>
          <table:table-cell table:style-name="TableCell237">
            <text:p text:style-name="Normal"><text:span text:style-name="T238">Art. 6º, IX, da Resolução CNJ nº</text:span><text:span text:style-name="T239"><text:s text:c="2"/></text:span><text:span text:style-name="T240">215/2015.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OE</text:p>
            <text:p text:style-name="P245">SJD</text:p>
          </table:table-cell>
          <table:table-cell table:style-name="TableCell246">
            <text:p text:style-name="P247"/>
            <text:p text:style-name="Normal"><text:a xlink:href="http://www.tre-se.jus.br/o-tre/governanca/portal-sei" office:target-frame-name="_top" xlink:show="replace"><text:span text:style-name="T248">http://www.tre-se.jus.br/o-tre/governanca/portal-sei</text:span></text:a></text:p>
            <text:p text:style-name="Normal"><text:span text:style-name="T249">Acesso de Usuário Externo</text:span></text:p>
            <text:p text:style-name="P250"/>
            <text:p text:style-name="Normal"><text:a xlink:href="http://www.tre-se.jus.br/servicos-judiciais/acompanhamento-processual" office:target-frame-name="_top" xlink:show="replace"><text:span text:style-name="T251">http://www.tre</text:span><text:span text:style-name="T252">-se.jus.br/servicos-judiciais/acompanhamento-processual</text:span></text:a></text:p>
            <text:p text:style-name="P253"/>
            <text:p text:style-name="Normal"><text:a xlink:href="http://www.tre-se.jus.br/o-tre/ouvidoria/fale-com-a-ouvidoria" office:target-frame-name="_top" xlink:show="replace"><text:span text:style-name="T254">http://www.tre-se.jus.br/o-tre/ouvidoria/fale-com-a-ouvidoria</text:span></text:a></text:p>
            <text:p text:style-name="P255">Clicar em Consultar Solicitação</text:p>
            <text:p text:style-name="P256"/>
            <text:p text:style-name="Normal"><text:a xlink:href="http://www.tre-se.jus.br/transparencia/licitacoes-e-contratos/licitacoes-e-contratos" office:target-frame-name="_top" xlink:show="replace"><text:span text:style-name="T257">http://www.tre-se.jus.br/transparencia/licitacoes-e-contrat</text:span><text:span text:style-name="T258">os/licitacoes-e-contratos</text:span></text:a></text:p>
            <text:p text:style-name="Normal"><text:span text:style-name="T259">Na aba<text:s/></text:span><text:span text:style-name="T260">Contratos e Convênios</text:span><text:span text:style-name="T261"><text:s/>é disponibilizada consulta ao Sistema de Acompanhamento de Contratos (SIAC)</text:span>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AUDIÊNCIAS E SESSÕES</text:p>
          </table:table-cell>
          <table:table-cell table:style-name="TableCell267">
            <text:p text:style-name="Normal"><text:span text:style-name="T268">--</text:span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O órgão publica:</text:p>
          </table:table-cell>
          <table:table-cell table:style-name="TableCell278">
            <text:p text:style-name="Normal"><text:span text:style-name="T279">--</text:span>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9 – As audiências públicas, consultas públicas ou outras<text:s/>formas de participação popular?</text:p>
            <text:p text:style-name="P289"/>
          </table:table-cell>
          <table:table-cell table:style-name="TableCell290">
            <text:p text:style-name="Normal"><text:span text:style-name="T291">Art. 9</text:span><text:span text:style-name="T292">o</text:span><text:span text:style-name="T293">, II, da Lei n</text:span><text:span text:style-name="T294">o <text:s/></text:span><text:span text:style-name="T295">9.527/2011.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GAB-DG <text:s text:c="2"/>COPEG <text:s/>ASCOM</text:p>
          </table:table-cell>
          <table:table-cell table:style-name="TableCell300">
            <text:p text:style-name="Normal"><text:a xlink:href="http://www.tre-se.jus.br/transparencia/audiencias-e-consultas-publicas/" office:target-frame-name="_top" xlink:show="replace"><text:span text:style-name="T301">http://www.tre-se.jus.br/transparencia/audiencias-e-consultas-publicas/<text:s/></text:span></text:a></text:p>
            <text:p text:style-name="P302"/>
            <text:p text:style-name="Normal"><text:span text:style-name="T303">As audiências e/ou sessões são disponibilizadas no link:<text:s/></text:span><text:a xlink:href="https://www.youtube.com/channel/UCjK4uXE53FDomkE8EkUWZbA" office:target-frame-name="_top" xlink:show="replace"><text:span text:style-name="T304">https://www.youtube.com/channel/UCjK4uXE53FDomkE8EkUWZbA</text:span></text:a><text:span text:style-name="T305"><text:s/>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10 – O calendário das sessões colegiadas?</text:p>
          </table:table-cell>
          <table:table-cell table:style-name="TableCell310">
            <text:p text:style-name="Normal"><text:span text:style-name="T311">Art. 6</text:span><text:span text:style-name="T312">o</text:span><text:span text:style-name="T313">, VI, da Resolu</text:span><text:span text:style-name="T314">ção CNJ n</text:span><text:span text:style-name="T315">o<text:s/></text:span><text:span text:style-name="T316">215/2015.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NAP</text:p>
          </table:table-cell>
          <table:table-cell table:style-name="TableCell321">
            <text:p text:style-name="Normal"><text:a xlink:href="https://apps.tre-se.jus.br/sessoes-plenarias/2.7.1/#/sessoes/auto" office:target-frame-name="_top" xlink:show="replace"><text:span text:style-name="T322">https://apps.tre-se.jus.br/sessoes-plenarias/2.7.1/#/sessoes/auto</text:span></text:a></text:p>
            <text:p text:style-name="P323"/>
          </table:table-cell>
        </table:table-row>
        <table:table-row table:style-name="TableRow324">
          <table:table-cell table:style-name="TableCell325">
            <text:p text:style-name="P326">11 – A pauta de julgamentos?</text:p>
          </table:table-cell>
          <table:table-cell table:style-name="TableCell327">
            <text:p text:style-name="Normal"><text:span text:style-name="T328">Art. 7</text:span><text:span text:style-name="T329">o</text:span><text:span text:style-name="T330">, V, da Lei n</text:span><text:span text:style-name="T331">o<text:s/></text:span><text:span text:style-name="T332">12.527/2011.</text:span>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NAP</text:p>
          </table:table-cell>
          <table:table-cell table:style-name="TableCell337">
            <text:p text:style-name="P338"/>
            <text:p text:style-name="P339">https://apps.tre-se.jus.br/sessoes-plenarias/2.7.1/#/sessoes/auto<text:s/></text:p>
            <text:p text:style-name="P340"/>
          </table:table-cell>
        </table:table-row>
        <table:table-row table:style-name="TableRow341">
          <table:table-cell table:style-name="TableCell342">
            <text:p text:style-name="Normal"><text:span text:style-name="T343">12 – O<text:s/></text:span><text:span text:style-name="T344">site<text:s/></text:span><text:span text:style-name="T345">possibilita a transmissão ao vivo, pela internet, das sessões dos órgãos colegiados do tribunal ou conselho?</text:span></text:p>
          </table:table-cell>
          <table:table-cell table:style-name="TableCell346">
            <text:p text:style-name="Normal"><text:span text:style-name="T347">Art. 22 da Resolução CNJ n</text:span><text:span text:style-name="T348">o <text:s/></text:span><text:span text:style-name="T349">215/2015.</text:span>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ASCOM</text:p>
          </table:table-cell>
          <table:table-cell table:style-name="TableCell354">
            <text:p text:style-name="Normal"><text:a xlink:href="http://www.tre-se.jus.br/servicos-judiciais/sessoes-atas-e-pautas-de-julgamento/sessoes-atas-e-pautas-de-julgamento" office:target-frame-name="_top" xlink:show="replace"><text:span text:style-name="T355">http://www.tre-se.jus.br/servicos-judiciais/sessoes-atas-e-pautas-de-julgamento/sessoes-atas-e-pautas-de-julgamento</text:span></text:a></text:p>
            <text:p text:style-name="Normal"/>
            <text:p text:style-name="Normal"><text:span text:style-name="T356">O site p</text:span><text:span text:style-name="T357">ossibilita a transmissão ao vivo bem como a disponibilização das sessões plenárias do TRE-SE.</text:span></text:p>
            <text:p text:style-name="Normal"><text:a xlink:href="https://www.youtube.com/channel/UCjK4uXE53FDomkE8EkUWZbA" office:target-frame-name="_top" xlink:show="replace"><text:span text:style-name="T358">https://www.youtube.com/channel/UCjK4uXE53FDomkE8EkUWZbA</text:span></text:a></text:p>
            <text:p text:style-name="Normal"><text:a xlink:href="https://apps.tre-se.jus.br/sessoes-plenarias/2.7.1/#/sessoes/auto" office:target-frame-name="_top" xlink:show="replace"><text:span text:style-name="T359">https://apps.tre-se.jus.br/sessoes-plenarias/2.7.1/#/sessoes/auto</text:span></text:a></text:p>
            <text:p text:style-name="Normal"/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3 – O vídeo da sessão dos órgãos colegiados é disponibilizado para acesso?</text:p>
          </table:table-cell>
          <table:table-cell table:style-name="TableCell364">
            <text:p text:style-name="Normal"><text:span text:style-name="T365">Art. 22, § 2</text:span><text:span text:style-name="T366">o</text:span><text:span text:style-name="T367">, da Resolução CNJ n</text:span><text:span text:style-name="T368">o <text:s/></text:span><text:span text:style-name="T369">215/2015.</text:span>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ASCOM</text:p>
          </table:table-cell>
          <table:table-cell table:style-name="TableCell374">
            <text:p text:style-name="Normal"><text:a xlink:href="http://www.tre-se.jus.br/servicos-judiciais/sessoes-atas-e-pautas-de-julgamento/sessoes-atas-e-pautas-de-julgamento" office:target-frame-name="_top" xlink:show="replace"><text:span text:style-name="T375">http://www.tre-se.jus.br/servicos-judiciais/sessoes-atas-e-pautas-de-julgamento/sessoes-atas-e-pautas-de-julgamento</text:span></text:a></text:p>
            <text:p text:style-name="Normal"/>
            <text:p text:style-name="Normal"><text:span text:style-name="T376">O site possibilita a transmissão ao vivo bem como a disponibilização das sessões plenárias do TRE-SE.</text:span></text:p>
            <text:p text:style-name="P377"/>
            <text:p text:style-name="Normal"><text:a xlink:href="https://www.youtube.com/channel/UCjK4uXE53FDomkE8EkUWZbA" office:target-frame-name="_top" xlink:show="replace"><text:span text:style-name="T378">https://www.youtube.com/channel/UCjK4uXE53FDomkE8EkUWZbA</text:span></text:a></text:p>
            <text:p text:style-name="Normal"/>
            <text:p text:style-name="Normal"><text:a xlink:href="https://apps.tre-se.jus.br/sessoes-plenarias/2.7.1/#/sessoes/auto" office:target-frame-name="_top" xlink:show="replace"><text:span text:style-name="T379">https://apps.tre-se.jus.br/sessoes-plenarias/2.7.1/#/sessoes/auto</text:span></text:a></text:p>
            <text:p text:style-name="Normal"/>
            <text:p text:style-name="P380"/>
          </table:table-cell>
        </table:table-row>
        <table:table-row table:style-name="TableRow381">
          <table:table-cell table:style-name="TableCell382">
            <text:p text:style-name="P383">14 – A ata das sessões dos órgãos<text:s/>colegiados?</text:p>
          </table:table-cell>
          <table:table-cell table:style-name="TableCell384">
            <text:p text:style-name="Normal"><text:span text:style-name="T385">Art. 22, § 2</text:span><text:span text:style-name="T386">o</text:span><text:span text:style-name="T387">, da Resolução CNJ n</text:span><text:span text:style-name="T388">o <text:s/></text:span><text:span text:style-name="T389">215/2015.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NAP</text:p>
          </table:table-cell>
          <table:table-cell table:style-name="TableCell394">
            <text:p text:style-name="Normal"><text:a xlink:href="http://www.tre-se.jus.br/servicos-judiciais/sessoes-atas-e-pautas-de-julgamento/sessoes-atas-e-pautas-de-julgamento" office:target-frame-name="_top" xlink:show="replace"><text:span text:style-name="T395">http://www.tre-se.jus.br/servicos-judiciais/sessoes-atas-e-pautas-de-julgamento/sessoes-atas-e-pautas-de-julgamento</text:span></text:a></text:p>
            <text:p text:style-name="P396"/>
            <text:p text:style-name="Normal"><text:a xlink:href="https://apps.tre-se.jus.br/sessoes-plenarias/2.7.1/#/sessoes/auto" office:target-frame-name="_top" xlink:show="replace"><text:span text:style-name="T397">https://apps.tre-se.jus.br/sessoes-plenarias/2.7.1/#/ses</text:span><text:span text:style-name="T398">soes/auto</text:span></text:a></text:p>
            <text:p text:style-name="P399">Atas disponíveis no canto superior direito (escolher no calendário a data sa sessão já realizada).</text:p>
          </table:table-cell>
        </table:table-row>
        <table:table-row table:style-name="TableRow400">
          <table:table-cell table:style-name="TableCell401">
            <text:p text:style-name="P402">15 – A presença em Plenário?</text:p>
          </table:table-cell>
          <table:table-cell table:style-name="TableCell403">
            <text:p text:style-name="Normal"><text:span text:style-name="T404">Art. 8</text:span><text:span text:style-name="T405">o <text:s/></text:span><text:span text:style-name="T406">da Lei n</text:span><text:span text:style-name="T407">o<text:s/></text:span><text:span text:style-name="T408">12.527/2011.</text:span>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SJD GAB-PRES</text:p>
          </table:table-cell>
          <table:table-cell table:style-name="TableCell413">
            <text:p text:style-name="Normal"><text:a xlink:href="http://apps.tre-se.jus.br/sessoes-plenarias/2.7.0/#/sessoes/auto%22%20%5Ct%20%22_top" office:target-frame-name="_top" xlink:show="replace"><text:span text:style-name="T414">http://apps.tre-se.jus.br/sessoes-plenarias/2.7.0/#/sessoes/auto</text:span></text:a></text:p>
            <text:p text:style-name="P415"/>
            <text:p text:style-name="P416">É possível consultar as presenças nas atas disponíveis no canto superior direito<text:s/>(escolher no calendário a data sa sessão já realizada).</text:p>
          </table:table-cell>
        </table:table-row>
        <table:table-row table:style-name="TableRow417">
          <table:table-cell table:style-name="TableCell418">
            <text:p text:style-name="P419">16 – A pauta das reuniões de comissões e respectivos resultados e atas?</text:p>
          </table:table-cell>
          <table:table-cell table:style-name="TableCell420">
            <text:p text:style-name="Normal"><text:span text:style-name="T421">Art. 7</text:span><text:span text:style-name="T422">o</text:span><text:span text:style-name="T423">, V, da Lei n</text:span><text:span text:style-name="T424">o <text:s/></text:span><text:span text:style-name="T425">12.527/2011.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GAB-PRES</text:p>
          </table:table-cell>
          <table:table-cell table:style-name="TableCell430">
            <text:p text:style-name="Normal"><text:a xlink:href="http://www.tre-se.jus.br/o-tre/governanca/comites-e-comissoes/comites-e-comissoes" office:target-frame-name="_top" xlink:show="replace"><text:span text:style-name="T431">http://www.tre-se.jus.br/o-tre/governanca/comites-e-comissoes/comites-e-comissoes</text:span></text:a></text:p>
            <text:p text:style-name="P432">As atas constam dos espaços disponíveis para cada Comitê ou Comissão. Ao escolher uma Comissão é possível obter dados gerais, composição e<text:s/>pautas/atas de reuniões </text:p>
            <text:p text:style-name="P433"><text:s/>       </text:p>
            <text:p text:style-name="Normal"><text:a xlink:href="http://www.tre-se.jus.br/o-tre/governanca/comites-e-comissoes/comissao-apuradora" office:target-frame-name="_top" xlink:show="replace"><text:span text:style-name="T434">http://www.tre-se.jus.br/o-tre/governanca/comites-e-comissoes/comissao-apuradora</text:span></text:a></text:p>
            <text:p text:style-name="Normal"><text:span text:style-name="T435">Neste link da Comissão Apuradora, é possível consultar o Regimento Interno do TRE.</text:span></text:p>
          </table:table-cell>
        </table:table-row>
        <table:table-row table:style-name="TableRow436">
          <table:table-cell table:style-name="TableCell437">
            <text:p text:style-name="P438">SERVIÇO DE INFORMAÇÕES AO CIDADÃO – SIC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/>
            <text:p text:style-name="P450">O órgão publica:</text:p>
          </table:table-cell>
          <table:table-cell table:style-name="TableCell451">
            <text:p text:style-name="P452">--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17 –<text:s/>Telefone das respectivas unidades?</text:p>
          </table:table-cell>
          <table:table-cell table:style-name="TableCell462">
            <text:p text:style-name="P463">Art. 6º, II, da <text:s/>Resolução CNJ nº 215/2015.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SEMAN</text:p>
          </table:table-cell>
          <table:table-cell table:style-name="TableCell468">
            <text:p text:style-name="Normal"><text:a xlink:href="http://www.tre-se.jus.br/o-tre/enderecos-eletronicos" office:target-frame-name="_top" xlink:show="replace"><text:span text:style-name="T469">http://www.tre-se.jus.br/o-tre/enderecos-eletronicos</text:span></text:a></text:p>
            <text:p text:style-name="P470">(1ª aba – unidades administrativas; 2ª aba – zonas eleitorais)</text:p>
            <text:p text:style-name="P471"><text:s/></text:p>
            <text:p text:style-name="Normal"><text:span text:style-name="T472">Os telefones das Zonas Eleitorais de Sergipe também estão disponibilizados em<text:s/></text:span></text:p>
            <text:p text:style-name="Normal"><text:a xlink:href="http://www.tre-se.jus.br/o-tre/copy_of_zonas-eleitorais" office:target-frame-name="_top" xlink:show="replace"><text:span text:style-name="T473">http://www.tre-se.jus.br/o-tre/copy_of_zonas-eleitorais</text:span></text:a></text:p>
            <text:p text:style-name="Normal"/>
            <text:p text:style-name="Normal"><text:a xlink:href="http://www.tre-se.jus.br/o-tre/ouvidoria/atendimento-ao-eleitor" office:target-frame-name="_top" xlink:show="replace"><text:span text:style-name="T474">http://www.tre-se.jus.br/o-tre/ouvidoria/atendimento-ao-eleitor</text:span></text:a></text:p>
            <text:p text:style-name="P475"/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18 – Horários de<text:s/>atendimento ao público?</text:p>
          </table:table-cell>
          <table:table-cell table:style-name="TableCell480">
            <text:p text:style-name="P481">Art. 6º, II, da Re</text:p>
            <text:p text:style-name="Normal"><text:span text:style-name="T482">solução CNJ nº<text:s/></text:span><text:span text:style-name="T483"><text:s text:c="2"/></text:span><text:span text:style-name="T484">215/2015.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OE</text:p>
          </table:table-cell>
          <table:table-cell table:style-name="TableCell489">
            <text:p text:style-name="Normal"><text:span text:style-name="T490">O horário de atendimento ao público do Tribunal está disponibilizado no Rodapé do site<text:s/></text:span><text:a xlink:href="http://www.tre-se.jus.br" office:target-frame-name="_top" xlink:show="replace"><text:span text:style-name="T491">www.tre-se.jus.br</text:span></text:a></text:p>
            <text:p text:style-name="P492"/>
            <text:p text:style-name="P493">Os horários de<text:s/>atendimento ao público das Zonas Eleitorais de Sergipe estão disponibilizados nos links abaixo:</text:p>
            <text:p text:style-name="P494"/>
            <text:p text:style-name="Normal"><text:a xlink:href="http://www.tre-se.jus.br/o-tre/copy_of_zonas-eleitorais" office:target-frame-name="_top" xlink:show="replace"><text:span text:style-name="T495">http://www.tre-se.jus.br/o-tre/copy_of_zonas-eleitorais</text:span></text:a></text:p>
            <text:p text:style-name="P496"/>
            <text:p text:style-name="Normal"><text:a xlink:href="http://www.tre-se.jus.br/o-tre/ouvidoria/atendimento-ao-eleitor" office:target-frame-name="_top" xlink:show="replace"><text:span text:style-name="T497">http://www.tre-se.jus.br/o-tre/ouvidoria/atendimento-ao-eleitor</text:span></text:a></text:p>
            <text:p text:style-name="P498"/>
          </table:table-cell>
        </table:table-row>
        <table:table-row table:style-name="TableRow499">
          <table:table-cell table:style-name="TableCell500">
            <text:p text:style-name="P501">19 – O campo denominado ‘Serviço de Informações ao Cidadão’ na página inicial?”</text:p>
          </table:table-cell>
          <table:table-cell table:style-name="TableCell502">
            <text:p text:style-name="Normal"><text:span text:style-name="T503">Art. 7º da Resolução CNJ nº<text:s/></text:span><text:span text:style-name="T504"><text:s/></text:span><text:span text:style-name="T505">215/2015.</text:span>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OE</text:p>
          </table:table-cell>
          <table:table-cell table:style-name="TableCell510">
            <text:p text:style-name="Normal"><text:span text:style-name="T511">No canto superior da página inicial do site<text:s/></text:span><text:a xlink:href="http://www.tre-se.jus.br/" office:target-frame-name="_top" xlink:show="replace"><text:span text:style-name="T512">http://www.tre-se.jus.br/</text:span></text:a></text:p>
            <text:p text:style-name="P513">consta ícone denominado ‘Acesso à informação’ que é direcionado para <text:s/></text:p>
            <text:p text:style-name="Normal"><text:a xlink:href="http://www.tre-se.jus.br/o-tre/ouvidoria/ouvidoria" office:target-frame-name="_top" xlink:show="replace"><text:span text:style-name="T514">http://www.tre-se.jus.br/o-tre/ouvidoria/ouvidoria</text:span></text:a></text:p>
            <text:p text:style-name="Normal"><text:span text:style-name="T515"><text:line-break/></text:span><text:span text:style-name="T516">No final da página inicial do site<text:s/></text:span><text:a xlink:href="http://www.tre-se.jus.br/" office:target-frame-name="_top" xlink:show="replace"><text:span text:style-name="T517">http://www.tre-se.jus.br/</text:span></text:a><text:span text:style-name="T518"><text:s/></text:span></text:p>
            <text:p text:style-name="Normal"><text:span text:style-name="T519">consta banner denominado ‘Serviço de Informações ao Cidadão’ que é direcionado para<text:s/></text:span><text:a xlink:href="http://www.tre-se.jus.br/o-tre/ouvidoria/ouvidoria" office:target-frame-name="_top" xlink:show="replace"><text:span text:style-name="T520">http://www.tre-se.jus.br/o-tre/ouvidoria/ouvidoria</text:span></text:a></text:p>
            <text:p text:style-name="Normal"><text:span text:style-name="T521"><text:line-break/></text:span><text:a xlink:href="http://www.tre-se.jus.br/transparencia/lei-de-acesso-a-informacao" office:target-frame-name="_top" xlink:show="replace"><text:span text:style-name="T522">http://www.tre-se.jus.br/transparencia/lei-de-acesso-a-informacao</text:span></text:a></text:p>
          </table:table-cell>
        </table:table-row>
        <table:table-row table:style-name="TableRow523">
          <table:table-cell table:style-name="TableCell524">
            <text:p text:style-name="P525">20 – Existe indicação precisa no site de funcionamento de um Serviço de Informações ao Cidadão (SIC) a que<text:s/>o cidadão possa entregar pessoalmente o <text:s text:c="4"/>pedido de acesso a informações?</text:p>
          </table:table-cell>
          <table:table-cell table:style-name="TableCell526">
            <text:p text:style-name="P527">Art. 10º da Resolução CNJ nº 215/2015.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OE</text:p>
          </table:table-cell>
          <table:table-cell table:style-name="TableCell532">
            <text:p text:style-name="Normal"><text:a xlink:href="http://www.tre-se.jus.br/o-tre/ouvidoria/ouvidoria" office:target-frame-name="_top" xlink:show="replace"><text:span text:style-name="T533">http://www.tre-se.jus.br/o-tre/ouvidoria/ouvidoria</text:span></text:a></text:p>
            <text:p text:style-name="P534"><text:line-break/>Na aba ‘Serviço<text:s/>de Informação ao Cidadão’</text:p>
          </table:table-cell>
        </table:table-row>
        <table:table-row table:style-name="TableRow535">
          <table:table-cell table:style-name="TableCell536">
            <text:p text:style-name="P537">21 – Há indicação do órgão ou unidade orgânica responsável pelo SIC?</text:p>
          </table:table-cell>
          <table:table-cell table:style-name="TableCell538">
            <text:p text:style-name="P539">Art. 10º <text:s/>da Resolução CNJ nº 215/2015.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OE</text:p>
          </table:table-cell>
          <table:table-cell table:style-name="TableCell544">
            <text:p text:style-name="Normal"><text:a xlink:href="http://www.tre-se.jus.br/o-tre/ouvidoria/ouvidoria" office:target-frame-name="_top" xlink:show="replace"><text:span text:style-name="T545">http://www.tre-se.jus.br/o-tre/ouvidoria/ouvidoria</text:span></text:a></text:p>
            <text:p text:style-name="P546"><text:line-break/>Nas abas ‘Serviço de Informação ao Cidadão’ e ‘Fale com a Ouvidoria’</text:p>
          </table:table-cell>
        </table:table-row>
        <table:table-row table:style-name="TableRow547">
          <table:table-cell table:style-name="TableCell548">
            <text:p text:style-name="P549">22 – Há indicação de telefone(s) de atendimento do SIC?</text:p>
          </table:table-cell>
          <table:table-cell table:style-name="TableCell550">
            <text:p text:style-name="P551"/>
            <table:table table:style-name="Table552">
              <table:table-columns>
                <table:table-column table:style-name="TableColumn553"/>
              </table:table-columns>
              <table:table-row table:style-name="TableRow554">
                <table:table-cell table:style-name="TableCell555">
                  <text:p text:style-name="P556">Boas<text:s/>Práticas.</text:p>
                </table:table-cell>
              </table:table-row>
            </table:table>
            <text:p text:style-name="P557"/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OE</text:p>
          </table:table-cell>
          <table:table-cell table:style-name="TableCell562">
            <text:p text:style-name="Normal"><text:a xlink:href="http://www.tre-se.jus.br/o-tre/ouvidoria/ouvidoria" office:target-frame-name="_top" xlink:show="replace"><text:span text:style-name="T563">http://www.tre-se.jus.br/o-tre/ouvidoria/ouvidoria</text:span></text:a></text:p>
            <text:p text:style-name="P564"/>
            <text:p text:style-name="P565">Na aba ‘Serviço de Informação ao Cidadão’</text:p>
          </table:table-cell>
        </table:table-row>
        <table:table-row table:style-name="TableRow566">
          <table:table-cell table:style-name="TableCell567">
            <text:p text:style-name="P568">23 – Há indicação dos horários de funcionamento do SIC?</text:p>
          </table:table-cell>
          <table:table-cell table:style-name="TableCell569">
            <text:p text:style-name="P570">Boas<text:s/>Práticas.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OE</text:p>
          </table:table-cell>
          <table:table-cell table:style-name="TableCell575">
            <text:p text:style-name="Normal"><text:a xlink:href="http://www.tre-se.jus.br/o-tre/ouvidoria/ouvidoria" office:target-frame-name="_top" xlink:show="replace"><text:span text:style-name="T576">http://www.tre-se.jus.br/o-tre/ouvidoria/ouvidoria</text:span></text:a></text:p>
            <text:p text:style-name="P577"><text:line-break/>Na aba ‘Serviço de Informação ao Cidadão’</text:p>
          </table:table-cell>
        </table:table-row>
        <text:soft-page-break/>
        <table:table-row table:style-name="TableRow578">
          <table:table-cell table:style-name="TableCell579">
            <text:p text:style-name="Normal"><text:span text:style-name="T580">24 – Existe indicação precisa no<text:s/></text:span><text:span text:style-name="T581">site<text:s/></text:span><text:span text:style-name="T582">de funcionamento de um Serviço de<text:s/></text:span><text:span text:style-name="T583">Informações ao Cidadão (SIC) no qual o cidadão possa enviar pedidos de informação de<text:s/></text:span><text:span text:style-name="T584">forma eletrônica</text:span><text:span text:style-name="T585"><text:s/></text:span><text:span text:style-name="T586">(e- SIC)?</text:span></text:p>
          </table:table-cell>
          <table:table-cell table:style-name="TableCell587">
            <text:p text:style-name="P588">Art. 10º da Resolução CNJ nº 215/2015.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OE</text:p>
          </table:table-cell>
          <table:table-cell table:style-name="TableCell593">
            <text:p text:style-name="P594">www.tre-se.jus.br – Menu O TRE – Ouvidoria</text:p>
            <text:p text:style-name="Normal"><text:span text:style-name="T595"><text:line-break/></text:span><text:a xlink:href="http://www.tre-se.jus.br/o-tre/ouvidoria/ouvidoria" office:target-frame-name="_top" xlink:show="replace"><text:span text:style-name="T596">http://www.tre-se.jus.br/o-tre/ouvidoria/ouvidoria</text:span></text:a></text:p>
            <text:p text:style-name="P597">Na aba ‘Serviço de Informação ao Cidadão’</text:p>
            <text:p text:style-name="P598"><text:line-break/>http://www.tre-se.jus.br/o-tre/ouvidoria/fale-com-a-ouvidoria</text:p>
          </table:table-cell>
        </table:table-row>
        <table:table-row table:style-name="TableRow599">
          <table:table-cell table:style-name="TableCell600">
            <text:p text:style-name="Normal"><text:span text:style-name="T601">25 – O<text:s/></text:span><text:span text:style-name="T602">site<text:s/></text:span><text:span text:style-name="T603">indica a possibilidade de acompanhamento posterior do pedido de acesso à informação?</text:span></text:p>
          </table:table-cell>
          <table:table-cell table:style-name="TableCell604">
            <text:p text:style-name="Normal"><text:span text:style-name="T605">Art. 9º, I, alínea "b", e art. 10º, § 2º, da Lei nº</text:span><text:span text:style-name="T606"><text:s/></text:span><text:span text:style-name="T607">12.527/2011.</text:span>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OE</text:p>
          </table:table-cell>
          <table:table-cell table:style-name="TableCell612">
            <text:p text:style-name="Normal"><text:a xlink:href="http://www.tre-se.jus.br/o-tre/ouvidoria/ouvidoria" office:target-frame-name="_top" xlink:show="replace"><text:span text:style-name="T613">http://www.tre-se.jus.br/o-tre/ouvidoria/ouvidoria</text:span></text:a></text:p>
            <text:p text:style-name="P614">Na aba ‘Serviço de Informação ao Cidadão’</text:p>
            <text:p text:style-name="Normal"><text:span text:style-name="T615"><text:line-break/></text:span><text:a xlink:href="http://www.tre-se.jus.br/o-tre/ouvidoria/fale-com-a-ouvidoria" office:target-frame-name="_top" xlink:show="replace"><text:span text:style-name="T616">http://www.tre-se.jus.br/o-tre/ouvidoria/fale-com-a-ouvidoria</text:span></text:a></text:p>
            <text:p text:style-name="P617">Clicando em ‘Consultar Solicitação’</text:p>
            <text:p text:style-name="P618"/>
          </table:table-cell>
        </table:table-row>
        <table:table-row table:style-name="TableRow619">
          <table:table-cell table:style-name="TableCell620">
            <text:p text:style-name="P621">26 – O site disponibiliza serviço que permita o registro de denúncias e<text:s/>reclamações?</text:p>
          </table:table-cell>
          <table:table-cell table:style-name="TableCell622">
            <text:p text:style-name="P623">Boas Práticas.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OE <text:s/>ASCOM</text:p>
          </table:table-cell>
          <table:table-cell table:style-name="TableCell628">
            <text:p text:style-name="Normal"><text:span text:style-name="T629">www.tre-se.jus.br – Menu O TRE – Ouvidoria – Ilegalidades Eleitorais – Pardal (</text:span><text:a xlink:href="http://www.tre-se.jus.br/eleicoes/eleicoes-2018/pardal-denuncias-de-ilicitos-eleitorais" office:target-frame-name="_top" xlink:show="replace"><text:span text:style-name="T630">http://www.tre-se.jus.br/eleicoe</text:span><text:span text:style-name="T631">s/eleicoes-2018/pardal-denuncias-de-ilicitos-eleitorais</text:span></text:a><text:span text:style-name="T632">)</text:span></text:p>
            <text:p text:style-name="P633"/>
            <text:p text:style-name="Normal"><text:span text:style-name="T634"><text:line-break/></text:span><text:span text:style-name="T635">www.tre-se.jus.br – Menu O TRE – Ouvidoria – Fale com a Ouvidoria<text:s/></text:span><text:a xlink:href="http://www.tre-se.jus.br/o-tre/ouvidoria/ouvidoria" office:target-frame-name="_top" xlink:show="replace"><text:span text:style-name="T636">http://www.tre-se.jus.br/o-tre/ouvidoria/ouvidoria</text:span></text:a></text:p>
            <text:p text:style-name="Normal"><text:span text:style-name="T637"><text:line-break/></text:span><text:a xlink:href="http://www.tre-se.jus.br/o-tre/ouvidoria/fale-com-a-ouvidoria" office:target-frame-name="_top" xlink:show="replace"><text:span text:style-name="T638">http://www.tre-se.jus.br/o-tre/ouvidoria/fale-com-a-ouvidoria</text:span></text:a></text:p>
            <text:p text:style-name="P639">Clicando em ‘Registrar solicitação’</text:p>
            <text:p text:style-name="P640"/>
            <text:p text:style-name="Normal"><text:a xlink:href="http://www.tre-se.jus.br/eleicoes/eleicoes-2020/pardal-faca-sua-denuncia-aqui" office:target-frame-name="_top" xlink:show="replace"><text:span text:style-name="T641">http://www.tre-se.jus.br/eleicoes/eleicoes-2020/pardal-faca-sua-denuncia-aqui</text:span></text:a></text:p>
          </table:table-cell>
        </table:table-row>
        <table:table-row table:style-name="TableRow642">
          <table:table-cell table:style-name="TableCell643">
            <text:p text:style-name="P644">27 – O <text:s/>site disponibiliza <text:s/>serviço <text:s/>que <text:s/>permita <text:s/>o acompanhamento de denúncias e reclamações?</text:p>
          </table:table-cell>
          <table:table-cell table:style-name="TableCell645">
            <text:p text:style-name="P646">Boas Práticas.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OE <text:s/>ASCOM</text:p>
          </table:table-cell>
          <table:table-cell table:style-name="TableCell651">
            <text:p text:style-name="Normal"><text:a xlink:href="http://www.tre-se.jus.br/o-tre/ouvidoria/fale-com-a-ouvidoria" office:target-frame-name="_top" xlink:show="replace"><text:span text:style-name="T652">http://www.tre-se.jus.br/o-tre/ouvidoria/fale-com-a-ouvidoria</text:span></text:a></text:p>
            <text:p text:style-name="P653">Clicando em Consultar Solicitação</text:p>
            <text:p text:style-name="Normal"><text:span text:style-name="T654"><text:line-break/></text:span><text:a xlink:href="https://pardal.tse.jus.br/pardal-web/pages/andamento-denuncia/pesquisar.faces?uf=se" office:target-frame-name="_top" xlink:show="replace"><text:span text:style-name="T655">https://pardal.tse.jus.br/pardal-web/pages/andamento-denuncia/pesquisar.faces?uf=se</text:span></text:a></text:p>
            <text:p text:style-name="Normal"/>
            <text:p text:style-name="Normal"><text:a xlink:href="http://www.tre-se.jus.br/eleicoes/eleicoes-2020/pardal-faca-sua-denuncia-aqui" office:target-frame-name="_top" xlink:show="replace"><text:span text:style-name="T656">http://www.tre-se.jus.br/eleicoes/eleicoes-2020/pardal-fa</text:span><text:span text:style-name="T657">ca-sua-denuncia-aqui</text:span></text:a></text:p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>28 – O site disponibiliza avaliação do serviço de registro de denúncias e reclamações?</text:p>
          </table:table-cell>
          <table:table-cell table:style-name="TableCell663">
            <text:p text:style-name="P664">Boas Práticas.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OE</text:p>
          </table:table-cell>
          <table:table-cell table:style-name="TableCell669">
            <text:p text:style-name="Normal"><text:a xlink:href="http://www.tre-se.jus.br/o-tre/ouvidoria/pesquisa-de-satisfacao/" office:target-frame-name="_top" xlink:show="replace"><text:span text:style-name="T670">http://www.tre-se.jus.br/o-tre/ouvidoria/pesquisa-de-satisfacao/</text:span></text:a></text:p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29 – As <text:s/>Respostas a Perguntas mais frequentes da sociedade (FAQ)?</text:p>
          </table:table-cell>
          <table:table-cell table:style-name="TableCell675">
            <text:p text:style-name="Normal"><text:span text:style-name="T676">Art. 6º, VIII, da Resolução CNJ nº<text:s/></text:span><text:span text:style-name="T677"><text:s text:c="2"/></text:span><text:span text:style-name="T678">215/2015.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OE</text:p>
          </table:table-cell>
          <table:table-cell table:style-name="TableCell683">
            <text:p text:style-name="Normal"><text:a xlink:href="http://www.tre-se.jus.br/o-tre/ouvidoria/duvidas-da-semana" office:target-frame-name="_top" xlink:show="replace"><text:span text:style-name="T684">http://www.tre-se.jus.br/o-tre/ouvidoria/duvidas-da-semana</text:span></text:a></text:p>
            <text:p text:style-name="Normal"><text:span text:style-name="T685"><text:line-break/></text:span><text:a xlink:href="http://www.tre-se.jus.br/o-tre/ouvidoria/atendimento-ao-eleitor" office:target-frame-name="_top" xlink:show="replace"><text:span text:style-name="T686">http://www.tre-se.jus.br/o-tre/ouvidoria/atendimento-ao-eleitor</text:span></text:a></text:p>
            <text:p text:style-name="P687"/>
          </table:table-cell>
        </table:table-row>
        <table:table-row table:style-name="TableRow688">
          <table:table-cell table:style-name="TableCell689">
            <text:p text:style-name="P690">TECNOLOGIA DA INFORMAÇÃO E COMUNICAÇÃO</text:p>
          </table:table-cell>
          <table:table-cell table:style-name="TableCell691">
            <text:p text:style-name="P692">--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O órgão publica:</text:p>
          </table:table-cell>
          <table:table-cell table:style-name="TableCell702">
            <text:p text:style-name="P703">--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Normal"><text:span text:style-name="T712">30 – O Plano Estratégico de<text:s/></text:span><text:span text:style-name="T713">Tecnologia da Informação e Comunicação <text:s/>(PETIC</text:span><text:span text:style-name="T714">) e/ou o Plano Diretor de Tecnologia da Informação e Comunicação (PDTIC)?</text:span></text:p>
            <text:p text:style-name="P715"/>
          </table:table-cell>
          <table:table-cell table:style-name="TableCell716">
            <text:p text:style-name="Normal"><text:span text:style-name="T717">Resolução CNJ nº</text:span><text:span text:style-name="T718"><text:s/></text:span><text:span text:style-name="T719">211/2015.</text:span><text:span text:style-name="T720"><text:line-break/></text:span><text:span text:style-name="T721">Boas práticas.</text:span>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STI</text:p>
          </table:table-cell>
          <table:table-cell table:style-name="TableCell726">
            <text:p text:style-name="Normal"><text:a xlink:href="http://www.tre-se.jus.br/o-tre/governanca/portal-de-governanca-de-tic/Planos%20Estrategicos/" office:target-frame-name="_top" xlink:show="replace"><text:span text:style-name="T727">http://www.tre-se.jus.br/o-tre/governanca/portal-de-governanca-de-tic/Planos%20Estrategicos/</text:span></text:a></text:p>
            <text:p text:style-name="P728"/>
          </table:table-cell>
        </table:table-row>
        <table:table-row table:style-name="TableRow729">
          <table:table-cell table:style-name="TableCell730">
            <text:p text:style-name="P731">31 – O Plano Orçamentário de TIC?</text:p>
          </table:table-cell>
          <table:table-cell table:style-name="TableCell732">
            <text:p text:style-name="Normal"><text:span text:style-name="T733">Resolução CNJ nº</text:span><text:span text:style-name="T734"><text:s/></text:span><text:span text:style-name="T735">211/2015.</text:span><text:span text:style-name="T736"><text:line-break/></text:span><text:span text:style-name="T737">Boas práticas.</text:span>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STI</text:p>
          </table:table-cell>
          <table:table-cell table:style-name="TableCell742">
            <text:p text:style-name="Normal"><text:a xlink:href="http://www.tre-se.jus.br/transparencia/gestao-orcamentaria-e-financeira/gestao-orcamentaria-2020/orcamento-aprovado-despesas-de-tic-2020-pdf" office:target-frame-name="_top" xlink:show="replace"><text:span text:style-name="T743">http://www.tre-se.jus.br/transparencia/gestao-orcamentaria-e-financ</text:span><text:span text:style-name="T744">eira/gestao-orcamentaria-2020/orcamento-aprovado-despesas-de-tic-2020-pdf</text:span></text:a><text:span text:style-name="T745"><text:line-break/></text:span></text:p>
          </table:table-cell>
        </table:table-row>
        <table:table-row table:style-name="TableRow746">
          <table:table-cell table:style-name="TableCell747">
            <text:p text:style-name="P748">32 – O portal (sítio) institucional do órgão contém área para pesquisa de conteúdo que permita o acesso a informação de interesse coletivo ou geral?</text:p>
          </table:table-cell>
          <table:table-cell table:style-name="TableCell749">
            <text:p text:style-name="Normal"><text:span text:style-name="T750">Art. 6º, § 4º, I, da<text:s/></text:span><text:span text:style-name="T751">Resolução CNJ nº<text:s/></text:span><text:span text:style-name="T752"><text:s text:c="2"/></text:span><text:span text:style-name="T753">215/2015.</text:span>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STI <text:s/>ASCOM</text:p>
          </table:table-cell>
          <table:table-cell table:style-name="TableCell758">
            <text:p text:style-name="P759">Busca disponível no canto superior direito da página principal.<text:line-break/>Exemplos de dados públicos disponíveis:<text:line-break/>Menu Eleitor e Eleições na página principal</text:p>
            <text:p text:style-name="Normal"><text:span text:style-name="T760"><text:line-break/></text:span><text:a xlink:href="http://www.tre-se.jus.br/transparencia" office:target-frame-name="_top" xlink:show="replace"><text:span text:style-name="T761">http://ww</text:span><text:span text:style-name="T762">w.tre-se.jus.br/transparencia</text:span></text:a></text:p>
            <text:p text:style-name="Normal"><text:span text:style-name="T763"><text:line-break/></text:span><text:a xlink:href="http://www.tre-se.jus.br/eleicoes/eleicoes-2018/eleicoes-2018" office:target-frame-name="_top" xlink:show="replace"><text:span text:style-name="T764">http://www.tre-se.jus.br/eleicoes/eleicoes-2018/eleicoes-2018</text:span></text:a></text:p>
            <text:p text:style-name="Normal"/>
            <text:p text:style-name="Normal"><text:a xlink:href="http://www.tre-se.jus.br/eleicoes/eleicoes-2020/eleicoes-2020" office:target-frame-name="_top" xlink:show="replace"><text:span text:style-name="T765">http://www.tre-se.jus.br/eleicoes/eleicoes-2020/eleicoes-2020</text:span></text:a></text:p>
            <text:p text:style-name="Normal"/>
            <text:p text:style-name="Normal"/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Normal"><text:span text:style-name="T769">33 – O portal institucional possibilita a extração de relatórios em diversos <text:s text:c="4"/>formatos<text:s/></text:span><text:span text:style-name="T770">eletrônicos, preferencialmente <text:s/>abertos, e não proprietários, tais como <text:s/>planilhas e texto (</text:span><text:span text:style-name="T771">CSV</text:span><text:span text:style-name="T772">,<text:s/></text:span><text:span text:style-name="T773">RTF</text:span><text:span text:style-name="T774">), de modo a facilitar a análise das informações?</text:span></text:p>
          </table:table-cell>
          <table:table-cell table:style-name="TableCell775">
            <text:p text:style-name="Normal"><text:span text:style-name="T776">Art. 6º, § 4</text:span><text:span text:style-name="T777">o</text:span><text:span text:style-name="T778">, II, da Resolução CNJ n</text:span><text:span text:style-name="T779">o <text:s/></text:span><text:span text:style-name="T780">215/2015.</text:span>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TODAS AS UNIDADES</text:p>
          </table:table-cell>
          <table:table-cell table:style-name="TableCell785">
            <text:p text:style-name="P786">As informações são<text:s/>disponibilizadas nos formatos PDF, CSV, RTF e, em alguns casos,  ZIP, este último possibilitando também ao usuário a obtenção dos arquivos editáveis que facilitam a análise de informações, conforme exemplos abaixo:</text:p>
            <text:p text:style-name="P787"/>
            <text:p text:style-name="Normal"><text:a xlink:href="http://www.tre-se.jus.br/transparencia/gestao-pessoas/art3-vii-resolucao-cnj-102-2009-diarias-e-passagens" office:target-frame-name="_top" xlink:show="replace"><text:span text:style-name="T788">http://www.tre-se.jus.br/transparencia/gestao-pessoas/art3-vii-resolucao-cnj-102-2009-diarias-e-passagens</text:span></text:a></text:p>
            <text:p text:style-name="Normal"/>
            <text:p text:style-name="Normal"><text:a xlink:href="http://www.tre-se.jus.br/transparencia/estagios" office:target-frame-name="_top" xlink:show="replace"><text:span text:style-name="T789">h</text:span><text:span text:style-name="T790">ttp://www.tre-se.jus.br/transparencia/estagios</text:span></text:a></text:p>
            <text:p text:style-name="P791"/>
            <text:p text:style-name="Normal"><text:a xlink:href="http://www.tre-se.jus.br/transparencia/gestao-orcamentaria-e-financeira/gestao-orcamentaria-e-financeira" office:target-frame-name="_top" xlink:show="replace"><text:span text:style-name="T792">http://www.tre-se.jus.br/transparencia/gestao-orcamentaria-e-financeira/gestao-orcamen</text:span><text:span text:style-name="T793">taria-e-financeira</text:span></text:a></text:p>
            <text:p text:style-name="P794"/>
            <text:p text:style-name="Normal"><text:a xlink:href="http://www.tre-se.jus.br/transparencia/gestao-fiscal/gestao-fiscal-e-demonstracoes-contabeis" office:target-frame-name="_top" xlink:show="replace"><text:span text:style-name="T795">http://www.tre-se.jus.br/transparencia/gestao-fiscal/gestao-fiscal-e-demonstracoes-contabeis</text:span></text:a></text:p>
            <text:p text:style-name="texto_justificado_recuo_primeira_linha"><text:a xlink:href="http://www.tre-se.jus.br/o-tre/ouvidoria/relatorios-de-atividades-da-ouvidoria" office:target-frame-name="_top" xlink:show="replace"><text:span text:style-name="T796">http://www.tre-se.jus.br/o-tre/ouvidoria/relatorios-de-atividades-d</text:span><text:span text:style-name="T797">a-ouvidoria</text:span></text:a></text:p>
          </table:table-cell>
        </table:table-row>
        <table:table-row table:style-name="TableRow798">
          <table:table-cell table:style-name="TableCell799">
            <text:p text:style-name="P800">34 – O portal (sítio) institucional possibilita o acesso automatizado por sistemas externos (ex: webservices ou api’s) em formatos abertos, estruturados e legíveis por máquina?</text:p>
          </table:table-cell>
          <table:table-cell table:style-name="TableCell801">
            <text:p text:style-name="Normal"><text:span text:style-name="T802">Art. 6</text:span><text:span text:style-name="T803">o</text:span><text:span text:style-name="T804">, § 4</text:span><text:span text:style-name="T805">o</text:span><text:span text:style-name="T806">, III, da Resolução CNJ n</text:span><text:span text:style-name="T807">o <text:s/></text:span><text:span text:style-name="T808">215/2015.</text:span>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STI</text:p>
          </table:table-cell>
          <table:table-cell table:style-name="TableCell813">
            <text:p text:style-name="Normal"><text:a xlink:href="http://www.tre-se.jus.br/eleicoes/estatisticas/estatisticas" office:target-frame-name="_top" xlink:show="replace"><text:span text:style-name="T814">http://www.tre-se.jus.br/eleicoes/estatisticas/estatisticas</text:span></text:a></text:p>
            <text:p text:style-name="P815">que possui link direto ao TSE</text:p>
            <text:p text:style-name="Normal"><text:span text:style-name="T816"><text:line-break/></text:span><text:a xlink:href="http://www.tse.jus.br/eleicoes/estatisticas/repositorio-de-dados-eleitorais-1/repositorio-de-dados-eleitorais" office:target-frame-name="_top" xlink:show="replace"><text:span text:style-name="T817">http://www.tse.jus.br/eleicoes/estatisticas/repositorio-de-dados-eleitorais-1/repositorio-de-dados-eleitorais</text:span></text:a></text:p>
            <text:p text:style-name="P818"/>
            <text:p text:style-name="P819"/>
          </table:table-cell>
        </table:table-row>
        <text:soft-page-break/>
        <table:table-row table:style-name="TableRow820">
          <table:table-cell table:style-name="TableCell821">
            <text:p text:style-name="Normal"><text:span text:style-name="T822">35 – O portal (sítio) institucional permite o acesso ao conteúdo para pessoas <text:s text:c="2"/>com<text:s/></text:span><text:span text:style-name="T823">deficiência, em atendimento ao estabelecido pela ENTIC-JUD (Resolução <text:s/>CNJ n</text:span><text:span text:style-name="T824">o<text:s/></text:span><text:span text:style-name="T825">211/2015, art. 20, § 1</text:span><text:span text:style-name="T826">o</text:span><text:span text:style-name="T827">, VI), a qual dispõe sobre o Modelo de Acessibilidade em Governo Eletrônico.</text:span><text:span text:style-name="T828"><text:line-break/></text:span><text:span text:style-name="T829">Exemplo de critérios avaliados pelos Programas:</text:span><text:span text:style-name="T830"><text:line-break/></text:span><text:span text:style-name="T831">AsesWeb:<text:s/></text:span><text:span text:style-name="T832">https://asesweb.governoeletronico.gov.br/ases/</text:span><text:span text:style-name="T833"><text:line-break/></text:span><text:span text:style-name="T834">AccessMonitor: https://www.acessibilidade.gov.pt</text:span></text:p>
          </table:table-cell>
          <table:table-cell table:style-name="TableCell835">
            <text:p text:style-name="Normal"><text:span text:style-name="T836">Art. 6o, § 4o, VIII, da Resolução CNJ no 215/2015; art. 8o, § 3o, VIII, da <text:s/>Lei <text:s/>no 12.527/11; art. 17 da Lei no 10.098, <text:s/>de 19 de dezembro de 2000, e art. 9o d</text:span><text:span text:style-name="T837">a Convenção sobre os Direitos das Pessoas com Deficiência, aprovada <text:s/>pelo Decreto Legislativo no 186, de 9 de julho de 2008.</text:span>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ASCOM</text:p>
          </table:table-cell>
          <table:table-cell table:style-name="TableCell842">
            <text:p text:style-name="Normal"><text:a xlink:href="http://www.tre-se.jus.br/" office:target-frame-name="_top" xlink:show="replace"><text:span text:style-name="T843">http://www.tre-se.jus.br/</text:span></text:a></text:p>
            <text:p text:style-name="P844">Ícone Acessibilidade disponível no canto superior direito</text:p>
            <text:p text:style-name="P845"/>
            <text:p text:style-name="Normal"><text:a xlink:href="http://www.tre-se.jus.br/imprensa/noticias-tre-se/2019/Outubro/site-do-tre-se-conta-com-ferramenta-de-acessibilidade" office:target-frame-name="_top" xlink:show="replace"><text:span text:style-name="T846">http://www.tre-se.jus.br/imprensa/noticias-tre-se/2019/Outubro/site-do-tre-se-conta-com-ferramenta-de-acessibilidade</text:span></text:a></text:p>
            <text:p text:style-name="P847"/>
          </table:table-cell>
        </table:table-row>
        <table:table-row table:style-name="TableRow848">
          <table:table-cell table:style-name="TableCell849">
            <text:p text:style-name="P850">GESTÃO ORÇAMENTÁRIA</text:p>
          </table:table-cell>
          <table:table-cell table:style-name="TableCell851">
            <text:p text:style-name="P852">--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O órgão publica:</text:p>
          </table:table-cell>
          <table:table-cell table:style-name="TableCell862">
            <text:p text:style-name="P863">--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Normal"><text:span text:style-name="T872">36 – Mensalmente, o Anexo I da Resolução CNJ n</text:span><text:span text:style-name="T873">o<text:s/></text:span><text:span text:style-name="T874">102/2009?</text:span></text:p>
            <text:p text:style-name="P875"/>
            <text:p text:style-name="P876"/>
          </table:table-cell>
          <table:table-cell table:style-name="TableCell877">
            <text:p text:style-name="P878"/>
            <table:table table:style-name="Table879">
              <table:table-columns>
                <table:table-column table:style-name="TableColumn880"/>
              </table:table-columns>
              <table:table-row table:style-name="TableRow881">
                <table:table-cell table:style-name="TableCell882">
                  <text:p text:style-name="Normal"><text:span text:style-name="T883">Art. 6</text:span><text:span text:style-name="T884">o</text:span><text:span text:style-name="T885">, VII, “a”, da Resolução CNJ n</text:span><text:span text:style-name="T886">o <text:s/></text:span><text:span text:style-name="T887">215/2015, c/c a Resolução CNJ n</text:span><text:span text:style-name="T888">o<text:s/></text:span><text:span text:style-name="T889">102/2009.</text:span></text:p>
                </table:table-cell>
              </table:table-row>
            </table:table>
            <text:p text:style-name="P890"/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SEFIN</text:p>
          </table:table-cell>
          <table:table-cell table:style-name="TableCell895">
            <text:p text:style-name="Normal"><text:a xlink:href="http://www.tre-se.jus.br/transparencia/gestao-orcamentaria-e-financeira/gestao-orcamentaria-e-financeira" office:target-frame-name="_top" xlink:show="replace"><text:span text:style-name="T896">http://www.tre-se.jus.br/transparencia/gestao-orcamentaria-e-financeira/gestao-orcamentaria-e-financeira</text:span></text:a></text:p>
            <text:p text:style-name="P897"/>
            <text:p text:style-name="P898">Consultar a âncora<text:s/>correspondente ao <text:s/>exercício desejado, o ANEXO I e arquivo com os RESTOS A PAGAR</text:p>
          </table:table-cell>
        </table:table-row>
        <table:table-row table:style-name="TableRow899">
          <table:table-cell table:style-name="TableCell900">
            <text:p text:style-name="Normal"><text:span text:style-name="T901">37 – Mensalmente, o Anexo II da Resolução CNJ n</text:span><text:span text:style-name="T902">o<text:s/></text:span><text:span text:style-name="T903">102/2009?</text:span></text:p>
          </table:table-cell>
          <table:table-cell table:style-name="TableCell904">
            <text:p text:style-name="Normal"><text:span text:style-name="T905">Art. 6</text:span><text:span text:style-name="T906">o</text:span><text:span text:style-name="T907">, VII, “a”, da Resolução CNJ n</text:span><text:span text:style-name="T908">o <text:s/></text:span><text:span text:style-name="T909">215/2015, <text:s/>c/c <text:s/>a <text:s/>Resolução <text:s/>CNJ n</text:span><text:span text:style-name="T910">o </text:span><text:span text:style-name="T911">102/2009.</text:span>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SEFIN</text:p>
          </table:table-cell>
          <table:table-cell table:style-name="TableCell916">
            <text:p text:style-name="Normal"><text:a xlink:href="http://www.tre-se.jus.br/transparencia/gestao-orcamentaria-e-financeira/gestao-orcamentaria-e-financeira" office:target-frame-name="_top" xlink:show="replace"><text:span text:style-name="T917">http://www.tre-se.jus.br/transparencia/gestao-orcamentaria-e-financeira/gestao-orcamentaria-e-financeira</text:span></text:a></text:p>
            <text:p text:style-name="P918"><text:line-break/>Consultar ANEXO II</text:p>
          </table:table-cell>
        </table:table-row>
        <table:table-row table:style-name="TableRow919">
          <table:table-cell table:style-name="TableCell920">
            <text:p text:style-name="P921">38 – A<text:s/>íntegra da lei orçamentária ou do quadro de detalhamento da despesa <text:s/>com a distribuição dos recursos por grau de jurisdição?</text:p>
          </table:table-cell>
          <table:table-cell table:style-name="TableCell922">
            <text:p text:style-name="Normal"><text:span text:style-name="T923">Art. 4</text:span><text:span text:style-name="T924">o</text:span><text:span text:style-name="T925">, II, da Resolução CNJ n</text:span><text:span text:style-name="T926">o<text:s/></text:span><text:span text:style-name="T927">195/2014.</text:span>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SEPOR</text:p>
          </table:table-cell>
          <table:table-cell table:style-name="TableCell932">
            <text:p text:style-name="P933">NÃO SE APLICA<text:s/></text:p>
          </table:table-cell>
        </table:table-row>
        <text:soft-page-break/>
        <table:table-row table:style-name="TableRow934">
          <table:table-cell table:style-name="TableCell935">
            <text:p text:style-name="P936">39 – O Mapa Demonstrativo da Execução Orçamentária do ano<text:s/>anterior, com <text:s/>indicação das despesas realizadas com o primeiro e o segundo graus de jurisdição?</text:p>
          </table:table-cell>
          <table:table-cell table:style-name="TableCell937">
            <text:p text:style-name="Normal"><text:span text:style-name="T938">Art. 9</text:span><text:span text:style-name="T939">o<text:s/></text:span><text:span text:style-name="T940">da Resolução CNJ n</text:span><text:span text:style-name="T941">o<text:s/></text:span><text:span text:style-name="T942">195/2014.</text:span>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SEPOR</text:p>
          </table:table-cell>
          <table:table-cell table:style-name="TableCell947">
            <text:p text:style-name="P948">NÃO SE APLICA<text:s/></text:p>
          </table:table-cell>
        </table:table-row>
        <table:table-row table:style-name="TableRow949">
          <table:table-cell table:style-name="TableCell950">
            <text:p text:style-name="P951">40 – O órgão publica o ‘Relatório de Gestão Fiscal’?</text:p>
          </table:table-cell>
          <table:table-cell table:style-name="TableCell952">
            <text:p text:style-name="Normal"><text:span text:style-name="T953">Art. 55, § 2</text:span><text:span text:style-name="T954">o</text:span><text:span text:style-name="T955">, da Lei de<text:s/></text:span><text:span text:style-name="T956">Responsabilidade Fiscal.</text:span>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SECOG</text:p>
          </table:table-cell>
          <table:table-cell table:style-name="TableCell961">
            <text:p text:style-name="Normal"><text:a xlink:href="http://www.tre-se.jus.br/transparencia/gestao-fiscal" office:target-frame-name="_top" xlink:show="replace"><text:span text:style-name="T962">http://www.tre-se.jus.br/transparencia/gestao-fiscal</text:span></text:a></text:p>
            <text:p text:style-name="P963">Atualizado a cada quadrimestre.</text:p>
          </table:table-cell>
        </table:table-row>
        <table:table-row table:style-name="TableRow964">
          <table:table-cell table:style-name="TableCell965">
            <text:p text:style-name="P966">41 – O Tribunal publica, em seu site, o mapa anual com as<text:s/>informações relativas a Precatórios?</text:p>
          </table:table-cell>
          <table:table-cell table:style-name="TableCell967">
            <text:p text:style-name="Normal"><text:span text:style-name="T968">§ 1</text:span><text:span text:style-name="T969">o <text:s/></text:span><text:span text:style-name="T970">do art. 85 da Resolução n</text:span><text:span text:style-name="T971">o <text:s/></text:span><text:span text:style-name="T972">303, de 18 de dezembro de 2019.</text:span>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COFIC</text:p>
          </table:table-cell>
          <table:table-cell table:style-name="TableCell977">
            <text:p text:style-name="P978">NÃO SE APLICA<text:s/></text:p>
          </table:table-cell>
        </table:table-row>
        <table:table-row table:style-name="TableRow979">
          <table:table-cell table:style-name="TableCell980">
            <text:p text:style-name="Normal"><text:span text:style-name="T981">42 – O órgão publica no<text:s/></text:span><text:span text:style-name="T982">site<text:s/></text:span><text:span text:style-name="T983">a relação dos contratados, com os respectivos <text:s/>valores pagos nos últimos três anos, exceto os<text:s/></text:span><text:span text:style-name="T984">sigilosos, nos termos da legislação?</text:span></text:p>
          </table:table-cell>
          <table:table-cell table:style-name="TableCell985">
            <text:p text:style-name="Normal"><text:span text:style-name="T986">Art. 128 da Lei n</text:span><text:span text:style-name="T987">o <text:s/></text:span><text:span text:style-name="T988">13.898/2019.</text:span>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SECON SEFIN</text:p>
          </table:table-cell>
          <table:table-cell table:style-name="TableCell993">
            <text:p text:style-name="P994"><text:a xlink:href="http://www.tre-se.jus.br/transparencia/licitacoes-e-contratos" office:target-frame-name="_top" xlink:show="replace"><text:span text:style-name="T995">http://www.tre-se.jus.br/transparencia/licitaco</text:span><text:span text:style-name="T996">es-e-contratos</text:span></text:a></text:p>
            <text:p text:style-name="P997"/>
            <text:p text:style-name="P998">Para contratações<text:s/>instrumentalizadas por Termo de Contrato, acessar a aba "Contratos e Convênios" – “Relação dos Contratos”.</text:p>
            <text:p text:style-name="P999"/>
            <text:p text:style-name="P1000">Para contratações instrumentalizadas por meio de Nota de Empenho, acessar a aba "Contratações Diretas e Suprimento de Fundos” -<text:s/>“Contratações Diretas (Dispensas e Inexigibilidades)”.</text:p>
            <text:p text:style-name="P1001"/>
            <text:p text:style-name="Normal"><text:a xlink:href="http://www.tre-se.jus.br/transparencia/gestao-orcamentaria-e-financeira/pagamentos-a-fornecedores" office:target-frame-name="_top" xlink:show="replace"><text:span text:style-name="T1002">http://www.tre-se.jus.br/transparencia/gestao-orcamentaria-e-financeira/pagamentos-a-</text:span><text:span text:style-name="T1003">fornecedores</text:span></text:a><text:span text:style-name="T1004"><text:s/></text:span></text:p>
            <text:p text:style-name="P1005"/>
          </table:table-cell>
        </table:table-row>
        <table:table-row table:style-name="TableRow1006">
          <table:table-cell table:style-name="TableCell1007">
            <text:p text:style-name="P1008">LICITAÇÕES, CONTRATOS E INSTRUMENTOS DE COORPERAÇÃO</text:p>
          </table:table-cell>
          <table:table-cell table:style-name="TableCell1009">
            <text:p text:style-name="P1010">--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O site divulga as seguintes informações relativas a procedimentos licitatórios:</text:p>
          </table:table-cell>
          <table:table-cell table:style-name="TableCell1020">
            <text:p text:style-name="P1021">--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43 – A íntegra dos ‘Estudos Técnicos Preliminares da Contratação’, desde que <text:s text:c="3"/>não<text:s/>tenha sido considerada sigilosa?</text:p>
          </table:table-cell>
          <table:table-cell table:style-name="TableCell1031">
            <text:p text:style-name="Normal"><text:span text:style-name="T1032">Acórdão <text:s/>TCU <text:s/>n</text:span><text:span text:style-name="T1033">o<text:s/></text:span><text:span text:style-name="T1034">2622/2015 – TCU – Plenário.</text:span>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/>
            <text:p text:style-name="P1039">SELIC</text:p>
          </table:table-cell>
          <table:table-cell table:style-name="TableCell1040">
            <text:p text:style-name="P1041"><text:a xlink:href="http://www.tre-se.jus.br/transparencia/licitacoes-e-contratos" office:target-frame-name="_top" xlink:show="replace"><text:span text:style-name="T1042">http://www.tre-se.jus.br/transparencia/licitacoes-e-contratos</text:span></text:a></text:p>
            <text:p text:style-name="P1043"/>
            <text:p text:style-name="P1044">Acessar aba "licitações", escolher o exercício financeiro (2020,2019, 2018 etc.) e, após, a respectiva modalidade licitatória (desde 2017, foram realizados apenas pregões)</text:p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44 – A<text:s/>íntegra da Informação conclusiva sobre o ‘Valor Estimado da Licitação’, desde que não tenha sido considerada sigilosa?</text:p>
          </table:table-cell>
          <table:table-cell table:style-name="TableCell1049">
            <text:p text:style-name="P1050">Acórdão Plenário TCU nº 2622/2015.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SELIC</text:p>
          </table:table-cell>
          <table:table-cell table:style-name="TableCell1055">
            <text:p text:style-name="P1056"><text:a xlink:href="http://www.tre-se.jus.br/transparencia/licitacoes-e-contratos" office:target-frame-name="_top" xlink:show="replace"><text:span text:style-name="T1057">http://www.tre-se.jus.br/transparencia/licitacoes-e-contratos</text:span></text:a></text:p>
            <text:p text:style-name="P1058"/>
            <text:p text:style-name="P1059">Acessar aba "licitações", escolher o exercício financeiro (2020,2019, 2018 etc.) e, após, a respectiva modalidade licitatória (desde 2017, foram realizados apenas pregões).</text:p>
            <text:p text:style-name="P1060"/>
          </table:table-cell>
        </table:table-row>
        <table:table-row table:style-name="TableRow1061">
          <table:table-cell table:style-name="TableCell1062">
            <text:p text:style-name="P1063">45 – A íntegra <text:s/>dos editais de licitação com os respectivos anexos (o anexo do edital inclui projeto básico ou termo de referência, minuta da ata de registro de <text:s/>preços, quando for o caso, e<text:s/>minuta de contrato)?</text:p>
          </table:table-cell>
          <table:table-cell table:style-name="TableCell1064">
            <text:p text:style-name="Normal"><text:span text:style-name="T1065">Art. 6</text:span><text:span text:style-name="T1066">o<text:s/></text:span><text:span text:style-name="T1067">, VII, “a”, da Resolução CNJ n</text:span><text:span text:style-name="T1068">o<text:s/></text:span><text:span text:style-name="T1069">215/2015, c/c o Acórdão TCU n</text:span><text:span text:style-name="T1070">o<text:s/></text:span><text:span text:style-name="T1071">2622/2015 – Plenário.</text:span>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SELIC</text:p>
          </table:table-cell>
          <table:table-cell table:style-name="TableCell1076">
            <text:p text:style-name="P1077"><text:a xlink:href="http://www.tre-se.jus.br/transparencia/licitacoes-e-contratos" office:target-frame-name="_top" xlink:show="replace"><text:span text:style-name="T1078">http://www.tre-se.jus.br/transparencia/licitacoes-e-contratos</text:span></text:a></text:p>
            <text:p text:style-name="P1079"/>
            <text:p text:style-name="P1080">Acessar aba "licitações", escolher o exercício financeiro (2020,2019, 2018 etc.) e, após, a respectiva modalidade licitatória (desde 2017, foram realizados apenas pregões).</text:p>
            <text:p text:style-name="P1081"/>
          </table:table-cell>
        </table:table-row>
        <table:table-row table:style-name="TableRow1082">
          <table:table-cell table:style-name="TableCell1083">
            <text:p text:style-name="P1084">46 – A íntegra dos questionamentos apresentados entre a publicação do Edital <text:s/>e a abertura da sessão pública?</text:p>
          </table:table-cell>
          <table:table-cell table:style-name="TableCell1085">
            <text:p text:style-name="Normal"><text:span text:style-name="T1086">Art. 6</text:span><text:span text:style-name="T1087">o<text:s/></text:span><text:span text:style-name="T1088">, VII, “a”, da Resolução CNJ n</text:span><text:span text:style-name="T1089">o<text:s/></text:span><text:span text:style-name="T1090">215/2015, <text:s text:c="2"/>c/c <text:s text:c="2"/>o <text:s text:c="2"/>Acórdão <text:s text:c="2"/>TCU n</text:span><text:span text:style-name="T1091">o<text:s/></text:span><text:span text:style-name="T1092">2622/2015 – Plenário.</text:span>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SELIC</text:p>
          </table:table-cell>
          <table:table-cell table:style-name="TableCell1097">
            <text:p text:style-name="P1098"/>
            <text:p text:style-name="P1099"><text:a xlink:href="http://www.tre-se.jus.br/transparencia/licitacoes-e-contratos" office:target-frame-name="_top" xlink:show="replace"><text:span text:style-name="T1100">http://www.tre-se.jus.br/transparencia/licitacoes-e-contratos</text:span></text:a></text:p>
            <text:p text:style-name="P1101"/>
            <text:p text:style-name="P1102"><text:span text:style-name="T1103">Acessar aba "licitações", escolher o exercício financeiro (2020,2019, 2018<text:s/></text:span><text:span text:style-name="T1104">etc.) e, após, a respectiva modalidade licitatória (desde 2017, foram realizados apenas pregões).</text:span></text:p>
          </table:table-cell>
        </table:table-row>
        <table:table-row table:style-name="TableRow1105">
          <table:table-cell table:style-name="TableCell1106">
            <text:p text:style-name="P1107">47 – A íntegra das impugnações apresentadas entre a publicação do Edital e a abertura da sessão pública?</text:p>
          </table:table-cell>
          <table:table-cell table:style-name="TableCell1108">
            <text:p text:style-name="Normal"><text:span text:style-name="T1109">Art. 6</text:span><text:span text:style-name="T1110">o</text:span><text:span text:style-name="T1111">, VII, “a”, da Resolução CNJ n</text:span><text:span text:style-name="T1112">o<text:s/></text:span><text:span text:style-name="T1113">215/2015, c/c</text:span><text:span text:style-name="T1114"><text:s/>o Ac</text:span></text:p>
            <text:p text:style-name="Normal"><text:span text:style-name="T1115">órdão TCU n</text:span><text:span text:style-name="T1116">o<text:s/></text:span><text:span text:style-name="T1117">2622/2015 – Plenário.</text:span>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SELIC</text:p>
          </table:table-cell>
          <table:table-cell table:style-name="TableCell1122">
            <text:p text:style-name="P1123"><text:a xlink:href="http://www.tre-se.jus.br/transparencia/licitacoes-e-contratos" office:target-frame-name="_top" xlink:show="replace"><text:span text:style-name="T1124">http://www.tre-se.jus.br/transparencia/licitacoes-e-contratos</text:span></text:a></text:p>
            <text:p text:style-name="P1125"/>
            <text:p text:style-name="P1126">Acessar aba "licitações", escolher o exercício<text:s/>financeiro (2020,2019, 2018 etc.) e, após, a respectiva modalidade licitatória (desde 2017, foram realizados apenas pregões).</text:p>
          </table:table-cell>
        </table:table-row>
        <table:table-row table:style-name="TableRow1127">
          <table:table-cell table:style-name="TableCell1128">
            <text:p text:style-name="P1129">48 – O nome do vencedor da licitação?</text:p>
          </table:table-cell>
          <table:table-cell table:style-name="TableCell1130">
            <text:p text:style-name="Normal"><text:span text:style-name="T1131">Art. 6</text:span><text:span text:style-name="T1132">o</text:span><text:span text:style-name="T1133">, VII, “a”, da Resolução CNJ n</text:span><text:span text:style-name="T1134">o<text:s/></text:span><text:span text:style-name="T1135">215/2015, c/c o Acórdão TCU n</text:span><text:span text:style-name="T1136">o<text:s/></text:span><text:span text:style-name="T1137">2622/2015 –<text:s/></text:span><text:span text:style-name="T1138">Plenário.</text:span>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SELIC</text:p>
          </table:table-cell>
          <table:table-cell table:style-name="TableCell1143">
            <text:p text:style-name="P1144"><text:a xlink:href="http://www.tre-se.jus.br/transparencia/licitacoes-e-contratos" office:target-frame-name="_top" xlink:show="replace"><text:span text:style-name="T1145">http://www.tre-se.jus.br/transparencia/licitacoes-e-contratos</text:span></text:a></text:p>
            <text:p text:style-name="P1146"/>
            <text:p text:style-name="P1147">Acessar aba "licitações", escolher o exercício financeiro (2020,2019, 2018 etc.) e, após, a<text:s/>respectiva modalidade licitatória (desde 2017, foram realizados apenas pregões).</text:p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49 – A íntegra dos contratos firmados?</text:p>
          </table:table-cell>
          <table:table-cell table:style-name="TableCell1152">
            <text:p text:style-name="Normal"><text:span text:style-name="T1153">Art. 6</text:span><text:span text:style-name="T1154">o</text:span><text:span text:style-name="T1155">, VII, “a”, da Resolução CNJ n</text:span><text:span text:style-name="T1156">o<text:s/></text:span><text:span text:style-name="T1157">215/2015, c/c o Acórdão TCU n</text:span><text:span text:style-name="T1158">o<text:s/></text:span><text:span text:style-name="T1159">2622/2015 – Plenário.</text:span>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SECON</text:p>
          </table:table-cell>
          <table:table-cell table:style-name="TableCell1164">
            <text:p text:style-name="P1165"/>
            <text:p text:style-name="P1166"><text:a xlink:href="http://www.tre-se.jus.br/transparencia/licitacoes-e-contratos" office:target-frame-name="_top" xlink:show="replace"><text:span text:style-name="T1167">http://www.tre-se.jus.br/transparencia/licitacoes-e-contratos</text:span></text:a></text:p>
            <text:p text:style-name="P1168"/>
            <text:p text:style-name="P1169">Acessar a aba "Contratos e Convênios" – “Relação dos Contratos”.</text:p>
            <text:p text:style-name="P1170"/>
            <text:p text:style-name="P1171">Para o ano 2020 – clicar no link<text:s/>“Contrato”, na coluna “INTEIRO TEOR” da tabela.</text:p>
            <text:p text:style-name="P1172"><text:span text:style-name="T1173">Para os anos 2016 a 2019 – acessar "Sistema de Acompanhamento de Contratos – SIAC", seguindo as instruções de pesquisa conforme informado.</text:span></text:p>
          </table:table-cell>
        </table:table-row>
        <table:table-row table:style-name="TableRow1174">
          <table:table-cell table:style-name="TableCell1175">
            <text:p text:style-name="P1176">50 – A íntegra dos Termos Aditivos assinados?</text:p>
          </table:table-cell>
          <table:table-cell table:style-name="TableCell1177">
            <text:p text:style-name="Normal"><text:span text:style-name="T1178">Art. 6</text:span><text:span text:style-name="T1179">o</text:span><text:span text:style-name="T1180">, VII, “a”,<text:s/></text:span><text:span text:style-name="T1181">da Resolução CNJ n</text:span><text:span text:style-name="T1182">o<text:s/></text:span><text:span text:style-name="T1183">215/2015, c/c o Acórdão TCU n</text:span><text:span text:style-name="T1184">o<text:s/></text:span><text:span text:style-name="T1185">2622/2015 – Plenário.</text:span>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SECON</text:p>
          </table:table-cell>
          <table:table-cell table:style-name="TableCell1190">
            <text:p text:style-name="P1191"><text:a xlink:href="http://www.tre-se.jus.br/transparencia/licitacoes-e-contratos" office:target-frame-name="_top" xlink:show="replace"><text:span text:style-name="T1192">http://www.tre-se.jus.br/transparencia/licitacoes-e-contratos</text:span></text:a></text:p>
            <text:p text:style-name="P1193"/>
            <text:p text:style-name="P1194">Acessar a aba "Contratos e Convênios" – “Relação dos Contratos”.</text:p>
            <text:p text:style-name="P1195"/>
            <text:p text:style-name="P1196">Para o ano 2020 – clicar no link “Termo Aditivo”, na coluna “INTEIRO TEOR” da tabela.</text:p>
            <text:p text:style-name="P1197">Para os anos 2016 a 2019 – acessar<text:s/>"Sistema de Acompanhamento de Contratos – SIAC", seguindo as instruções de pesquisa conforme informado.</text:p>
            <text:p text:style-name="P1198"/>
            <text:p text:style-name="P1199"/>
          </table:table-cell>
        </table:table-row>
        <table:table-row table:style-name="TableRow1200">
          <table:table-cell table:style-name="TableCell1201">
            <text:p text:style-name="Normal"><text:span text:style-name="T1202">O<text:s/></text:span><text:span text:style-name="T1203">site<text:s/></text:span><text:span text:style-name="T1204">divulga as seguintes informações concernentes a dispensas e inexigibilidades de licitação:</text:span></text:p>
          </table:table-cell>
          <table:table-cell table:style-name="TableCell1205">
            <text:p text:style-name="P1206">--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51 – A íntegra do Projeto Básico,<text:s/>desde que não tenha sido considerado sigiloso?</text:p>
          </table:table-cell>
          <table:table-cell table:style-name="TableCell1216">
            <text:p text:style-name="Normal"><text:span text:style-name="T1217">Art. 6</text:span><text:span text:style-name="T1218">o</text:span><text:span text:style-name="T1219">, VII, “a”, da Resolução CNJ n</text:span><text:span text:style-name="T1220">o<text:s/></text:span><text:span text:style-name="T1221">215/2015, c/c o Acórdão TCU n</text:span><text:span text:style-name="T1222">o<text:s/></text:span><text:span text:style-name="T1223">2622/2015 – Plenário.</text:span>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SECON</text:p>
          </table:table-cell>
          <table:table-cell table:style-name="TableCell1228">
            <text:p text:style-name="P1229"><text:a xlink:href="http://www.tre-se.jus.br/transparencia/licitacoes-e-contratos" office:target-frame-name="_top" xlink:show="replace"><text:span text:style-name="T1230">http://www.tre-se.jus.br/trans</text:span><text:span text:style-name="T1231">parencia/licitacoes-e-contratos</text:span></text:a></text:p>
            <text:p text:style-name="P1232"/>
            <text:p text:style-name="P1233">Acessar a aba "Contratações Diretas e Suprimento de Fundos” - “Contratações Diretas (Dispensas e Inexigibilidades)”</text:p>
            <text:p text:style-name="P1234"/>
            <text:p text:style-name="P1235">Para o ano 2020:</text:p>
            <text:p text:style-name="P1236">Dispensas de Licitação – clicar nos links a seguir e no link “Projeto Básico“, na<text:s/>coluna “ARTEFATOS” da tabela:</text:p>
            <text:p text:style-name="P1237"><text:span text:style-name="T1238">- Artigo 24, incisos I e II, da Lei 8.666/1993 (</text:span><text:a xlink:href="http://www.tre-se.jus.br/transparencia/licitacoes-e-contratos/artigo-24-incisos-i-e-ii-da-lei-8-666-1993" office:target-frame-name="_top" xlink:show="replace"><text:span text:style-name="T1239">http://www.tre-se.jus.br/transparencia/licitacoes-e-cont</text:span><text:span text:style-name="T1240">ratos/artigo-24-incisos-i-e-ii-da-lei-8-666-1993</text:span></text:a><text:span text:style-name="T1241">)</text:span></text:p>
            <text:p text:style-name="P1242"><text:span text:style-name="T1243">- Artigo 24, incisos III e seguintes, da Lei 8.666/1993 (</text:span><text:a xlink:href="http://www.tre-se.jus.br/transparencia/licitacoes-e-contratos/artigo-24-incisos-iii-e-seguintes-da-lei-8-666-1993" office:target-frame-name="_top" xlink:show="replace"><text:span text:style-name="T1244">http://www.tre-se.</text:span><text:span text:style-name="T1245">jus.br/transparencia/licitacoes-e-contratos/artigo-24-incisos-iii-e-seguintes-da-lei-8-666-1993</text:span></text:a><text:span text:style-name="T1246">)</text:span></text:p>
            <text:p text:style-name="P1247">Inexigibilidades de Licitação – clicar no link a seguir e no link “Projeto Básico“, na coluna “ARTEFATOS” da tabela:</text:p>
            <text:p text:style-name="P1248"><text:span text:style-name="T1249">- Artigo 25 da Lei 8.666/1993 (</text:span><text:a xlink:href="http://www.tre-se.jus.br/transparencia/licitacoes-e-contratos/artigo-25-da-lei-8-666-1993" office:target-frame-name="_top" xlink:show="replace"><text:span text:style-name="T1250">http://www.tre-se.jus.br/transparencia/licitacoes-e-contratos/artigo-25-da-lei-8-666-1993</text:span></text:a><text:span text:style-name="T1251">)</text:span></text:p>
            <text:p text:style-name="P1252"/>
            <text:p text:style-name="P1253">Para os anos 2018 e 2019:</text:p>
            <text:p text:style-name="P1254">Clicar no link “diversos documentos“, na<text:s/>coluna “ARTEFATOS” da tabela.</text:p>
            <text:p text:style-name="P1255"/>
          </table:table-cell>
        </table:table-row>
        <text:soft-page-break/>
        <table:table-row table:style-name="TableRow1256">
          <table:table-cell table:style-name="TableCell1257">
            <text:p text:style-name="P1258">52 – A íntegra dos atos de reconhecimento e ratificação da dispensa ou inexigibilidade de licitação, desde que não tenham sido considerada sigilosa?</text:p>
          </table:table-cell>
          <table:table-cell table:style-name="TableCell1259">
            <text:p text:style-name="Normal"><text:span text:style-name="T1260">Art. 6</text:span><text:span text:style-name="T1261">o</text:span><text:span text:style-name="T1262">, VII, “a”, da Resolução CNJ n</text:span><text:span text:style-name="T1263">o<text:s/></text:span><text:span text:style-name="T1264">215/2015, c/c o Acórdão TCU n</text:span><text:span text:style-name="T1265">o<text:s/></text:span><text:span text:style-name="T1266">2622/2015 – Plenário.</text:span>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SECON</text:p>
          </table:table-cell>
          <table:table-cell table:style-name="TableCell1271">
            <text:p text:style-name="P1272"><text:a xlink:href="http://www.tre-se.jus.br/transparencia/licitacoes-e-contratos" office:target-frame-name="_top" xlink:show="replace"><text:span text:style-name="T1273">http://www.tre-se.jus.br/transparencia/licitacoes-e-contratos</text:span></text:a></text:p>
            <text:p text:style-name="P1274"/>
            <text:p text:style-name="P1275">Acessar a aba "Contratações Diretas e Suprimento de Fundos” -<text:s/>“Contratações Diretas (Dispensas e Inexigibilidades)”</text:p>
            <text:p text:style-name="P1276"/>
            <text:p text:style-name="P1277">Para o ano 2020:</text:p>
            <text:p text:style-name="P1278">Dispensas de Licitação – clicar nos links a seguir e no link “Ato de Reconhecimento”, na coluna “ARTEFATOS” da tabela:</text:p>
            <text:p text:style-name="P1279"><text:span text:style-name="T1280">- Artigo 24, incisos I e II, da Lei 8.666/1993 (</text:span><text:a xlink:href="http://www.tre-se.jus.br/transparencia/licitacoes-e-contratos/artigo-24-incisos-i-e-ii-da-lei-8-666-1993" office:target-frame-name="_top" xlink:show="replace"><text:span text:style-name="T1281">http://www.tre-se.jus.br/transparencia/licitacoes-e-contratos/artigo-24-incisos-i-e-ii-da-lei-8-666-1993</text:span></text:a><text:span text:style-name="T1282">)</text:span></text:p>
            <text:p text:style-name="P1283"><text:span text:style-name="T1284">- Artigo 24, incisos III e seg</text:span><text:span text:style-name="T1285">uintes, da Lei 8.666/1993 (</text:span><text:a xlink:href="http://www.tre-se.jus.br/transparencia/licitacoes-e-contratos/artigo-24-incisos-iii-e-seguintes-da-lei-8-666-1993" office:target-frame-name="_top" xlink:show="replace"><text:span text:style-name="T1286">http://www.tre-se.jus.br/transparencia/licitacoes-e-contratos/artigo-24-incisos-iii-e-seguintes-da</text:span><text:span text:style-name="T1287">-lei-8-666-1993</text:span></text:a><text:span text:style-name="T1288">)</text:span></text:p>
            <text:p text:style-name="P1289">Inexigibilidades de Licitação – clicar no link a seguir e no link “Ato de Reconhecimento”, na coluna “ARTEFATOS” da tabela:</text:p>
            <text:p text:style-name="P1290"><text:span text:style-name="T1291">- Artigo 25 da Lei 8.666/1993 (</text:span><text:a xlink:href="http://www.tre-se.jus.br/transparencia/licitacoes-e-contratos/artigo-25-da-lei-8-666-1993" office:target-frame-name="_top" xlink:show="replace"><text:span text:style-name="T1292">http://www.tre-se.jus.br/transparencia/licitacoes-e-contratos/artigo-25-da-lei-8-666-1993</text:span></text:a><text:span text:style-name="T1293">)</text:span></text:p>
            <text:p text:style-name="P1294"/>
            <text:p text:style-name="P1295">Para os anos 2018 e 2019:</text:p>
            <text:p text:style-name="P1296">Clicar no link “diversos documentos“, na coluna “ARTEFATOS” da tabela.</text:p>
            <text:p text:style-name="P1297"/>
          </table:table-cell>
        </table:table-row>
        <table:table-row table:style-name="TableRow1298">
          <table:table-cell table:style-name="TableCell1299">
            <text:p text:style-name="P1300">53 – A íntegra dos contratos<text:s/>firmados em decorrência da ratificação da dispensa ou inexigibilidade de licitação?</text:p>
          </table:table-cell>
          <table:table-cell table:style-name="TableCell1301">
            <text:p text:style-name="P1302">Acórdão Plenário TCU nº 2622/2015.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SECON</text:p>
          </table:table-cell>
          <table:table-cell table:style-name="TableCell1307">
            <text:p text:style-name="P1308"><text:a xlink:href="http://www.tre-se.jus.br/transparencia/licitacoes-e-contratos" office:target-frame-name="_top" xlink:show="replace"><text:span text:style-name="T1309">http://www.tre-se.jus.br/transpar</text:span><text:bookmark-start text:name="_Hlt40954152"/><text:bookmark-start text:name="_Hlt40954153"/><text:bookmark-end text:name="_Hlt40954152"/><text:bookmark-end text:name="_Hlt40954153"/><text:span text:style-name="T1310">encia/licitacoes-e-contratos</text:span></text:a></text:p>
            <text:p text:style-name="P1311"/>
            <text:p text:style-name="P1312">Acessar a aba "Contratos e Convênios" – “Relação dos Contratos”</text:p>
            <text:p text:style-name="P1313">Para o ano 2020 – clicar no link<text:s/>“Contrato”, na coluna “INTEIRO TEOR” da tabela.</text:p>
            <text:p text:style-name="P1314"/>
            <text:p text:style-name="P1315">Para os anos 2016 a 2019 – acessar "Sistema de Acompanhamento de Contratos – SIAC", seguindo as instruções de pesquisa conforme informado.</text:p>
            <text:p text:style-name="P1316"/>
            <text:p text:style-name="P1317"/>
          </table:table-cell>
        </table:table-row>
        <table:table-row table:style-name="TableRow1318">
          <table:table-cell table:style-name="TableCell1319">
            <text:p text:style-name="P1320">54 – A íntegra dos Termos Aditivos dos contratos resultantes da ratificação <text:s text:c="4"/>da dispensa ou inexigibilidade de licitação?</text:p>
          </table:table-cell>
          <table:table-cell table:style-name="TableCell1321">
            <text:p text:style-name="P1322">Acórdão Plenário TCU nº 2622/2015.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SECON</text:p>
          </table:table-cell>
          <table:table-cell table:style-name="TableCell1327">
            <text:p text:style-name="P1328"><text:a xlink:href="http://www.tre-se.jus.br/transparencia/licitacoes-e-contratos" office:target-frame-name="_top" xlink:show="replace"><text:span text:style-name="T1329">http://www.tre-se.jus.br/transparencia/licitacoes-e-contratos</text:span></text:a></text:p>
            <text:p text:style-name="P1330"/>
            <text:p text:style-name="P1331">Acessar a aba "Contratos e Convênios" – “Relação dos Contratos”</text:p>
            <text:p text:style-name="P1332">Para o ano 2020 – clicar no link “Termo Aditivo”, na<text:s/>coluna “INTEIRO TEOR” da tabela.</text:p>
            <text:p text:style-name="P1333"/>
            <text:p text:style-name="P1334">Para os anos 2016 a 2019 – acessar "Sistema de Acompanhamento de Contratos – SIAC", seguindo as instruções de pesquisa conforme informado.</text:p>
            <text:p text:style-name="P1335"/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55 – O órgão publica no site a íntegra dos instrumentos de cooperação<text:s/>(convênios, termos de cooperação, de compromisso, protocolo de intenções, <text:s/>acordos de cooperação técnica e outros instrumentos congêneres) vigentes, <text:s text:c="3"/>exceto os sigilosos, nos termos da legislação?</text:p>
          </table:table-cell>
          <table:table-cell table:style-name="TableCell1340">
            <text:p text:style-name="Normal"><text:span text:style-name="T1341">Art. 129 da Lei n</text:span><text:span text:style-name="T1342">o <text:s/></text:span><text:span text:style-name="T1343">13.242/2015.</text:span>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SECON</text:p>
          </table:table-cell>
          <table:table-cell table:style-name="TableCell1348">
            <text:p text:style-name="Normal"><text:a xlink:href="http://www.tre-se.jus.br/transparencia/licitacoes-e-contratos/convenios-2020" office:target-frame-name="_top" xlink:show="replace"><text:span text:style-name="T1349">http://www.tre-se.jus.br/transparencia/licitacoes-e-contratos/convenios-2020</text:span></text:a></text:p>
            <text:p text:style-name="P1350"/>
            <text:p text:style-name="P1351"><text:a xlink:href="http://www.tre-se.jus.br/transparencia/licitacoes-e-contratos" office:target-frame-name="_top" xlink:show="replace"><text:span text:style-name="T1352">http://www.tre-se.jus</text:span><text:span text:style-name="T1353">.br/transparencia/licitacoes-e-contratos</text:span></text:a></text:p>
            <text:p text:style-name="P1354"/>
            <text:p text:style-name="P1355">Acessar a aba "Contratos e Convênios".</text:p>
            <text:p text:style-name="P1356"/>
          </table:table-cell>
        </table:table-row>
        <table:table-row table:style-name="TableRow1357">
          <table:table-cell table:style-name="TableCell1358">
            <text:p text:style-name="P1359">GESTÃO DE PESSOAS</text:p>
          </table:table-cell>
          <table:table-cell table:style-name="TableCell1360">
            <text:p text:style-name="P1361">--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O órgão publica:</text:p>
          </table:table-cell>
          <table:table-cell table:style-name="TableCell1371">
            <text:p text:style-name="P1372">--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Normal"><text:span text:style-name="T1381">56 – O Anexo III-a da Resolução CNJ n</text:span><text:span text:style-name="T1382">o<text:s/></text:span><text:span text:style-name="T1383">102/2009?</text:span></text:p>
          </table:table-cell>
          <table:table-cell table:style-name="TableCell1384">
            <text:p text:style-name="Normal"><text:span text:style-name="T1385">Art. 6</text:span><text:span text:style-name="T1386">o</text:span><text:span text:style-name="T1387">, VII, “c”, da Resolução CNJn</text:span><text:span text:style-name="T1388">o<text:s/></text:span><text:span text:style-name="T1389">215/2015.</text:span>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SEPAG</text:p>
          </table:table-cell>
          <table:table-cell table:style-name="TableCell1394">
            <text:p text:style-name="Normal"><text:a xlink:href="http://www.tre-se.jus.br/transparencia/gestao-pessoas/anexo-iii/anexo-iii-a-res-cnj-102-2009" office:target-frame-name="_top" xlink:show="replace"><text:span text:style-name="T1395">http://www.tre-se.jus.br/transparencia/gestao-pessoas/anexo-iii/anexo-iii-a-res-cnj-102-2009</text:span></text:a></text:p>
            <text:p text:style-name="P1396"/>
          </table:table-cell>
        </table:table-row>
        <table:table-row table:style-name="TableRow1397">
          <table:table-cell table:style-name="TableCell1398">
            <text:p text:style-name="Normal"><text:span text:style-name="T1399">57 – O Anexo III-b da Resolução CNJ n</text:span><text:span text:style-name="T1400">o<text:s/></text:span><text:span text:style-name="T1401">102/2009?</text:span></text:p>
          </table:table-cell>
          <table:table-cell table:style-name="TableCell1402">
            <text:p text:style-name="Normal"><text:span text:style-name="T1403">Art. 6</text:span><text:span text:style-name="T1404">o</text:span><text:span text:style-name="T1405">, VII, “c”, da Resolução CNJ</text:span><text:span text:style-name="T1406"><text:line-break/></text:span><text:span text:style-name="T1407">n</text:span><text:span text:style-name="T1408">o<text:s/></text:span><text:span text:style-name="T1409">215/2015.</text:span>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SEPAG</text:p>
          </table:table-cell>
          <table:table-cell table:style-name="TableCell1414">
            <text:p text:style-name="Normal"><text:a xlink:href="http://www.tre-se.jus.br/transparencia/gestao-pessoas/anexo-iii/anexo-iii-b-res-cnj-102-2009" office:target-frame-name="_top" xlink:show="replace"><text:span text:style-name="T1415">http://www.tre-se.jus.br/transparencia/gestao-pessoas/anexo-iii/anexo-iii-b-res-cnj-102-2</text:span><text:span text:style-name="T1416">009</text:span></text:a></text:p>
            <text:p text:style-name="P1417"/>
          </table:table-cell>
        </table:table-row>
        <table:table-row table:style-name="TableRow1418">
          <table:table-cell table:style-name="TableCell1419">
            <text:p text:style-name="Normal"><text:span text:style-name="T1420">58 – O Anexo III-c da Resolução CNJ n</text:span><text:span text:style-name="T1421">o<text:s/></text:span><text:span text:style-name="T1422">102/2009?</text:span></text:p>
          </table:table-cell>
          <table:table-cell table:style-name="TableCell1423">
            <text:p text:style-name="Normal"><text:span text:style-name="T1424">Art. 6</text:span><text:span text:style-name="T1425">o</text:span><text:span text:style-name="T1426">, VII, “c”, da Resolução CNJ</text:span><text:span text:style-name="T1427"><text:line-break/></text:span><text:span text:style-name="T1428">n</text:span><text:span text:style-name="T1429">o<text:s/></text:span><text:span text:style-name="T1430">215/2015.</text:span>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SEPAG</text:p>
          </table:table-cell>
          <table:table-cell table:style-name="TableCell1435">
            <text:p text:style-name="Normal"><text:a xlink:href="http://www.tre-se.jus.br/transparencia/gestao-pessoas/anexo-iii/anexo-iii-c-res-cnj-102-2009" office:target-frame-name="_top" xlink:show="replace"><text:span text:style-name="T1436">http://www.tre-se.jus.br/transparencia/gestao-pessoas/anexo-iii/anexo-iii-c-res-cnj-102-2009</text:span></text:a></text:p>
          </table:table-cell>
        </table:table-row>
        <table:table-row table:style-name="TableRow1437">
          <table:table-cell table:style-name="TableCell1438">
            <text:p text:style-name="Normal"><text:span text:style-name="T1439">O órgão publica o Anexo IV da Resolução CNJ n</text:span><text:span text:style-name="T1440">o<text:s/></text:span><text:span text:style-name="T1441">102/2009, indicando <text:s text:c="2"/>especificamente <text:s text:c="2"/>os <text:s/>dados</text:span><text:span text:style-name="T1442"><text:line-break/></text:span><text:span text:style-name="T1443">requeridos para:</text:span></text:p>
          </table:table-cell>
          <table:table-cell table:style-name="TableCell1444">
            <text:p text:style-name="P1445">--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</table:table-row>
        <table:table-row table:style-name="TableRow1452">
          <table:table-cell table:style-name="TableCell1453">
            <text:p text:style-name="P1454">59 – Alínea “a”</text:p>
            <text:p text:style-name="P1455"/>
          </table:table-cell>
          <table:table-cell table:style-name="TableCell1456">
            <text:p text:style-name="Normal"><text:span text:style-name="T1457">Resolução CNJ n</text:span><text:span text:style-name="T1458">o<text:s/></text:span><text:span text:style-name="T1459">102/2009.</text:span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SEPAG</text:p>
          </table:table-cell>
          <table:table-cell table:style-name="TableCell1464">
            <text:p text:style-name="Normal"><text:a xlink:href="http://www.tre-se.jus.br/transparencia/gestao-pessoas/anexo-iv/anexo-iv-resolucao-cnj-102-2009" office:target-frame-name="_top" xlink:show="replace"><text:span text:style-name="T1465">http://www.tre-se.jus.br/transparencia/gestao-pessoas/anexo-iv/anexo-iv-resolucao-cnj-102-2009</text:span></text:a></text:p>
            <text:p text:style-name="P1466">Na aba de EFETIVOS</text:p>
          </table:table-cell>
        </table:table-row>
        <table:table-row table:style-name="TableRow1467">
          <table:table-cell table:style-name="TableCell1468">
            <text:p text:style-name="P1469">60 – Alínea “b”</text:p>
          </table:table-cell>
          <table:table-cell table:style-name="TableCell1470">
            <text:p text:style-name="Normal"><text:span text:style-name="T1471">Resolução CNJ n</text:span><text:span text:style-name="T1472">o<text:s/></text:span><text:span text:style-name="T1473">102/2009.</text:span>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SEREF</text:p>
          </table:table-cell>
          <table:table-cell table:style-name="TableCell1478">
            <text:p text:style-name="Normal"><text:a xlink:href="http://www.tre-se.jus.br/transparencia/gestao-pessoas/anexo-iv/anexo-iv-resolucao-cnj-102-2009" office:target-frame-name="_top" xlink:show="replace"><text:span text:style-name="T1479">http://www.tre-se.jus.br/transparencia/gestao-pessoas/anexo-iv/anexo-iv-resolucao-cnj-102-2009</text:span></text:a></text:p>
            <text:p text:style-name="P1480"/>
            <text:p text:style-name="P1481">Na aba de COMISSIONADOS</text:p>
          </table:table-cell>
        </table:table-row>
        <table:table-row table:style-name="TableRow1482">
          <table:table-cell table:style-name="TableCell1483">
            <text:p text:style-name="P1484">61 – Alínea “c”</text:p>
          </table:table-cell>
          <table:table-cell table:style-name="TableCell1485">
            <text:p text:style-name="Normal"><text:span text:style-name="T1486">Resolução CNJ n</text:span><text:span text:style-name="T1487">o<text:s/></text:span><text:span text:style-name="T1488">102/2009.</text:span>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SEREF</text:p>
          </table:table-cell>
          <table:table-cell table:style-name="TableCell1493">
            <text:p text:style-name="Normal"><text:a xlink:href="http://www.tre-se.jus.br/transparencia/gestao-pessoas/anexo-iv/anexo-iv-resolucao-cnj-102-2009" office:target-frame-name="_top" xlink:show="replace"><text:span text:style-name="T1494">http://www.tre-se.jus.br/transparencia/gestao-pessoas/anexo-iv/anexo-iv-resolucao-cnj-102-2009</text:span></text:a></text:p>
            <text:p text:style-name="P1495"/>
            <text:p text:style-name="P1496">Na aba de COMISSIONADOS</text:p>
          </table:table-cell>
        </table:table-row>
        <text:soft-page-break/>
        <table:table-row table:style-name="TableRow1497">
          <table:table-cell table:style-name="TableCell1498">
            <text:p text:style-name="P1499">62 – Alínea “d”</text:p>
          </table:table-cell>
          <table:table-cell table:style-name="TableCell1500">
            <text:p text:style-name="Normal"><text:span text:style-name="T1501">Resolução</text:span><text:span text:style-name="T1502"><text:s/>CNJ n</text:span><text:span text:style-name="T1503">o<text:s/></text:span><text:span text:style-name="T1504">102/2009.</text:span>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SEGED</text:p>
          </table:table-cell>
          <table:table-cell table:style-name="TableCell1509">
            <text:p text:style-name="Normal"><text:a xlink:href="http://www.tre-se.jus.br/transparencia/gestao-pessoas/anexo-iv/anexo-iv-resolucao-cnj-102-2009" office:target-frame-name="_top" xlink:show="replace"><text:span text:style-name="T1510">http://www.tre-se.jus.br/transparencia/gestao-pessoas/anexo-iv/anexo-iv-resolucao-cnj-102-2009</text:span></text:a></text:p>
            <text:p text:style-name="P1511"/>
            <text:p text:style-name="P1512">Na aba EFETIVOS</text:p>
          </table:table-cell>
        </table:table-row>
        <table:table-row table:style-name="TableRow1513">
          <table:table-cell table:style-name="TableCell1514">
            <text:p text:style-name="P1515">63 – Alínea “e” (Não se aplica aos TRE's)</text:p>
          </table:table-cell>
          <table:table-cell table:style-name="TableCell1516">
            <text:p text:style-name="Normal"><text:span text:style-name="T1517">Resolução CNJ n</text:span><text:span text:style-name="T1518">o<text:s/></text:span><text:span text:style-name="T1519">102/2009.</text:span>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NÃO SE APLICA</text:p>
          </table:table-cell>
        </table:table-row>
        <table:table-row table:style-name="TableRow1526">
          <table:table-cell table:style-name="TableCell1527">
            <text:p text:style-name="P1528">64 – Alínea “f” (Não se aplica aos TRE's)</text:p>
          </table:table-cell>
          <table:table-cell table:style-name="TableCell1529">
            <text:p text:style-name="Normal"><text:span text:style-name="T1530">Resolução CNJ n</text:span><text:span text:style-name="T1531">o<text:s/></text:span><text:span text:style-name="T1532">102/2009.</text:span>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NÃO SE APLICA</text:p>
          </table:table-cell>
        </table:table-row>
        <table:table-row table:style-name="TableRow1539">
          <table:table-cell table:style-name="TableCell1540">
            <text:p text:style-name="P1541">65 – Alínea “g”</text:p>
          </table:table-cell>
          <table:table-cell table:style-name="TableCell1542">
            <text:p text:style-name="Normal"><text:span text:style-name="T1543">Resolução CNJ n</text:span><text:span text:style-name="T1544">o<text:s/></text:span><text:span text:style-name="T1545">102/2009.</text:span>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SEJUE</text:p>
          </table:table-cell>
          <table:table-cell table:style-name="TableCell1550">
            <text:p text:style-name="Normal"><text:a xlink:href="http://www.tre-se.jus.br/transparencia/gestao-pessoas/anexo-iv/anexo-iv-resolucao-cnj-102-2009" office:target-frame-name="_top" xlink:show="replace"><text:span text:style-name="T1551">http://www.tre-se.jus.br/transparencia/gestao-pessoas/anexo-iv/anexo-iv-resolucao-cnj-102-2009</text:span></text:a></text:p>
            <text:p text:style-name="P1552"/>
            <text:p text:style-name="P1553">Na aba MAGISTRADOS</text:p>
          </table:table-cell>
        </table:table-row>
        <table:table-row table:style-name="TableRow1554">
          <table:table-cell table:style-name="TableCell1555">
            <text:p text:style-name="P1556">66 – Alínea “h”</text:p>
          </table:table-cell>
          <table:table-cell table:style-name="TableCell1557">
            <text:p text:style-name="Normal"><text:span text:style-name="T1558">Resolução CNJ n</text:span><text:span text:style-name="T1559">o<text:s/></text:span><text:span text:style-name="T1560">102/2009 e art. 108 da Lei n</text:span><text:span text:style-name="T1561">o<text:s/></text:span><text:span text:style-name="T1562">13.242/2015.</text:span>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SEBAD</text:p>
          </table:table-cell>
          <table:table-cell table:style-name="TableCell1567">
            <text:p text:style-name="Normal"><text:a xlink:href="http://www.tre-se.jus.br/transparencia/gestao-pessoas/anexo-iv/anexo-iv-resolucao-cnj-102-2009" office:target-frame-name="_top" xlink:show="replace"><text:span text:style-name="T1568">http://www.tre-se.jus.br/transparencia/gestao-pessoas/anexo-iv/anexo-iv-resolucao-cnj-102-2009</text:span></text:a></text:p>
            <text:p text:style-name="P1569"/>
            <text:p text:style-name="Normal"><text:span text:style-name="T1570">Na aba B</text:span><text:span text:style-name="T1571">eneficiários e dependentes de benefícios</text:span></text:p>
            <text:p text:style-name="P1572"/>
          </table:table-cell>
        </table:table-row>
        <table:table-row table:style-name="TableRow1573">
          <table:table-cell table:style-name="TableCell1574">
            <text:p text:style-name="Normal"><text:span text:style-name="T1575">67 – O Anexo V da Resolução CNJ n</text:span><text:span text:style-name="T1576">o<text:s/></text:span><text:span text:style-name="T1577">102/2009?</text:span></text:p>
          </table:table-cell>
          <table:table-cell table:style-name="TableCell1578">
            <text:p text:style-name="Normal"><text:span text:style-name="T1579">Resolução CNJ n</text:span><text:span text:style-name="T1580">o <text:s/></text:span><text:span text:style-name="T1581">102/2009.</text:span>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SEJUE SEREF</text:p>
          </table:table-cell>
          <table:table-cell table:style-name="TableCell1586">
            <text:p text:style-name="Normal"><text:a xlink:href="http://www.tre-se.jus.br/transparencia/gestao-pessoas/anexo-v/anexo-v-resolucao-cnj-n-102-2009" office:target-frame-name="_top" xlink:show="replace"><text:span text:style-name="T1587">http://www.tre-se.jus.br/transparencia/gestao-pessoas/anexo-v/anexo-v-resolucao-cnj-n-102-2009</text:span></text:a></text:p>
            <text:p text:style-name="P1588"/>
            <text:p text:style-name="P1589">Na aba Agentes Públicos, a consulta é<text:s/>online. A data de referência escolhe ao entrar.</text:p>
            <text:p text:style-name="P1590"/>
          </table:table-cell>
        </table:table-row>
        <table:table-row table:style-name="TableRow1591">
          <table:table-cell table:style-name="TableCell1592">
            <text:p text:style-name="Normal"><text:span text:style-name="T1593">68 – O Anexo VI da Resolução CNJ n</text:span><text:span text:style-name="T1594">o<text:s/></text:span><text:span text:style-name="T1595">102/2009?</text:span></text:p>
          </table:table-cell>
          <table:table-cell table:style-name="TableCell1596">
            <text:p text:style-name="Normal"><text:span text:style-name="T1597">Resolução CNJ n</text:span><text:span text:style-name="T1598">o<text:s/></text:span><text:span text:style-name="T1599">102/2009.</text:span>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COSER</text:p>
          </table:table-cell>
          <table:table-cell table:style-name="TableCell1604">
            <text:p text:style-name="Normal"><text:a xlink:href="http://www.tre-se.jus.br/transparencia/gestao-pessoas/anexo-vi/anexo-vi-resolucao-cnj-102-2009" office:target-frame-name="_top" xlink:show="replace"><text:span text:style-name="T1605">http://www.tre-se.jus.br/transparencia/gestao-pessoas/anexo-vi/anexo-vi-resolucao-cnj-102-2009</text:span></text:a></text:p>
          </table:table-cell>
        </table:table-row>
        <table:table-row table:style-name="TableRow1606">
          <table:table-cell table:style-name="TableCell1607">
            <text:p text:style-name="Normal"><text:span text:style-name="T1608">69 – O Anexo VII da Resolução CNJ n</text:span><text:span text:style-name="T1609">o<text:s/></text:span><text:span text:style-name="T1610">102/2009?</text:span></text:p>
          </table:table-cell>
          <table:table-cell table:style-name="TableCell1611">
            <text:p text:style-name="Normal"><text:span text:style-name="T1612">Resolução CNJ n</text:span><text:span text:style-name="T1613">o<text:s/></text:span><text:span text:style-name="T1614">102/2009.</text:span>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SEREF</text:p>
          </table:table-cell>
          <table:table-cell table:style-name="TableCell1619">
            <text:p text:style-name="Normal"><text:a xlink:href="http://www.tre-se.jus.br/transparencia/gestao-pessoas/estrutura-de-pessoal-1" office:target-frame-name="_top" xlink:show="replace"><text:span text:style-name="T1620">http://www.tre-se.jus.br/transparencia/gestao-pessoas/estrutura-de-pessoal-1</text:span></text:a></text:p>
            <text:p text:style-name="Normal"><text:span text:style-name="T1621">(Item 7)</text:span></text:p>
            <text:p text:style-name="Normal"/>
            <text:p text:style-name="Normal"><text:a xlink:href="https://apps.tre-se.jus.br/transparenciaDadosServidores/Info?p=12" office:target-frame-name="_top" xlink:show="replace"><text:span text:style-name="T1622">https://apps.tre-se.jus.br/transparenciaDadosServidores/Info?p=12</text:span></text:a></text:p>
            <text:p text:style-name="P1623"/>
          </table:table-cell>
        </table:table-row>
        <table:table-row table:style-name="TableRow1624">
          <table:table-cell table:style-name="TableCell1625">
            <text:p text:style-name="P1626">70 – Semestralmente, <text:s/>a Tabela de Lotação de Pessoal (TLP), na qual constem <text:s/>todas as unidades administrativas e judiciárias, com identificação nominal dos <text:s/>servidores, cargos efetivos, cargos em comissão e funções ocupadas?</text:p>
          </table:table-cell>
          <table:table-cell table:style-name="TableCell1627">
            <text:p text:style-name="Normal"><text:span text:style-name="T1628">Art. 6</text:span><text:span text:style-name="T1629">o</text:span><text:span text:style-name="T1630">, VII, “b”, da Resolução CNJ n</text:span><text:span text:style-name="T1631">o <text:s/></text:span><text:span text:style-name="T1632">215/2015, c/c o art. 15, parágrafo único, da Resolução CNJ n</text:span><text:span text:style-name="T1633">o<text:s/></text:span><text:span text:style-name="T1634">219/2016.</text:span>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ASPLAN-SGP</text:p>
          </table:table-cell>
          <table:table-cell table:style-name="TableCell1639">
            <text:p text:style-name="Normal"><text:a xlink:href="http://www.tre-se.jus.br/transparencia/gestao-pessoas/lei13242-2015-e-tlp/tabela-de-lotacao-de-pessoal" office:target-frame-name="_top" xlink:show="replace"><text:span text:style-name="T1640">http://www.tre-se.jus.br/transparencia/gestao-pessoas/lei13242-2015-e-tlp/tabela-de-lotacao-de-pessoal</text:span></text:a></text:p>
            <text:p text:style-name="P1641"/>
          </table:table-cell>
        </table:table-row>
        <text:soft-page-break/>
        <table:table-row table:style-name="TableRow1642">
          <table:table-cell table:style-name="TableCell1643">
            <text:p text:style-name="P1644">71 – A <text:s/>relação de membros e<text:s/>servidores que se encontram afastados para o exercício de funções em outros órgãos da Administração Pública?</text:p>
          </table:table-cell>
          <table:table-cell table:style-name="TableCell1645">
            <text:p text:style-name="Normal"><text:span text:style-name="T1646">Art. 6</text:span><text:span text:style-name="T1647">o</text:span><text:span text:style-name="T1648">, VII, “e”, da Resolução CNJ n</text:span><text:span text:style-name="T1649">o <text:s/></text:span><text:span text:style-name="T1650">215/2015.</text:span>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SEJUE SEREF</text:p>
          </table:table-cell>
          <table:table-cell table:style-name="TableCell1655">
            <text:p text:style-name="Normal"><text:a xlink:href="http://www.tre-se.jus.br/transparencia/gestao-pessoas/estrutura-de-pessoal-1" office:target-frame-name="_top" xlink:show="replace"><text:span text:style-name="T1656">http://www.tre-se.jus.br/transparencia/gestao-pessoas/estrutura-de-pessoal-1</text:span></text:a></text:p>
            <text:p text:style-name="P1657">(Item 5)</text:p>
            <text:p text:style-name="P1658"/>
            <text:p text:style-name="P1659">http://www.tre-se.jus.br/transparencia/gestao-pessoas/arquivos-art-6-vii-e/tre-se-servidores-afastados-2020-pdf/at_download/file</text:p>
          </table:table-cell>
        </table:table-row>
        <table:table-row table:style-name="TableRow1660">
          <table:table-cell table:style-name="TableCell1661">
            <text:p text:style-name="P1662">72 – A <text:s/>remuneração e os proventos de membros, servidores, ativo, aposentado, <text:s text:c="4"/>pensionista e colaboradores?</text:p>
          </table:table-cell>
          <table:table-cell table:style-name="TableCell1663">
            <text:p text:style-name="Normal"><text:span text:style-name="T1664">Art. 6</text:span><text:span text:style-name="T1665">o<text:s/></text:span><text:span text:style-name="T1666">da<text:s/></text:span><text:span text:style-name="T1667">Resolução CNJ n</text:span><text:span text:style-name="T1668">o<text:s/></text:span><text:span text:style-name="T1669">215/2015, c/c a Resolução CNJ n</text:span><text:span text:style-name="T1670">o<text:s/></text:span><text:span text:style-name="T1671">102/2009.</text:span>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SEPAG</text:p>
          </table:table-cell>
          <table:table-cell table:style-name="TableCell1676">
            <text:p text:style-name="Normal"><text:a xlink:href="http://www.tre-se.jus.br/transparencia/gestao-pessoas/anexo-viii/arquivos-anexo-viii-resolucao-cnj-n-102-2009-e-rubricas" office:target-frame-name="_top" xlink:show="replace"><text:span text:style-name="T1677">http://www.tre-se.jus.br/transparencia/gestao-pessoas/anexo-viii/arquivos-anexo-viii-resolucao-cnj-n-102-2009-e-rubricas</text:span></text:a></text:p>
          </table:table-cell>
        </table:table-row>
        <table:table-row table:style-name="TableRow1678">
          <table:table-cell table:style-name="TableCell1679">
            <text:p text:style-name="P1680">73 – Mensalmente, as diárias e passagens concedidas, por nome e cargo do favorecido, além da data, o destino, o motivo da viagem e o<text:s/>valor das diárias pagas e/ou dos bilhetes emitidos?</text:p>
          </table:table-cell>
          <table:table-cell table:style-name="TableCell1681">
            <text:p text:style-name="Normal"><text:span text:style-name="T1682">Art. 3º, VI, da Resolução CNJ nº</text:span><text:span text:style-name="T1683"><text:s text:c="2"/></text:span><text:span text:style-name="T1684">102/2009.</text:span>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ASPLAN-SGP</text:p>
          </table:table-cell>
          <table:table-cell table:style-name="TableCell1689">
            <text:p text:style-name="Normal"><text:a xlink:href="http://www.tre-se.jus.br/transparencia/gestao-pessoas/art3-vii-resolucao-cnj-102-2009-diarias-e-passagens" office:target-frame-name="_top" xlink:show="replace"><text:span text:style-name="T1690">http://www.tre-se.jus.br</text:span><text:span text:style-name="T1691">/transparencia/gestao-pessoas/art3-vii-resolucao-cnj-102-2009-diarias-e-passagens</text:span></text:a></text:p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>74 – O tribunal divulga os nomes dos servidores que atuam no regime de teletrabalho, com atualização mínima semestral?</text:p>
          </table:table-cell>
          <table:table-cell table:style-name="TableCell1697">
            <text:p text:style-name="Normal"><text:span text:style-name="T1698">Art. 5</text:span><text:span text:style-name="T1699">o</text:span><text:span text:style-name="T1700">, § 8</text:span><text:span text:style-name="T1701">o</text:span><text:span text:style-name="T1702">, da Resolução CNJ n</text:span><text:span text:style-name="T1703">o <text:s/></text:span><text:span text:style-name="T1704">227/2016.</text:span>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ASPLAN-SGP</text:p>
          </table:table-cell>
          <table:table-cell table:style-name="TableCell1709">
            <text:p text:style-name="Normal"><text:span text:style-name="T1710"><text:line-break/></text:span><text:a xlink:href="http://www.tre-se.jus.br/transparencia/gestao-pessoas" office:target-frame-name="_top" xlink:show="replace"><text:span text:style-name="T1711">http://www.tre-se.jus.br/transparencia/gestao-pessoas</text:span></text:a></text:p>
            <text:p text:style-name="P1712">(Item 5)</text:p>
            <text:p text:style-name="P1713"/>
            <text:p text:style-name="Normal"><text:a xlink:href="http://www.tre-se.jus.br/transparencia/gestao-pessoas/teletrabalho-1" office:target-frame-name="_top" xlink:show="replace"><text:span text:style-name="T1714">http://www.tre-se.jus.br/transparencia/gestao-pessoas/teletrabalho-1</text:span></text:a></text:p>
            <text:p text:style-name="P1715"/>
            <text:p text:style-name="P1716"/>
          </table:table-cell>
        </table:table-row>
        <table:table-row table:style-name="TableRow1717">
          <table:table-cell table:style-name="TableCell1718">
            <text:p text:style-name="P1719">75 – O tribunal divulga na internet a relação dos profissionais ou órgãos cadastrados no<text:s/>Cadastro Eletrônico de Peritos e Órgãos Técnicos ou Científicos?</text:p>
          </table:table-cell>
          <table:table-cell table:style-name="TableCell1720">
            <text:p text:style-name="Normal"><text:span text:style-name="T1721">Art. 3</text:span><text:span text:style-name="T1722">o<text:s/></text:span><text:span text:style-name="T1723">da Resolução CNJ n</text:span><text:span text:style-name="T1724">o<text:s/></text:span><text:span text:style-name="T1725">233/2016.</text:span>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COREP</text:p>
          </table:table-cell>
          <table:table-cell table:style-name="TableCell1730">
            <text:p text:style-name="Normal"><text:a xlink:href="http://www.tre-se.jus.br/servicos-judiciais/cadastro-de-peritos-judiciais/cadastro-de-peritos-judiciais" office:target-frame-name="_top" xlink:show="replace"><text:span text:style-name="T1731">http://www.tre-se.jus.br/servicos-judiciais/cadastro-de-peritos-judiciais/cadastro-de-peritos-judiciais</text:span></text:a></text:p>
            <text:p text:style-name="P1732"/>
          </table:table-cell>
        </table:table-row>
        <table:table-row table:style-name="TableRow1733">
          <table:table-cell table:style-name="TableCell1734">
            <text:p text:style-name="P1735">AUDITORIA E PRESTAÇÃO DE CONTAS</text:p>
          </table:table-cell>
          <table:table-cell table:style-name="TableCell1736">
            <text:p text:style-name="P1737">--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</table:table-row>
        <table:table-row table:style-name="TableRow1744">
          <table:table-cell table:style-name="TableCell1745">
            <text:p text:style-name="Normal"><text:span text:style-name="T1746">O<text:s/></text:span><text:span text:style-name="T1747">site<text:s/></text:span><text:span text:style-name="T1748">apresenta:</text:span></text:p>
          </table:table-cell>
          <table:table-cell table:style-name="TableCell1749">
            <text:p text:style-name="P1750">--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>
            <text:p text:style-name="P1759">76 – Prestações de contas ou relatório de gestão do ano anterior?</text:p>
          </table:table-cell>
          <table:table-cell table:style-name="TableCell1760">
            <text:p text:style-name="Normal"><text:span text:style-name="T1761">Art. 132,<text:s/></text:span><text:span text:style-name="T1762">III, da Lei n</text:span><text:span text:style-name="T1763">o<text:s/></text:span><text:span text:style-name="T1764">13.242/2015.</text:span><text:span text:style-name="T1765"><text:line-break/></text:span><text:span text:style-name="T1766">Boas Práticas.</text:span>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COPEG</text:p>
          </table:table-cell>
          <table:table-cell table:style-name="TableCell1771">
            <text:p text:style-name="Normal"><text:a xlink:href="http://www.tre-se.jus.br/o-tre/governanca/gestao-e-planejamento/exercicio-2015" office:target-frame-name="_top" xlink:show="replace"><text:span text:style-name="T1772">http://www.tre-se.jus.br/o-tre/governanca/gestao-e-planejamento/exercicio-2015</text:span></text:a></text:p>
            <text:p text:style-name="P1773"/>
            <text:p text:style-name="Normal"><text:span text:style-name="T1774">http://www.tre-se.jus.br/transparencia/auditoria</text:span><text:span text:style-name="T1775"><text:line-break/></text:span><text:span text:style-name="T1776"><text:line-break/></text:span><text:span text:style-name="T1777">Consultar o tópico Prestação de Contas Anual</text:span></text:p>
            <text:p text:style-name="P1778"/>
          </table:table-cell>
        </table:table-row>
        <text:soft-page-break/>
        <table:table-row table:style-name="TableRow1779">
          <table:table-cell table:style-name="TableCell1780">
            <text:p text:style-name="P1781">77 – Relatório, Certificado de Auditoria, Parecer do Órgão de Controle <text:s/>Interno e pronunciamento do presidente do tribunal ou conselho?</text:p>
          </table:table-cell>
          <table:table-cell table:style-name="TableCell1782">
            <text:p text:style-name="Normal"><text:span text:style-name="T1783">Art. 132, III, da<text:s/></text:span><text:span text:style-name="T1784">Lei n</text:span><text:span text:style-name="T1785">o<text:s/></text:span><text:span text:style-name="T1786">13.242/2015.</text:span><text:span text:style-name="T1787"><text:line-break/></text:span><text:span text:style-name="T1788">Boas Práticas.</text:span></text:p>
          </table:table-cell>
          <table:table-cell table:style-name="TableCell1789">
            <text:p text:style-name="P1790">3</text:p>
          </table:table-cell>
          <table:table-cell table:style-name="TableCell1791">
            <text:p text:style-name="P1792">COCIN</text:p>
          </table:table-cell>
          <table:table-cell table:style-name="TableCell1793">
            <text:p text:style-name="P1794">http://www.tre-se.jus.br/transparencia/auditoria<text:line-break/><text:line-break/>Consultar o tópico Prestação de Contas Anual</text:p>
            <text:p text:style-name="P1795"/>
            <text:p text:style-name="Normal"><text:a xlink:href="http://www.tre-se.jus.br/transparencia/auditoria/prestacao-de-contas-anual" office:target-frame-name="_top" xlink:show="replace"><text:span text:style-name="T1796">http://www.tre-se.jus.br/</text:span><text:span text:style-name="T1797">transparencia/auditoria/prestacao-de-contas-anual</text:span></text:a></text:p>
            <text:p text:style-name="P1798"/>
            <text:p text:style-name="P1799"/>
          </table:table-cell>
        </table:table-row>
        <table:table-row table:style-name="TableRow1800">
          <table:table-cell table:style-name="TableCell1801">
            <text:p text:style-name="P1802">78 – Publicação da decisão quanto à regularidade das contas proferida pelo Órgão de Controle Externo?</text:p>
          </table:table-cell>
          <table:table-cell table:style-name="TableCell1803">
            <text:p text:style-name="P1804">Acórdão TCU nº 2.622/2015 – Plenário.<text:line-break/>Boas Práticas.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COCIN</text:p>
          </table:table-cell>
          <table:table-cell table:style-name="TableCell1809">
            <text:p text:style-name="P1810">http://www.tre-se.jus.br/transparencia/auditoria<text:line-break/><text:line-break/>Consultar o tópico Prestação de Contas Anual</text:p>
            <text:p text:style-name="P1811"/>
            <text:p text:style-name="Normal"><text:a xlink:href="http://www.tre-se.jus.br/transparencia/auditoria/prestacao-de-contas-anual" office:target-frame-name="_top" xlink:show="replace"><text:span text:style-name="T1812">http://www.tre-se.jus.br/transparencia/auditoria/prestacao-de-contas</text:span><text:span text:style-name="T1813">-anual</text:span></text:a></text:p>
            <text:p text:style-name="P1814"/>
            <text:p text:style-name="P1815"/>
          </table:table-cell>
        </table:table-row>
        <table:table-row table:style-name="TableRow1816">
          <table:table-cell table:style-name="TableCell1817">
            <text:p text:style-name="P1818">79 – Plano Anual de Auditoria?</text:p>
          </table:table-cell>
          <table:table-cell table:style-name="TableCell1819">
            <text:p text:style-name="P1820">Boas Práticas.</text:p>
          </table:table-cell>
          <table:table-cell table:style-name="TableCell1821">
            <text:p text:style-name="P1822">3</text:p>
          </table:table-cell>
          <table:table-cell table:style-name="TableCell1823">
            <text:p text:style-name="P1824">COCIN</text:p>
          </table:table-cell>
          <table:table-cell table:style-name="TableCell1825">
            <text:p text:style-name="P1826">http://www.tre-se.jus.br/transparencia/auditoria<text:line-break/><text:line-break/>Consultar o tópico Planos de Auditorias</text:p>
            <text:p text:style-name="P1827"/>
            <text:p text:style-name="Normal"><text:a xlink:href="http://www.tre-se.jus.br/transparencia/auditoria/planos-de-auditoria" office:target-frame-name="_top" xlink:show="replace"><text:span text:style-name="T1828">http://www.tre-se.jus.br/transparencia/auditoria/planos-de-auditoria</text:span></text:a></text:p>
            <text:p text:style-name="P1829"/>
            <text:p text:style-name="P1830"/>
          </table:table-cell>
        </table:table-row>
        <table:table-row table:style-name="TableRow1831">
          <table:table-cell table:style-name="TableCell1832">
            <text:p text:style-name="P1833">SUSTENTABILIDADE E ACESSIBILIDADE</text:p>
          </table:table-cell>
          <table:table-cell table:style-name="TableCell1834">
            <text:p text:style-name="P1835">--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table-cell table:style-name="TableCell1843">
            <text:p text:style-name="P1844">O órgão publica:</text:p>
          </table:table-cell>
          <table:table-cell table:style-name="TableCell1845">
            <text:p text:style-name="P1846">--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</table:table-row>
        <table:table-row table:style-name="TableRow1853">
          <table:table-cell table:style-name="TableCell1854">
            <text:p text:style-name="P1855">80 – O Plano de<text:s/>Logística Sustentável (PLS)?</text:p>
          </table:table-cell>
          <table:table-cell table:style-name="TableCell1856">
            <text:p text:style-name="Normal"><text:span text:style-name="T1857">Resolução CNJ n</text:span><text:span text:style-name="T1858">o<text:s/></text:span><text:span text:style-name="T1859">201/2015.<text:s/></text:span><text:span text:style-name="T1860"><text:line-break/></text:span><text:span text:style-name="T1861">Boas práticas.</text:span>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CG-PLS</text:p>
          </table:table-cell>
          <table:table-cell table:style-name="TableCell1866">
            <text:p text:style-name="Normal"><text:a xlink:href="http://www.justicaeleitoral.jus.br/arquivos/plano-de-logistica-sustentavel-pls" office:target-frame-name="_top" xlink:show="replace"><text:span text:style-name="T1867">http://www.justicaeleitoral.jus.br/arquivos/plano-de-logistica-sustentavel-pls</text:span></text:a></text:p>
            <text:p text:style-name="P1868"/>
          </table:table-cell>
        </table:table-row>
        <table:table-row table:style-name="TableRow1869">
          <table:table-cell table:style-name="TableCell1870">
            <text:p text:style-name="P1871">81 – Os planos de ação do PLS?</text:p>
          </table:table-cell>
          <table:table-cell table:style-name="TableCell1872">
            <text:p text:style-name="Normal"><text:span text:style-name="T1873">Resolução CNJ n</text:span><text:span text:style-name="T1874">o<text:s/></text:span><text:span text:style-name="T1875">201/2015.</text:span><text:span text:style-name="T1876"><text:line-break/></text:span><text:span text:style-name="T1877">Boas práticas.</text:span></text:p>
          </table:table-cell>
          <table:table-cell table:style-name="TableCell1878">
            <text:p text:style-name="P1879">3</text:p>
          </table:table-cell>
          <table:table-cell table:style-name="TableCell1880">
            <text:p text:style-name="P1881">CG-PLS</text:p>
          </table:table-cell>
          <table:table-cell table:style-name="TableCell1882">
            <text:p text:style-name="Normal"><text:a xlink:href="http://www.tre-se.jus.br/o-tre/governanca/gestao-socioambiental" office:target-frame-name="_top" xlink:show="replace"><text:span text:style-name="T1883">http://www.tre-se.jus.br/o-tre/governanca/gestao-socioambiental</text:span></text:a></text:p>
            <text:p text:style-name="P1884"><text:line-break/>Ao final da aba Gestão Socioambiental</text:p>
          </table:table-cell>
        </table:table-row>
        <table:table-row table:style-name="TableRow1885">
          <table:table-cell table:style-name="TableCell1886">
            <text:p text:style-name="P1887">82 – Os Relatórios anuais de desempenho do PLS?</text:p>
          </table:table-cell>
          <table:table-cell table:style-name="TableCell1888">
            <text:p text:style-name="Normal"><text:span text:style-name="T1889">Resolução CNJ n</text:span><text:span text:style-name="T1890">o<text:s/></text:span><text:span text:style-name="T1891">201/2015.</text:span><text:span text:style-name="T1892"><text:line-break/></text:span><text:span text:style-name="T1893">Boas práticas.</text:span>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CG-PLS</text:p>
          </table:table-cell>
          <table:table-cell table:style-name="TableCell1898">
            <text:p text:style-name="Normal"><text:a xlink:href="http://www.tre-se.jus.br/o-tre/governanca/gestao-socioambiental" office:target-frame-name="_top" xlink:show="replace"><text:span text:style-name="T1899">http://www.tre-se.jus.br/o-tre/governanca/gestao-socioambiental</text:span></text:a></text:p>
            <text:p text:style-name="P1900"><text:line-break/>Na aba Resultado Indicadores e Relatórios de Desempenho</text:p>
          </table:table-cell>
        </table:table-row>
        <table:table-row table:style-name="TableRow1901">
          <table:table-cell table:style-name="TableCell1902">
            <text:p text:style-name="P1903">83 – O tribunal/conselho utiliza intérprete de linguagem brasileira de sinais em manifestações públicas?</text:p>
          </table:table-cell>
          <table:table-cell table:style-name="TableCell1904">
            <text:p text:style-name="Normal"><text:span text:style-name="T1905">Art. 10, XIII, da Resolução CNJ n</text:span><text:span text:style-name="T1906">o<text:s/></text:span><text:span text:style-name="T1907">230/2016.</text:span>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CACIN</text:p>
            <text:p text:style-name="P1912">ASCOM</text:p>
          </table:table-cell>
          <table:table-cell table:style-name="TableCell1913">
            <text:p text:style-name="P1914"/>
            <text:p text:style-name="Normal"><text:a xlink:href="http://www.tre-se.jus.br/imprensa/noticias-tre-se/2019/Novembro/vii-forum-de-gestao-estrategica" office:target-frame-name="_top" xlink:show="replace"><text:span text:style-name="T1915">http://www.tre-se.jus.br/imprensa/noticias-tre-se/2019/Novembro/vii-forum-de-gestao-estrategica</text:span></text:a></text:p>
            <text:p text:style-name="P1916">No segundo parágrafo da matéria consta a informação que o evento foi traduzido em LIBRAS</text:p>
            <text:p text:style-name="P1917"> </text:p>
            <text:p text:style-name="Normal"><text:a xlink:href="https://www.facebook.com/TRESergipe/videos/266376017827370" office:target-frame-name="_top" xlink:show="replace"><text:span text:style-name="T1918">https://www.facebook.com/TRESergipe/videos/266376017827370</text:span></text:a></text:p>
            <text:p text:style-name="Normal"/>
            <text:p text:style-name="Normal"><text:a xlink:href="https://www.instagram.com/p/B-8BMHSB3b4/?igshid=17iiwdf9ef58l" office:target-frame-name="_top" xlink:show="replace"><text:span text:style-name="T1919">https://www.instagram.com/p/B-8BMHSB3b4/?ig</text:span><text:span text:style-name="T1920">shid=17iiwdf9ef58l</text:span></text:a></text:p>
            <text:p text:style-name="Normal"/>
            <text:p text:style-name="Normal"><text:a xlink:href="http://www.tre-se.jus.br/imprensa/noticias-tre-se/2019/Outubro/site-do-tre-se-conta-com-ferramenta-de-acessibilidade" office:target-frame-name="_top" xlink:show="replace"><text:span text:style-name="T1921">http://www.tre-se.jus.br/imprensa/noticias-tre-se/2019/Outubro/site-do-tre-se-conta-com-ferramenta-de-acessibilidade</text:span></text:a></text:p>
            <text:p text:style-name="P1922">Com a ferramenta Rybená, é possível acessar todas as páginas do site do TRE-SE valendo-se de audiodescrição, contraste diferenciado para deficientes visuais, bem como tradução em libras para todas os conteúdos do sítio.</text:p>
            <text:p text:style-name="P1923"/>
            <text:p text:style-name="Normal"><text:a xlink:href="https://www.instagram.com/p/CActwkgBI5A/?igshid=1kerw7xznh2xe" office:target-frame-name="_top" xlink:show="replace"><text:span text:style-name="T1924">https://www.instagram.com/p/CActwkgBI5A/?igshid=1kerw7xznh2xe</text:span></text:a></text:p>
            <text:p text:style-name="P1925"/>
            <text:p text:style-name="Normal"><text:a xlink:href="https://www.facebook.com/TRESergipe/videos/272691147470264/" office:target-frame-name="_top" xlink:show="replace"><text:span text:style-name="T1926">https://www.facebook.com/TRESergipe/videos/272691147470264/</text:span></text:a></text:p>
            <text:p text:style-name="P1927"/>
            <text:p text:style-name="P1928"/>
          </table:table-cell>
        </table:table-row>
        <text:soft-page-break/>
        <table:table-row table:style-name="TableRow1929">
          <table:table-cell table:style-name="TableCell1930">
            <text:p text:style-name="P1931">84 – O tribunal/conselho utiliza legenda em manifestações públicas?</text:p>
          </table:table-cell>
          <table:table-cell table:style-name="TableCell1932">
            <text:p text:style-name="Normal"><text:span text:style-name="T1933">Art. 10, XIII, da Resolução CNJ n</text:span><text:span text:style-name="T1934">o<text:s/></text:span><text:span text:style-name="T1935">230/2016.</text:span>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CACIN</text:p>
            <text:p text:style-name="P1940">ASCOM</text:p>
          </table:table-cell>
          <table:table-cell table:style-name="TableCell1941">
            <text:p text:style-name="P1942"/>
            <text:p text:style-name="Normal"><text:a xlink:href="https://www.facebook.com/photo?fbid=2866068713441945&amp;set=a.401559343226240" office:target-frame-name="_top" xlink:show="replace"><text:span text:style-name="T1943">https://www.facebook.com/photo?fbid=2866068713441945&amp;set=a.401559343226240</text:span></text:a></text:p>
            <text:p text:style-name="P1944"/>
            <text:p text:style-name="Normal"><text:a xlink:href="https://www.facebook.com/photo/?fbid=2878116762237140&amp;set=a.401559343226240" office:target-frame-name="_top" xlink:show="replace"><text:span text:style-name="T1945">https://www.facebook.com/photo/?fbid=2878116762237140&amp;set=a.401559343226240</text:span></text:a></text:p>
            <text:p text:style-name="Normal"/>
            <text:p text:style-name="Normal"><text:a xlink:href="https://www.instagram.com/p/B-8BMHSB3b4/?igshid=17iiwdf9ef58l" office:target-frame-name="_top" xlink:show="replace"><text:span text:style-name="T1946">https://www.instagram.com/p/B-8BMHSB3b4/?igshid=17iiwdf9ef58l</text:span></text:a></text:p>
            <text:p text:style-name="P1947"/>
          </table:table-cell>
        </table:table-row>
        <table:table-row table:style-name="TableRow1948">
          <table:table-cell table:style-name="TableCell1949">
            <text:p text:style-name="P1950">85 – O<text:s/>tribunal/conselho utiliza audiodescrição em manifestações públicas?</text:p>
          </table:table-cell>
          <table:table-cell table:style-name="TableCell1951">
            <text:p text:style-name="Normal"><text:span text:style-name="T1952">Art. 10, XIII, da Resolução CNJ n</text:span><text:span text:style-name="T1953">o<text:s/></text:span><text:span text:style-name="T1954">230/2016.</text:span>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CACIN</text:p>
            <text:p text:style-name="P1959">ASCOM</text:p>
          </table:table-cell>
          <table:table-cell table:style-name="TableCell1960">
            <text:p text:style-name="P1961"/>
            <text:p text:style-name="Normal"><text:bookmark-start text:name="_Hlt40973536"/><text:bookmark-start text:name="_Hlt40973537"/><text:bookmark-start text:name="_Hlt40973539"/><text:bookmark-end text:name="_Hlt40973536"/><text:bookmark-end text:name="_Hlt40973537"/><text:bookmark-end text:name="_Hlt40973539"/><text:a xlink:href="http://www.tre-se.jus.br/imprensa/noticias-tre-se/2019/Outubro/site-do-tre-se-conta-com-ferramenta-de-acessibilidade" office:target-frame-name="_top" xlink:show="replace"><text:span text:style-name="T1962">http://www.tre-se.jus.br/imprensa/noticias-tre-se/2019/Outubro/site-do-tre-se-conta-com-ferramenta-de-acessibilidade</text:span></text:a><text:span text:style-name="T1963"> </text:span></text:p>
            <text:p text:style-name="P1964">Com a<text:s/>ferramenta Rybená, é possível acessar todas as páginas do site do TRE-SE valendo-se de audiodescrição, contraste diferenciado para deficientes visuais, bem como tradução em libras para todas os conteúdos do sítio.</text:p>
            <text:p text:style-name="P1965"/>
            <text:p text:style-name="Normal"><text:a xlink:href="https://www.instagram.com/p/B_fXY9vBIfN/?igshid=1ievmkenooela" office:target-frame-name="_top" xlink:show="replace"><text:span text:style-name="T1966">https://www.instagram.com/p/B_fXY9vBIfN/?igshid=1ievmkenooela</text:span></text:a></text:p>
            <text:p text:style-name="Normal"><text:a xlink:href="https://www.facebook.com/photo/?fbid=2878116762237140&amp;set=a.401559343226240" office:target-frame-name="_top" xlink:show="replace"><text:span text:style-name="T1967">https://www.facebook.com/photo/?fbid=2878116762237140&amp;set=a.40</text:span><text:span text:style-name="T1968">1559343226240</text:span></text:a></text:p>
            <text:p text:style-name="Normal"><text:a xlink:href="https://www.instagram.com/p/CAWSa40jvfN/?igshid=18iwfvcijnnys" office:target-frame-name="_top" xlink:show="replace"><text:span text:style-name="T1969">https://www.instagram.com/p/CAWSa40jvfN/?igshid=18iwfvcijnnys</text:span></text:a></text:p>
            <text:p text:style-name="P1970">(Possui #pracegover)</text:p>
            <text:p text:style-name="P1971"/>
          </table:table-cell>
        </table:table-row>
      </table:table>
      <text:p text:style-name="P1972"/>
      <text:p text:style-name="P1973"/>
      <text:p text:style-name="P1974"/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Cabeçalho" style:display-name="Cabeçalho" style:family="paragraph" style:parent-style-name="Normal">
      <style:paragraph-properties fo:widows="0" fo:orphans="0" style:text-autospace="none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Rodapé" style:display-name="Rodapé" style:family="paragraph" style:parent-style-name="Normal">
      <style:paragraph-properties fo:widows="0" fo:orphans="0" style:text-autospace="none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0" fo:orphans="0" style:text-autospace="none" style:vertical-align="auto" fo:margin-top="0.0694in" fo:margin-bottom="0.0694in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isalmira@gmail.com</dc:creator>
    <meta:creation-date>2020-05-21T20:23:00Z</meta:creation-date>
    <dc:date>2020-05-21T20:46:00Z</dc:date>
    <meta:template xlink:href="Normal" xlink:type="simple"/>
    <meta:editing-cycles>4</meta:editing-cycles>
    <meta:editing-duration>PT900S</meta:editing-duration>
    <meta:document-statistic meta:page-count="19" meta:paragraph-count="99" meta:word-count="7823" meta:character-count="49971" meta:row-count="352" meta:non-whitespace-character-count="42247"/>
  </office:meta>
</office:document-meta>
</file>